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1 M. LIEPOS 27 D. ĮSAKYMO Nr. 27V-80 „DĖL ĮSTAIGŲ VADOVŲ, VIDAUS AUDITO TARNYBŲ VADOVŲ BEI AUDITORIŲ, VERTINIMO KOMISIJOS NARIŲ IR 18–20 KATEGORIJŲ VALSTYBĖS TARNAUTOJŲ TARNYBINĖS VEIKLOS VERTINIMO KOMISIJŲ“ PAKEITIMO</text:p>
      <text:p text:style-name="P6"/>
      <text:p text:style-name="P7">2013 m. vasario 13 d. Nr. 27V-52</text:p>
      <text:p text:style-name="P8">Vilnius</text:p>
      <text:p text:style-name="P9"/>
      <text:p text:style-name="P10"><text:span text:style-name="T11">P a k e i č i u Valstybės tarnybos departamento direktoriaus 2011 m. liepos 27 d. įsakymą Nr. 27V-80 „Dėl įstaigų vadovų, vidaus audito tarnybų vadovų bei auditorių, vertinimo komisijos narių ir 18–20 kategorijų valstybės tarnautojų tarnybinės veiklos vertinimo komisijų“ (Žin., 2011, Nr. 98-4655, Nr. 163-7791; 2012, Nr. 14-627, Nr. 25-1195, Nr. 85-4489, Nr. 121-6089; 2013, Nr. 14-717):</text:span></text:p>
      <text:p text:style-name="P12"><text:span text:style-name="T13">1</text:span><text:span text:style-name="T14">. įrašau 1.1 punkte po žodžių „G. Urbonienė, Lietuvos Respublikos Prezidento kanceliarijos Personalo skyriaus vedėja“ žodžius „J. Kaminskienė, Lietuvos Respublikos Seimo kanceliarijos Personalo skyriaus vedėja“.</text:span></text:p>
      <text:p text:style-name="P15"><text:span text:style-name="T16">2</text:span><text:span text:style-name="T17">. Įrašau 1.3 punkte vietoj žodžių „S. Kavalnė, Lietuvos vyriausiojo administracinio teismo pirmininko patarėja“ žodžius „I. Danėlienė, Lietuvos vyriausiojo administracinio teismo pirmininko padėjėja“.</text:span></text:p>
      <text:p text:style-name="P18"><text:span text:style-name="T19">3</text:span><text:span text:style-name="T20">. Įrašau 1.4 punkte vietoj žodžių „J. Gnėdikienė, Lietuvos Respublikos valstybės kontrolės 7-ojo audito departamento direktoriaus pavaduotoja“ žodžius „D. Jakimavičius, Lietuvos Respublikos valstybės kontrolės Informacinių sistemų ir infrastruktūros audito departamento direktorius“.</text:span></text:p>
      <text:p text:style-name="P21"><text:span text:style-name="T22">4</text:span><text:span text:style-name="T23">. 1.14 punkte:</text:span></text:p>
      <text:p text:style-name="P24"><text:span text:style-name="T25">4.1</text:span><text:span text:style-name="T26">. įrašau vietoj žodžių „T. Vaitkevičius, Lietuvos Respublikos teisingumo viceministras (komisijos pirmininkas)“ žodžius „P. Griciūnas, Lietuvos Respublikos teisingumo viceministras (komisijos pirmininkas)“;</text:span></text:p>
      <text:p text:style-name="P27"><text:span text:style-name="T28">4.2</text:span><text:span text:style-name="T29">. įrašau vietoj žodžių „T. Baranovas, Lietuvos Respublikos teisingumo ministro patarėjas“ žodžius „E. Bagdžiūnaitė, Lietuvos Respublikos teisingumo ministro patarėja“;</text:span></text:p>
      <text:p text:style-name="P30"><text:span text:style-name="T31">4.3</text:span><text:span text:style-name="T32">. įrašau vietoj žodžių „N. Kalinauskienė, Lietuvos Respublikos teisingumo ministerijos Strateginio valdymo departamento Personalo valdymo skyriaus vedėja“ žodžius „J. Sinkevičiūtė, Lietuvos Respublikos teisingumo ministerijos Teisinių institucijų departamento direktorė“.</text:span></text:p>
      <text:p text:style-name="P33"/>
      <text:p text:style-name="P34"/>
      <text:p text:style-name="P35"/>
      <text:p text:style-name="P36">Direktorius<text:tab/>Osvaldas Šarmavičiu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5-17T05:32:00Z</meta:creation-date>
    <dc:date>2017-05-17T05:32:00Z</dc:date>
    <meta:template xlink:href="Normal.dotm" xlink:type="simple"/>
    <meta:editing-cycles>2</meta:editing-cycles>
    <meta:editing-duration>PT0S</meta:editing-duration>
    <meta:document-statistic meta:page-count="1" meta:paragraph-count="32" meta:word-count="267" meta:character-count="2176" meta:row-count="64" meta:non-whitespace-character-count="1941"/>
  </office:meta>
</office:document-meta>
</file>