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3 m. vasario 13 d. Nr. D1-129</text:p>
      <text:p text:style-name="P8">Vilnius</text:p>
      <text:p text:style-name="P9"/>
      <text:p text:style-name="P10"><text:span text:style-name="T11">P a k e i č i u Lietuvos Respublikos aplinkos ministro 2009 m. biržel</text:span><text:span text:style-name="T12">io 17 d</text:span><text:span text:style-name="T13">. įsakymą Nr. D1-336<text:s/></text:span><text:span text:style-name="T14">„</text:span><text:span text:style-name="T15">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1773CFF2E150" office:target-frame-name="_blank" xlink:show="new"><text:span text:style-name="T16">74-3033</text:span></text:a><text:span text:style-name="T17">; 2011, Nr. 48-2327; 2012, Nr.<text:s/></text:span><text:a xlink:href="https://www.e-tar.lt/portal/lt/legalAct/TAR.DC570622D3E5" office:target-frame-name="_blank" xlink:show="new"><text:span text:style-name="T18">88-4622</text:span></text:a><text:span text:style-name="T19">, Nr.<text:s/></text:span><text:a xlink:href="https://www.e-tar.lt/portal/lt/legalAct/TAR.EBAB882B9A3F" office:target-frame-name="_blank" xlink:show="new"><text:span text:style-name="T20">95-4890</text:span></text:a><text:span text:style-name="T21">) ir išdėstau 13 punktą taip:</text:span></text:p>
      <text:p text:style-name="P22"><text:span text:style-name="T23">„</text:span><text:span text:style-name="T24">13</text:span><text:span text:style-name="T25">. UAB „Trakų vandenys“ projekto „Vandens tiekimo ir nuotekų tvarkymo infrastruktūros plėtra Trakų rajone“ išlaidoms padengti – iki 51 535 030,33 Lt (penkiasdešimt vieno milijono penkių šimtų trisdešimt penkių tūkstančių trisdešimt litų trisdešimt trijų centų);</text:span></text:p>
      <text:p text:style-name="P26"><text:span text:style-name="T27">13.1</text:span><text:span text:style-name="T28">. 85 proc. iš Europos Sąjungos fondų aplinkosaugai administravimo programos (Europos Sąjungos lėšos) (finansavimo šaltinio kodas – 1.3.2.3.1) – iki 46 110 290,30 (keturiasdešimt šešių milijonų šimto dešimt tūkstančių dviejų šimtų devyniasdešimt litų trisdešimt centų);</text:span></text:p>
      <text:p text:style-name="P29"><text:span text:style-name="T30">13.2</text:span><text:span text:style-name="T31">. 10 proc. iš Europos Sąjungos fondų aplinkosaugai administravimo programos (valstybės biudžeto lėšos) (finansavimo šaltinio kodas – 1.2.2.3.1) – iki 5 424 740,03 (penkių milijonų keturių šimtų dvidešimt keturių tūkstančių septynių šimtų keturiasdešimt litų trijų centų)“.</text:span></text:p>
      <text:p text:style-name="P32"/>
      <text:p text:style-name="P33"><text:span text:style-name="T34">Aplinkos ministras</text:span><text:span text:style-name="T35"><text:tab/>Valentinas Mazuroni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0T06:14:00Z</meta:creation-date>
    <dc:date>2016-05-20T06:14:00Z</dc:date>
    <meta:template xlink:href="Normal" xlink:type="simple"/>
    <meta:editing-cycles>2</meta:editing-cycles>
    <meta:editing-duration>PT0S</meta:editing-duration>
    <meta:document-statistic meta:page-count="1" meta:paragraph-count="13" meta:word-count="263" meta:character-count="1897" meta:row-count="53" meta:non-whitespace-character-count="1647"/>
  </office:meta>
</office:document-meta>
</file>