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UDENTŲ PRIĖMIMO Į VALSTYBINES AUKŠTĄSIAS MOKYKLAS, VALSTYBĖS UNIVERSITETO MOKSLO INSTITUTUS IR VALSTYBĖS MOKSLO INSTITUTUS 2002 METAIS PAGRINDINIŲ NUOSTATŲ</text:p>
      <text:p text:style-name="P12"/>
      <text:p text:style-name="P13">2002 m.<text:s/>birželio 19 d. Nr. 9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2002 metais studentų priėmimas į valstybines aukštąsias mokyklas vykdomas laikantis šių nuostatų:</text:span></text:p>
      <text:p text:style-name="P23"><text:span text:style-name="T24">1.1</text:span><text:span text:style-name="T25">. į universitetines studijas priimama ne daugiau kaip 166</text:span><text:span text:style-name="T26">00 studentų, iš jų:</text:span></text:p>
      <text:p text:style-name="P27"><text:span text:style-name="T28">1.1.1</text:span><text:span text:style-name="T29">. į pirmosios pakopos ir vientisąsias studijas – ne daugiau kaip 11835 studentai (į dienines studijas – ne daugiau kaip 11300, vakarines – 105, neakivaizdines – 430 );</text:span></text:p>
      <text:p text:style-name="P30"><text:span text:style-name="T31">1.1.2</text:span><text:span text:style-name="T32">. į antrosios pakopos studijas – ne daugiau kaip 476</text:span><text:span text:style-name="T33">5 studentai (į dienines studijas – ne daugiau kaip 4100, vakarines – 665);</text:span></text:p>
      <text:p text:style-name="P34"><text:span text:style-name="T35">1.2</text:span><text:span text:style-name="T36">. į neuniversitetines studijas priimama ne daugiau kaip 4474 studentai;</text:span></text:p>
      <text:p text:style-name="P37"><text:span text:style-name="T38">1.3</text:span><text:span text:style-name="T39">. į rezidentūros studijas priimama ne daugiau kaip 683 rezidentai;</text:span></text:p>
      <text:p text:style-name="P40"><text:span text:style-name="T41">1.4</text:span><text:span text:style-name="T42">. į dieninės studij</text:span><text:span text:style-name="T43">ų formos doktorantūros studijas priimama ne daugiau kaip 600 doktorantų (į valstybinius mokslo institutus – 90, į universitetus – 510);</text:span></text:p>
      <text:p text:style-name="P44"><text:span text:style-name="T45">1.5</text:span><text:span text:style-name="T46">. į neakivaizdinės studijų formos doktorantūros studijas priimama ne daugiau kaip 159 doktorantai (į valstybinius</text:span><text:span text:style-name="T47"><text:s/>mokslo institutus – 9, į universitetus – 150).</text:span></text:p>
      <text:p text:style-name="P48"><text:span text:style-name="T49">2</text:span><text:span text:style-name="T50">. Nustatyti, kad valstybinės aukštosios mokyklos gali priimti į papildomas vietas asmenis, turinčius I ar II invalidumo grupę, atitinkančius konkurso reikalavimus, bet neįstojusius į valstybinę aukštąj</text:span><text:span text:style-name="T51">ą mokyklą. Šių asmenų studijos nuo 2003 m. sausio 1 d. apmokamos iš lėšų, skirtų bendriesiems mokslo ir studijų sistemos poreikiams tenkinti.</text:span></text:p>
      <text:p text:style-name="P52"><text:span text:style-name="T53">3</text:span><text:span text:style-name="T54">. Pavesti Švietimo ir mokslo ministerijai:</text:span></text:p>
      <text:p text:style-name="P55"><text:span text:style-name="T56">3.1</text:span><text:span text:style-name="T57">. iki 2002 m. birželio 25 d. nustatyti studentų priėmimo<text:s/></text:span><text:span text:style-name="T58">planą pagal aukštąsias mokyklas, studijų kryptis, pakopas ir studijų formas, numatant atskiras kvotas užsienio valstybių, kuriose studijuojantiems Lietuvos Respublikos piliečiams nereikia mokėti už studijas, piliečiams ir užsienio lietuviams;</text:span></text:p>
      <text:p text:style-name="P59"><text:span text:style-name="T60">3.2</text:span><text:span text:style-name="T61">. reng</text:span><text:span text:style-name="T62">iant Lietuvos Respublikos 2003 metų valstybės biudžeto asignavimų mokslui ir studijoms paskirstymo mokslo ir studijų institucijoms projektą, numatyti lėšas šio nutarimo 2 punkte nurodytų asmenų studijų išlaidoms padengti.</text:span></text:p>
      <text:p text:style-name="P63"/>
      <text:p text:style-name="P64"/>
      <text:p text:style-name="P65">MINISTRAS PIRMININKAS<text:tab/>ALGIRDAS BRAZAUSKAS</text:p>
      <text:p text:style-name="P66"/>
      <text:p text:style-name="P67">ŠVIETIMO IR MOKSLO MINISTRAS<text:tab/>ALGIRDAS MONKEVIČI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3:09:00Z</meta:creation-date>
    <dc:date>2017-11-06T13:09:00Z</dc:date>
    <meta:template xlink:href="Normal.dotm" xlink:type="simple"/>
    <meta:editing-cycles>2</meta:editing-cycles>
    <meta:editing-duration>PT0S</meta:editing-duration>
    <meta:document-statistic meta:page-count="1" meta:paragraph-count="35" meta:word-count="277" meta:character-count="2316" meta:row-count="138" meta:non-whitespace-character-count="2074"/>
  </office:meta>
</office:document-meta>
</file>