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tyle="italic" style:font-style-asian="italic"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tyle="italic" style:font-style-asian="italic"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tyle="italic" style:font-style-asian="italic"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tyle="italic" style:font-style-asian="italic"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tyle="italic" style:font-style-asian="italic"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tyle="italic" style:font-style-asian="italic"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keep-with-next="alway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tyle="italic" style:font-style-asian="italic" fo:color="#000000"/>
    </style:style>
    <style:style style:name="P559" style:parent-style-name="Normal" style:family="paragraph">
      <style:paragraph-properties fo:text-align="justify" fo:text-indent="0.4923in"/>
      <style:text-properties fo:font-weight="bold" style:font-weight-asian="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tyle="italic" style:font-style-asian="italic" fo:color="#000000"/>
    </style:style>
    <style:style style:name="T654" style:parent-style-name="DefaultParagraphFont" style:family="text">
      <style:text-properties fo:font-weight="bold" style:font-weight-asian="bold" fo:font-style="italic" style:font-style-asian="italic" fo:color="#000000"/>
    </style:style>
    <style:style style:name="P655" style:parent-style-name="Normal" style:family="paragraph">
      <style:paragraph-properties fo:text-indent="0.4923in"/>
      <style:text-properties fo:font-weight="bold" style:font-weight-asian="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style>
    <style:style style:name="P713" style:parent-style-name="Normal" style:family="paragraph">
      <style:paragraph-properties fo:break-before="page"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indent="0.4923in"/>
      <style:text-properties fo:color="#000000"/>
    </style:style>
    <style:style style:name="TableColumn722" style:family="table-column">
      <style:table-column-properties style:column-width="1.1979in"/>
    </style:style>
    <style:style style:name="TableColumn723" style:family="table-column">
      <style:table-column-properties style:column-width="1.277in"/>
    </style:style>
    <style:style style:name="TableColumn724" style:family="table-column">
      <style:table-column-properties style:column-width="1.1513in"/>
    </style:style>
    <style:style style:name="TableColumn725" style:family="table-column">
      <style:table-column-properties style:column-width="0.8618in"/>
    </style:style>
    <style:style style:name="TableColumn726" style:family="table-column">
      <style:table-column-properties style:column-width="1.2298in"/>
    </style:style>
    <style:style style:name="TableColumn727" style:family="table-column">
      <style:table-column-properties style:column-width="0.9743in"/>
    </style:style>
    <style:style style:name="Table721" style:family="table">
      <style:table-properties style:width="6.6923in" fo:margin-left="0in" table:align="left"/>
    </style:style>
    <style:style style:name="TableRow728" style:family="table-row">
      <style:table-row-properties style:min-row-height="0.1923in"/>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top="0.0104in solid #000000" fo:border-left="0.0104in solid #000000" fo:border-bottom="none" fo:border-right="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top="0.0104in solid #000000" fo:border-left="0.0104in solid #000000" fo:border-bottom="none" fo:border-right="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top="0.0104in solid #000000" fo:border-left="0.0104in solid #000000" fo:border-bottom="none" fo:border-right="none" fo:padding-top="0in" fo:padding-left="0.0743in" fo:padding-bottom="0in" fo:padding-right="0.0743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text-properties fo:font-size="10pt" style:font-size-asian="10pt"/>
    </style:style>
    <style:style style:name="TableCell742" style:family="table-cell">
      <style:table-cell-properties fo:border-top="none" fo:border-left="0.0104in solid #000000" fo:border-bottom="0.0104in solid #000000" fo:border-right="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top="none" fo:border-left="0.0104in solid #000000" fo:border-bottom="0.0104in solid #000000" fo:border-right="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top="none" fo:border-left="0.0104in solid #000000" fo:border-bottom="0.0104in solid #000000" fo:border-right="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top="none" fo:border-left="0.0104in solid #000000" fo:border-bottom="0.0104in solid #000000" fo:border-right="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top="none" fo:border-left="0.0104in solid #000000" fo:border-bottom="0.0104in solid #000000" fo:border-right="0.0104in solid #000000" fo:padding-top="0in" fo:padding-left="0.0743in" fo:padding-bottom="0in" fo:padding-right="0.0743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top="none" fo:border-left="0.0104in solid #000000" fo:border-bottom="none" fo:border-right="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top="none" fo:border-left="0.0104in solid #000000" fo:border-bottom="0.0104in solid #000000" fo:border-right="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top="none" fo:border-left="0.0104in solid #000000" fo:border-bottom="0.0104in solid #000000" fo:border-right="0.0104in solid #000000" fo:padding-top="0in" fo:padding-left="0.0743in" fo:padding-bottom="0in" fo:padding-right="0.0743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top="none" fo:border-left="0.0104in solid #000000" fo:border-bottom="0.0104in solid #000000" fo:border-right="0.0104in solid #000000" fo:padding-top="0in" fo:padding-left="0.0743in" fo:padding-bottom="0in" fo:padding-right="0.0743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top="none" fo:border-left="0.0104in solid #000000" fo:border-bottom="0.0104in solid #000000" fo:border-right="0.0104in solid #000000"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top="none" fo:border-left="0.0104in solid #000000" fo:border-bottom="0.0104in solid #000000" fo:border-right="0.0104in solid #000000" fo:padding-top="0in" fo:padding-left="0.0743in" fo:padding-bottom="0in" fo:padding-right="0.0743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top="none" fo:border-left="0.0104in solid #000000" fo:border-bottom="none" fo:border-right="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top="none" fo:border-left="0.0104in solid #000000" fo:border-bottom="none" fo:border-right="0.0104in solid #000000"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top="none" fo:border-left="0.0104in solid #000000" fo:border-bottom="none" fo:border-right="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top="none" fo:border-left="0.0104in solid #000000" fo:border-bottom="none" fo:border-right="0.0104in solid #000000"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top="none" fo:border-left="0.0104in solid #000000" fo:border-bottom="none" fo:border-right="0.0104in solid #000000" fo:padding-top="0in" fo:padding-left="0.0743in" fo:padding-bottom="0in" fo:padding-right="0.0743in"/>
    </style:style>
    <style:style style:name="P777" style:parent-style-name="Normal" style:family="paragraph">
      <style:text-properties fo:font-size="10pt" style:font-size-asian="10pt"/>
    </style:style>
    <style:style style:name="TableCell778" style:family="table-cell">
      <style:table-cell-properties fo:border-top="none" fo:border-left="0.0104in solid #000000" fo:border-bottom="none" fo:border-right="0.0104in solid #000000" fo:padding-top="0in" fo:padding-left="0.0743in" fo:padding-bottom="0in" fo:padding-right="0.0743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top="none" fo:border-left="0.0104in solid #000000" fo:border-bottom="none" fo:border-right="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top="none" fo:border-left="0.0104in solid #000000" fo:border-bottom="none" fo:border-right="0.0104in solid #000000"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top="none" fo:border-left="0.0104in solid #000000" fo:border-bottom="none" fo:border-right="0.0104in solid #000000"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top="none" fo:border-left="0.0104in solid #000000" fo:border-bottom="none" fo:border-right="0.0104in solid #000000" fo:padding-top="0in" fo:padding-left="0.0743in" fo:padding-bottom="0in" fo:padding-right="0.0743in"/>
    </style:style>
    <style:style style:name="P799" style:parent-style-name="Normal" style:family="paragraph">
      <style:text-properties fo:font-size="10pt" style:font-size-asian="10pt"/>
    </style:style>
    <style:style style:name="TableCell800" style:family="table-cell">
      <style:table-cell-properties fo:border-top="none" fo:border-left="0.0104in solid #000000" fo:border-bottom="none" fo:border-right="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top="none" fo:border-left="0.0104in solid #000000" fo:border-bottom="none" fo:border-right="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top="none" fo:border-left="0.0104in solid #000000" fo:border-bottom="none" fo:border-right="0.0104in solid #000000" fo:padding-top="0in" fo:padding-left="0.0743in" fo:padding-bottom="0in" fo:padding-right="0.0743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top="0.0104in solid #000000" fo:border-left="0.0104in solid #000000" fo:border-bottom="none" fo:border-right="0.0104in solid #000000"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top="0.0104in solid #000000" fo:border-left="0.0104in solid #000000" fo:border-bottom="none" fo:border-right="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top="0.0104in solid #000000" fo:border-left="0.0104in solid #000000" fo:border-bottom="none" fo:border-right="0.0104in solid #000000" fo:padding-top="0in" fo:padding-left="0.0743in" fo:padding-bottom="0in" fo:padding-right="0.0743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top="none" fo:border-left="0.0104in solid #000000" fo:border-bottom="none" fo:border-right="0.0104in solid #000000" fo:padding-top="0in" fo:padding-left="0.0743in" fo:padding-bottom="0in" fo:padding-right="0.0743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top="none" fo:border-left="0.0104in solid #000000" fo:border-bottom="none" fo:border-right="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top="none" fo:border-left="0.0104in solid #000000" fo:border-bottom="none" fo:border-right="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top="none" fo:border-left="0.0104in solid #000000" fo:border-bottom="none" fo:border-right="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top="0.0104in solid #000000" fo:border-left="0.0104in solid #000000" fo:border-bottom="none" fo:border-right="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top="0.0104in solid #000000" fo:border-left="0.0104in solid #000000" fo:border-bottom="none" fo:border-right="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top="0.0104in solid #000000" fo:border-left="0.0104in solid #000000" fo:border-bottom="none" fo:border-right="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top="none" fo:border-left="0.0104in solid #000000" fo:border-bottom="none" fo:border-right="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top="none" fo:border-left="0.0104in solid #000000" fo:border-bottom="none" fo:border-right="0.0104in solid #000000" fo:padding-top="0in" fo:padding-left="0.0743in" fo:padding-bottom="0in" fo:padding-right="0.0743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top="none" fo:border-left="0.0104in solid #000000" fo:border-bottom="0.0104in solid #000000" fo:border-right="none"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top="0.0104in solid #000000" fo:border-left="0.0104in solid #000000" fo:border-bottom="0.0104in solid #000000" fo:border-right="none"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top="none" fo:border-left="0.0104in solid #000000" fo:border-bottom="none" fo:border-right="none"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top="none" fo:border-left="0.0104in solid #000000" fo:border-bottom="0.0104in solid #000000" fo:border-right="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top="none" fo:border-left="0.0104in solid #000000" fo:border-bottom="0.0104in solid #000000" fo:border-right="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top="none" fo:border-left="0.0104in solid #000000" fo:border-bottom="0.0104in solid #000000" fo:border-right="none"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top="none" fo:border-left="0.0104in solid #000000" fo:border-bottom="0.0104in solid #000000" fo:border-right="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104in solid #000000" fo:border-right="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top="none" fo:border-left="0.0104in solid #000000" fo:border-bottom="0.0104in solid #000000" fo:border-right="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top="0.0104in solid #000000" fo:border-left="0.0104in solid #000000" fo:border-bottom="none" fo:border-right="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top="0.0104in solid #000000" fo:border-left="0.0104in solid #000000" fo:border-bottom="none" fo:border-right="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top="0.0104in solid #000000" fo:border-left="0.0104in solid #000000" fo:border-bottom="none" fo:border-right="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none" fo:border-right="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none" fo:border-right="0.0104in solid #000000" fo:padding-top="0in" fo:padding-left="0.0743in" fo:padding-bottom="0in" fo:padding-right="0.0743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top="none" fo:border-left="0.0104in solid #000000" fo:border-bottom="none" fo:border-right="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top="none" fo:border-left="0.0104in solid #000000" fo:border-bottom="none" fo:border-right="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none" fo:border-left="0.0104in solid #000000" fo:border-bottom="none" fo:border-right="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top="none" fo:border-left="0.0104in solid #000000" fo:border-bottom="none" fo:border-right="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top="none" fo:border-left="0.0104in solid #000000" fo:border-bottom="none" fo:border-right="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top="none" fo:border-left="0.0104in solid #000000" fo:border-bottom="none" fo:border-right="0.0104in solid #000000"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top="none" fo:border-left="0.0104in solid #000000" fo:border-bottom="none" fo:border-right="0.0104in solid #000000" fo:padding-top="0in" fo:padding-left="0.0743in" fo:padding-bottom="0in" fo:padding-right="0.0743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top="none" fo:border-left="0.0104in solid #000000" fo:border-bottom="none" fo:border-right="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top="none" fo:border-left="0.0104in solid #000000" fo:border-bottom="none" fo:border-right="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top="none" fo:border-left="0.0104in solid #000000" fo:border-bottom="none" fo:border-right="0.0104in solid #000000"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top="none" fo:border-left="0.0104in solid #000000" fo:border-bottom="none" fo:border-right="0.0104in solid #000000" fo:padding-top="0in" fo:padding-left="0.0743in" fo:padding-bottom="0in" fo:padding-right="0.0743in"/>
    </style:style>
    <style:style style:name="P929" style:parent-style-name="Normal" style:family="paragraph">
      <style:text-properties fo:font-size="10pt" style:font-size-asian="10pt"/>
    </style:style>
    <style:style style:name="TableCell930" style:family="table-cell">
      <style:table-cell-properties fo:border-top="none" fo:border-left="0.0104in solid #000000" fo:border-bottom="none" fo:border-right="0.0104in solid #000000"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top="none" fo:border-left="0.0104in solid #000000" fo:border-bottom="none" fo:border-right="0.0104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top="none" fo:border-left="0.0104in solid #000000" fo:border-bottom="none" fo:border-right="0.0104in solid #000000" fo:padding-top="0in" fo:padding-left="0.0743in" fo:padding-bottom="0in" fo:padding-right="0.0743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top="none" fo:border-left="0.0104in solid #000000" fo:border-bottom="none" fo:border-right="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top="none" fo:border-left="0.0104in solid #000000" fo:border-bottom="0.0104in solid #000000" fo:border-right="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top="none" fo:border-left="0.0104in solid #000000" fo:border-bottom="0.0104in solid #000000" fo:border-right="0.0104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none" fo:border-left="0.0104in solid #000000" fo:border-bottom="0.0104in solid #000000" fo:border-right="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top="none" fo:border-left="0.0104in solid #000000" fo:border-bottom="0.0104in solid #000000" fo:border-right="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top="none" fo:border-left="0.0104in solid #000000" fo:border-bottom="0.0104in solid #000000" fo:border-right="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top="none" fo:border-left="0.0104in solid #000000" fo:border-bottom="0.0104in solid #000000" fo:border-right="0.0104in solid #000000" fo:padding-top="0in" fo:padding-left="0.0743in" fo:padding-bottom="0in" fo:padding-right="0.0743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top="0.0104in solid #000000" fo:border-left="0.0104in solid #000000" fo:border-bottom="none" fo:border-right="0.0104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top="0.0104in solid #000000" fo:border-left="0.0104in solid #000000" fo:border-bottom="none" fo:border-right="0.0104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top="0.0104in solid #000000" fo:border-left="0.0104in solid #000000" fo:border-bottom="none" fo:border-right="0.0104in solid #000000" fo:padding-top="0in" fo:padding-left="0.0743in" fo:padding-bottom="0in" fo:padding-right="0.0743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top="0.0104in solid #000000" fo:border-left="0.0104in solid #000000" fo:border-bottom="none" fo:border-right="0.0104in solid #000000" fo:padding-top="0in" fo:padding-left="0.0743in" fo:padding-bottom="0in" fo:padding-right="0.0743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top="0.0104in solid #000000" fo:border-left="0.0104in solid #000000" fo:border-bottom="none" fo:border-right="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top="0.0104in solid #000000" fo:border-left="0.0104in solid #000000" fo:border-bottom="none" fo:border-right="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top="none" fo:border-left="0.0104in solid #000000" fo:border-bottom="none" fo:border-right="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top="0.0104in solid #000000" fo:border-left="none" fo:border-bottom="none" fo:border-right="none"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top="0.0104in solid #000000" fo:border-left="0.0104in solid #000000" fo:border-bottom="none" fo:border-right="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top="0.0104in solid #000000" fo:border-left="none" fo:border-bottom="none" fo:border-right="none"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top="0.0104in solid #000000" fo:border-left="0.0104in solid #000000" fo:border-bottom="none" fo:border-right="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0.0104in solid #000000" fo:border-left="none" fo:border-bottom="none" fo:border-right="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top="none" fo:border-left="0.0104in solid #000000" fo:border-bottom="none" fo:border-right="0.0104in solid #000000" fo:padding-top="0in" fo:padding-left="0.0743in" fo:padding-bottom="0in" fo:padding-right="0.0743in"/>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top="none" fo:border-left="0.0104in solid #000000" fo:border-bottom="none" fo:border-right="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none" fo:border-left="0.0104in solid #000000" fo:border-bottom="none" fo:border-right="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top="none" fo:border-left="0.0104in solid #000000" fo:border-bottom="none" fo:border-right="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top="none" fo:border-left="0.0104in solid #000000" fo:border-bottom="none" fo:border-right="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top="none" fo:border-left="0.0104in solid #000000" fo:border-bottom="none" fo:border-right="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top="none" fo:border-left="0.0104in solid #000000" fo:border-bottom="none" fo:border-right="0.0104in solid #000000" fo:padding-top="0in" fo:padding-left="0.0743in" fo:padding-bottom="0in" fo:padding-right="0.0743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top="0.0104in solid #000000" fo:border-left="0.0104in solid #000000" fo:border-bottom="none" fo:border-right="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top="0.0104in solid #000000" fo:border-left="0.0104in solid #000000" fo:border-bottom="none" fo:border-right="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top="0.0104in solid #000000" fo:border-left="0.0104in solid #000000" fo:border-bottom="none" fo:border-right="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0.0104in solid #000000" fo:border-bottom="none" fo:border-right="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top="0.0104in solid #000000" fo:border-left="0.0104in solid #000000" fo:border-bottom="none" fo:border-right="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top="0.0104in solid #000000" fo:border-left="0.0104in solid #000000" fo:border-bottom="none" fo:border-right="0.0104in solid #000000" fo:padding-top="0in" fo:padding-left="0.0743in" fo:padding-bottom="0in" fo:padding-right="0.0743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top="none" fo:border-left="0.0104in solid #000000" fo:border-bottom="none" fo:border-right="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top="0.0104in solid #000000" fo:border-left="0.0104in solid #000000" fo:border-bottom="none" fo:border-right="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top="0.0104in solid #000000" fo:border-left="0.0104in solid #000000" fo:border-bottom="none" fo:border-right="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104in solid #000000" fo:border-bottom="none" fo:border-right="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top="none" fo:border-left="0.0104in solid #000000" fo:border-bottom="none" fo:border-right="0.0104in solid #000000"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top="none" fo:border-left="0.0104in solid #000000" fo:border-bottom="none" fo:border-right="0.0104in solid #000000" fo:padding-top="0in" fo:padding-left="0.0743in" fo:padding-bottom="0in" fo:padding-right="0.0743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top="none" fo:border-left="0.0104in solid #000000" fo:border-bottom="none" fo:border-right="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top="none" fo:border-left="0.0104in solid #000000" fo:border-bottom="0.0104in solid #000000" fo:border-right="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0.0104in solid #000000" fo:border-right="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top="none" fo:border-left="0.0104in solid #000000" fo:border-bottom="0.0104in solid #000000" fo:border-right="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top="none" fo:border-left="0.0104in solid #000000" fo:border-bottom="0.0104in solid #000000" fo:border-right="0.0104in solid #000000"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top="none" fo:border-left="0.0104in solid #000000" fo:border-bottom="0.0104in solid #000000" fo:border-right="0.0104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top="none" fo:border-left="0.0104in solid #000000" fo:border-bottom="0.0104in solid #000000" fo:border-right="0.0104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top="none" fo:border-left="0.0104in solid #000000" fo:border-bottom="0.0104in solid #000000" fo:border-right="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top="none" fo:border-left="0.0104in solid #000000" fo:border-bottom="0.0104in solid #000000" fo:border-right="0.0104in solid #000000" fo:padding-top="0in" fo:padding-left="0.0743in" fo:padding-bottom="0in" fo:padding-right="0.0743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top="none" fo:border-left="0.0104in solid #000000" fo:border-bottom="none" fo:border-right="0.0104in solid #000000" fo:padding-top="0in" fo:padding-left="0.0743in" fo:padding-bottom="0in" fo:padding-right="0.0743in"/>
    </style:style>
    <style:style style:name="P1096" style:parent-style-name="Normal" style:family="paragraph">
      <style:text-properties fo:font-size="10pt" style:font-size-asian="10pt"/>
    </style:style>
    <style:style style:name="TableCell1097" style:family="table-cell">
      <style:table-cell-properties fo:border-top="none" fo:border-left="0.0104in solid #000000" fo:border-bottom="none" fo:border-right="0.0104in solid #000000"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top="none" fo:border-left="0.0104in solid #000000" fo:border-bottom="none" fo:border-right="0.0104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top="none" fo:border-left="0.0104in solid #000000" fo:border-bottom="none" fo:border-right="0.0104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top="none" fo:border-left="0.0104in solid #000000" fo:border-bottom="none" fo:border-right="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top="none" fo:border-left="0.0104in solid #000000" fo:border-bottom="none" fo:border-right="0.0104in solid #000000" fo:padding-top="0in" fo:padding-left="0.0743in" fo:padding-bottom="0in" fo:padding-right="0.0743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top="none" fo:border-left="0.0104in solid #000000" fo:border-bottom="none" fo:border-right="0.0104in solid #000000" fo:padding-top="0in" fo:padding-left="0.0743in" fo:padding-bottom="0in" fo:padding-right="0.0743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743in" fo:padding-bottom="0in" fo:padding-right="0.0743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743in" fo:padding-bottom="0in" fo:padding-right="0.0743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743in" fo:padding-bottom="0in" fo:padding-right="0.0743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743in" fo:padding-bottom="0in" fo:padding-right="0.0743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743in" fo:padding-bottom="0in" fo:padding-right="0.0743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none" fo:border-left="0.0104in solid #000000" fo:border-bottom="none" fo:border-right="0.0104in solid #000000"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top="0.0104in solid #000000" fo:border-left="0.0104in solid #000000" fo:border-bottom="none" fo:border-right="0.0104in solid #000000" fo:padding-top="0in" fo:padding-left="0.0743in" fo:padding-bottom="0in" fo:padding-right="0.0743in"/>
    </style:style>
    <style:style style:name="T1124" style:parent-style-name="DefaultParagraphFont" style:family="text">
      <style:text-properties fo:letter-spacing="-0.0041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027in"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104in solid #000000" fo:border-bottom="none" fo:border-right="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0.0104in solid #000000" fo:border-bottom="none" fo:border-right="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104in solid #000000" fo:border-bottom="none" fo:border-right="0.0104in solid #000000"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top="none" fo:border-left="0.0104in solid #000000" fo:border-bottom="none" fo:border-right="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letter-spacing="-0.0027in"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top="none" fo:border-left="0.0104in solid #000000" fo:border-bottom="none" fo:border-right="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top="none" fo:border-left="0.0104in solid #000000" fo:border-bottom="none" fo:border-right="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top="none" fo:border-left="0.0104in solid #000000" fo:border-bottom="none" fo:border-right="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top="none" fo:border-left="0.0104in solid #000000" fo:border-bottom="none" fo:border-right="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top="none" fo:border-left="0.0104in solid #000000" fo:border-bottom="none" fo:border-right="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top="none" fo:border-left="0.0104in solid #000000" fo:border-bottom="none" fo:border-right="0.0104in solid #000000" fo:padding-top="0in" fo:padding-left="0.0743in" fo:padding-bottom="0in" fo:padding-right="0.0743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top="none" fo:border-left="0.0104in solid #000000" fo:border-bottom="none" fo:border-right="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none" fo:border-left="0.0104in solid #000000" fo:border-bottom="none" fo:border-right="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top="none" fo:border-left="0.0104in solid #000000" fo:border-bottom="none" fo:border-right="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top="none" fo:border-left="0.0104in solid #000000" fo:border-bottom="none" fo:border-right="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top="none" fo:border-left="0.0104in solid #000000" fo:border-bottom="none" fo:border-right="0.0104in solid #000000"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top="none" fo:border-left="0.0104in solid #000000" fo:border-bottom="none" fo:border-right="0.0104in solid #000000" fo:padding-top="0in" fo:padding-left="0.0743in" fo:padding-bottom="0in" fo:padding-right="0.0743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top="none" fo:border-left="0.0104in solid #000000" fo:border-bottom="none" fo:border-right="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top="none" fo:border-left="0.0104in solid #000000" fo:border-bottom="none" fo:border-right="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top="none" fo:border-left="0.0104in solid #000000" fo:border-bottom="none" fo:border-right="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top="none" fo:border-left="0.0104in solid #000000" fo:border-bottom="none" fo:border-right="0.0104in solid #000000"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top="none" fo:border-left="0.0104in solid #000000" fo:border-bottom="none" fo:border-right="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top="none" fo:border-left="0.0104in solid #000000" fo:border-bottom="none" fo:border-right="0.0104in solid #000000" fo:padding-top="0in" fo:padding-left="0.0743in" fo:padding-bottom="0in" fo:padding-right="0.0743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top="none" fo:border-left="0.0104in solid #000000" fo:border-bottom="none" fo:border-right="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top="none" fo:border-left="0.0104in solid #000000" fo:border-bottom="none" fo:border-right="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top="none" fo:border-left="0.0104in solid #000000" fo:border-bottom="none" fo:border-right="0.0104in solid #000000"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none" fo:border-left="0.0104in solid #000000" fo:border-bottom="none" fo:border-right="0.0104in solid #000000"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top="none" fo:border-left="0.0104in solid #000000" fo:border-bottom="none" fo:border-right="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none" fo:border-left="0.0104in solid #000000" fo:border-bottom="none" fo:border-right="0.0104in solid #000000" fo:padding-top="0in" fo:padding-left="0.0743in" fo:padding-bottom="0in" fo:padding-right="0.0743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top="none" fo:border-left="0.0104in solid #000000" fo:border-bottom="0.0104in solid #000000" fo:border-right="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top="none" fo:border-left="0.0104in solid #000000" fo:border-bottom="0.0104in solid #000000" fo:border-right="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top="none" fo:border-left="0.0104in solid #000000" fo:border-bottom="0.0104in solid #000000" fo:border-right="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top="none" fo:border-left="0.0104in solid #000000" fo:border-bottom="0.0104in solid #000000" fo:border-right="0.0104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top="none" fo:border-left="0.0104in solid #000000" fo:border-bottom="0.0104in solid #000000" fo:border-right="0.0104in solid #000000"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743in" fo:padding-bottom="0in" fo:padding-right="0.0743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top="0.0104in solid #000000" fo:border-left="0.0104in solid #000000" fo:border-bottom="none" fo:border-right="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top="none" fo:border-left="0.0104in solid #000000" fo:border-bottom="none" fo:border-right="0.0104in solid #000000"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top="none" fo:border-left="0.0104in solid #000000" fo:border-bottom="0.0104in solid #000000" fo:border-right="0.0104in solid #000000"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top="none" fo:border-left="0.0104in solid #000000" fo:border-bottom="0.0104in solid #000000" fo:border-right="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top="none" fo:border-left="0.0104in solid #000000" fo:border-bottom="0.0104in solid #000000" fo:border-right="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top="none" fo:border-left="0.0104in solid #000000" fo:border-bottom="0.0104in solid #000000" fo:border-right="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top="none" fo:border-left="0.0104in solid #000000" fo:border-bottom="0.0104in solid #000000" fo:border-right="0.0104in solid #000000" fo:padding-top="0in" fo:padding-left="0.0743in" fo:padding-bottom="0in" fo:padding-right="0.0743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top="none" fo:border-left="0.0104in solid #000000" fo:border-bottom="0.0104in solid #000000" fo:border-right="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top="none" fo:border-left="0.0104in solid #000000" fo:border-bottom="0.0104in solid #000000" fo:border-right="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top="none" fo:border-left="0.0104in solid #000000" fo:border-bottom="0.0104in solid #000000" fo:border-right="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top="none" fo:border-left="0.0104in solid #000000" fo:border-bottom="0.0104in solid #000000" fo:border-right="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top="none" fo:border-left="0.0104in solid #000000" fo:border-bottom="0.0104in solid #000000" fo:border-right="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top="none" fo:border-left="0.0104in solid #000000" fo:border-bottom="0.0104in solid #000000" fo:border-right="0.0104in solid #000000" fo:padding-top="0in" fo:padding-left="0.0743in" fo:padding-bottom="0in" fo:padding-right="0.0743in"/>
    </style:style>
    <style:style style:name="P1265" style:parent-style-name="Normal" style:family="paragraph">
      <style:text-properties fo:font-size="10pt" style:font-size-asian="10pt"/>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IR MAISTO PRODUKTŲ RINKOS REGULIAVIMO IR EKSPORTO SKATINIMO PROGRAMOS PATVIRTINIMO</text:p>
      <text:p text:style-name="P15"/>
      <text:p text:style-name="P16">1998 m. birželio 30 d. Nr. 78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tvirtinti Žemės ūkio ir maisto produktų rinkos reguliavimo ir eksporto skatinimo programą (pridedama).</text:span></text:p>
      <text:p text:style-name="P25"/>
      <text:p text:style-name="P26"/>
      <text:p text:style-name="P27"><text:span text:style-name="T28">Ministras Pirmininkas</text:span><text:span text:style-name="T29"><text:tab/>Gediminas Vagnorius</text:span></text:p>
      <text:p text:style-name="P30"/>
      <text:p text:style-name="P31">Žemės ūkio ministras<text:tab/>Edvardas Makelis</text:p>
      <text:p text:style-name="P32">______________</text:p>
      <text:p text:style-name="P33"/>
      <text:soft-page-break/>
      <text:p text:style-name="P34">PATVIRTINTA</text:p>
      <text:p text:style-name="P35">Lietuvos Respublikos<text:s/>Vyriausybės</text:p>
      <text:p text:style-name="P36">1998 m. birželio 30 d. nutarimu Nr. 788</text:p>
      <text:p text:style-name="P37"/>
      <text:p text:style-name="P38"><text:span text:style-name="T39">Žemės ūkio ir maisto produktų rinkos reguliavimo ir eksporto skatinimo programa</text:span></text:p>
      <text:p text:style-name="P40"/>
      <text:p text:style-name="P41"><text:span text:style-name="T42">Bendroji dalis</text:span></text:p>
      <text:p text:style-name="P43"/>
      <text:p text:style-name="P44"><text:span text:style-name="T45">1</text:span><text:span text:style-name="T46">. Siekiant sukurti našų, vidaus ir tarptautinėje rinkose konkurencingą Lietuvos žemės ūkio sektorių, reikia pereiti prie kokybiškai naujo rinkos reguliavimo mechanizmo, kuris remiasi tiesioginio ir netiesioginio poveikio priemonėmis.<text:s/></text:span></text:p>
      <text:p text:style-name="P47"><text:span text:style-name="T48">Netiesiogiai rinka re</text:span><text:span text:style-name="T49">guliuojama tam tikromis priemonėmis, viena iš jų – intervencinis pirkimas, įteisintas Lietuvos Respublikos žemės ūkio ekonominių santykių valstybinio reguliavimo įstatymo. Be to, siekiant Lietuvos žemės ūkio integracijos į Europos Sąjungą, tikslinga numato</text:span><text:span text:style-name="T50">mas rinkos reguliavimo priemones derinti su Europos Sąjungos bendrosios žemės ūkio politikos priemonėmis, atsižvelgiant į pradėtas ir dar siūlomas reformas.</text:span></text:p>
      <text:p text:style-name="P51"><text:span text:style-name="T52">2</text:span><text:span text:style-name="T53">. Šioje programoje aptariamos esamos žemės ūkio ir maisto produktų rinkos reguliavimo priemonės, nurodomos svarbiausios problemos, šios rinkos reguliavimo tikslai ir būdai, išsamiau aprašomas pagrindinių žemės ūkio produktų – grūdų, mėsos ir pieno – rinkos</text:span><text:span text:style-name="T54"><text:s/>reguliavimas. Kaip reguliuoti cukraus rinką pagal Lietuvos Respublikos cukraus įstatymą, numatyta Lietuvos Respublikos Vyriausybės sprendimuose. Šioje programoje taip pat apžvelgiamas žemės ūkio ir maisto produktų eksportas, išdėstyta valstybinė eksporto<text:s/></text:span><text:span text:style-name="T55">skatinimo politika, nurodytos jos įgyvendinimo priemonės, trumpalaikiai ir ilgalaikiai užsienio prekybos tikslai, eksporto plėtojimo galimybės bei problemos, taip pat priemonės prekybai su užsienio šalimis plėtoti. Atsižvelgiant į eksportuojamų žemės ūkio<text:s/></text:span><text:span text:style-name="T56">ir maisto produktų kiekį bei tarptautinius įsipareigojimus, numatytos programos įgyvendinimo išlaidos bei galimybės. Programoje taip pat apibrėžtos Lietuvos žemės ūkio ir maisto produktų rinkos reguliavimo agentūros funkcijos, organizacinė struktūra, valdy</text:span><text:span text:style-name="T57">mas, kontrolė, rinkos informacinė sistema, nurodytas lėšų poreikis ir šaltiniai.<text:s/></text:span></text:p>
      <text:p text:style-name="P58">Ši programa parengta atsižvelgiant į Nacionalinę žemės ūkio plėtojimo programą, grūdų, mėsos ir pieno ūkio plėtojimo strategijas, Kaimo rėmimo fondo nuostatas bei užsienio valstybių patirtį.</text:p>
      <text:p text:style-name="P59">Šią programą rengė Žemės ūkio ministerijos, Agrarinės ekonomikos instituto ir Lietuvos žemės ūkio tarptautinės prekybos agentūros darbuotojai.</text:p>
      <text:p text:style-name="P60"/>
      <text:p text:style-name="P61"><text:span text:style-name="T62">Žemės ūkio ir maisto produktų rinkos reguliavimas</text:span></text:p>
      <text:p text:style-name="P63"/>
      <text:p text:style-name="P64"><text:span text:style-name="T65">Žemės ūkio ir maisto produktų rinkos r</text:span><text:span text:style-name="T66">eguliavimo priemonės ir padariniai</text:span></text:p>
      <text:p text:style-name="P67"/>
      <text:p text:style-name="P68"><text:span text:style-name="T69">3</text:span><text:span text:style-name="T70">. Žemės ūkio ir maisto produktų rinkos reguliavimą reglamentuoja Lietuvos Respublikos žemės ūkio ekonominių santykių valstybinio reguliavimo įstatymas, kurio vienas iš tikslų – išsaugoti žemės ūkio ir maisto produkt</text:span><text:span text:style-name="T71">ų rinkos pusiausvyrą ir užtikrinti žemės ūkio ir maisto produktų gamintojams pajamas. Šio tikslo iki šiol buvo siekiama dažniausiai tiesioginio reguliavimo priemonėmis, kuriomis nuo 1995 metų užtikrinamas svarbiausių žemės ūkio produktų supirkimas minimali</text:span><text:span text:style-name="T72">omis ribinėmis kainomis, neviršijant kvotų. Be šių įstatyme numatytų reguliavimo priemonių, buvo teikiamos subsidijos bei mokamos tiesioginės išmokos, sudaromi pagrindinių maisto produktų rinkos reguliavimo rezervai.</text:span></text:p>
      <text:p text:style-name="P73">Analizė rodo, kad šitoks reguliavimas turėjo ir teigiamų, ir neigiamų padarinių. Viena vertus, žemės ūkio produkcijos gamintojams, neviršijant valstybės nustatytų kvotų, buvo užtikrinamos minimalios pajamos už jų pagamintus žemės ūkio produktus, todėl padidėjo šių produktų realiosios kainos, pagerėjo atskirų žemės ūkio produktų kainų santykis. Antra vertus, kainų reguliavimas trukdė toliau plėtoti rinkos santykius, nustatytos minimalios žemės ūkio<text:s/><text:soft-page-break/>produkcijos, kuriai taikomos kvotos, kainos buvo gerokai didesnės už tos produkcijos rinkos kainas,<text:s/>dėl to reikėjo skirti vis daugiau Lietuvos valstybės biudžeto lėšų – subsidijų žemės ūkio produkcijos gamintojams, perdirbėjams bei eksporto subsidijų. Tiesioginio reguliavimo priemonės buvo taikomos mėsos, pieno, grūdų, rapsų ir linų supirkimui neviršijant kvotų.</text:p>
      <text:p text:style-name="P74">Ypač prasta grūdų ūkio būklė. 1998 metais padidėjus grūdų pasiūlai, prireikė 2 kartus daugiau lėšų, negu planuota. Lėšos buvo skirtos grūdams saugoti bei supirkimo kainų ir eksporto subsidijoms. 1995–1996 metais dėl grūdų (pašarinių) kainų reguliavimo gerokai susilpnėjo kiaulininkystės ir paukštininkystės sektoriai.</text:p>
      <text:p text:style-name="P75"/>
      <text:p text:style-name="P76"><text:span text:style-name="T77">Svarbiausios problemos</text:span></text:p>
      <text:p text:style-name="P78"/>
      <text:p text:style-name="P79"><text:span text:style-name="T80">4</text:span><text:span text:style-name="T81">. Didžiausios dabartinės žemės ūkio ir maisto produktų rinkos reguliavimo sistemos problemos yra šios:</text:span></text:p>
      <text:p text:style-name="P82"><text:span text:style-name="T83">4.1</text:span><text:span text:style-name="T84">. nustatant minimalias ribines supirkimo k</text:span><text:span text:style-name="T85">ainas ne visada užtikrinamas rinkos pasiūlos bei paklausos balansas;<text:s/></text:span></text:p>
      <text:p text:style-name="P86"><text:span text:style-name="T87">4.2</text:span><text:span text:style-name="T88">. nustatant kainas, per mažai skatinama geriausios kokybės produkcijos gamyba;</text:span></text:p>
      <text:p text:style-name="P89"><text:span text:style-name="T90">4.3</text:span><text:span text:style-name="T91">. dėl didelių nustatomų kainų sunku realizuoti produktus užsienio rinkose;</text:span></text:p>
      <text:p text:style-name="P92"><text:span text:style-name="T93">4.4</text:span><text:span text:style-name="T94">. tam pačia</text:span><text:span text:style-name="T95">m produktui egzistuojantys du rinkos segmentai (kvotinis ir nekvotinis) su skirtingo lygio kainomis iškreipia rinkos santykius;</text:span></text:p>
      <text:p text:style-name="P96"><text:span text:style-name="T97">4.5</text:span><text:span text:style-name="T98">. palyginti didelė dalis pelno atitenka mažmeninės prekybos tinklui;</text:span></text:p>
      <text:p text:style-name="P99"><text:span text:style-name="T100">4.6</text:span><text:span text:style-name="T101">. per lėtai didėja realiosios gamintojų pajam</text:span><text:span text:style-name="T102">os;</text:span></text:p>
      <text:p text:style-name="P103"><text:span text:style-name="T104">4.7</text:span><text:span text:style-name="T105">. išlieka įsiskolinimai žemdirbiams;</text:span></text:p>
      <text:p text:style-name="P106"><text:span text:style-name="T107">4.8</text:span><text:span text:style-name="T108">. nepakankamai sumažėjo neracionalios gamybos ir perdirbimo išlaidos;</text:span></text:p>
      <text:p text:style-name="P109"><text:span text:style-name="T110">4.9</text:span><text:span text:style-name="T111">. nedidėja žemės ūkio ir maisto produktų konkurencingumas užsienio rinkose.</text:span></text:p>
      <text:p text:style-name="P112"/>
      <text:p text:style-name="P113"><text:span text:style-name="T114">Tiesioginio ir netiesioginio rinkų<text:s/></text:span><text:span text:style-name="T115">reguliavimo tikslai</text:span></text:p>
      <text:p text:style-name="P116"/>
      <text:p text:style-name="P117"><text:span text:style-name="T118">5</text:span><text:span text:style-name="T119">. Iškilusias problemas spręsti numatoma nustatant laikinas minimalias ribines kainas bei mokant tiesiogines išmokas ir netiesiogiai reguliuojant rinką – intervenciniu (garantuotu) pirkimu.</text:span></text:p>
      <text:p text:style-name="P120"><text:span text:style-name="T121">6</text:span><text:span text:style-name="T122">. Svarbiausi tiesioginio ir netiesio</text:span><text:span text:style-name="T123">ginio rinkos reguliavimo tikslai yra šie:</text:span></text:p>
      <text:p text:style-name="P124"><text:span text:style-name="T125">6.1</text:span><text:span text:style-name="T126">. palaikyti Lietuvos Respublikos Vyriausybės numatytas pagrindinių žemės ūkio ir maisto produktų kainas, užtikrinti, kad šie produktai būtų supirkti ir už juos laiku atsiskaityta;</text:span></text:p>
      <text:p text:style-name="P127"><text:span text:style-name="T128">6.2</text:span><text:span text:style-name="T129">. daugiau eksportuoti<text:s/></text:span><text:span text:style-name="T130">žemės ūkio ir maisto produktų;<text:s/></text:span></text:p>
      <text:p text:style-name="P131"><text:span text:style-name="T132">6.3</text:span><text:span text:style-name="T133">. sudaryti žemės ūkio ir maisto produktų valstybinius rezervus;</text:span></text:p>
      <text:p text:style-name="P134"><text:span text:style-name="T135">6.4</text:span><text:span text:style-name="T136">. didinti prekių konkurencingumą vidaus rinkoje – gerinti jų kokybę.</text:span></text:p>
      <text:p text:style-name="P137"/>
      <text:p text:style-name="P138"><text:span text:style-name="T139">Įgyvendinimo būdai</text:span></text:p>
      <text:p text:style-name="P140"/>
      <text:p text:style-name="P141"><text:span text:style-name="T142">7</text:span><text:span text:style-name="T143">. Intervencinį pirkimą organizuos ir produktu</text:span><text:span text:style-name="T144">s realizuos šiam tikslui įsteigta Lietuvos žemės ūkio ir maisto produktų rinkos reguliavimo agentūra (toliau vadinama – Žemės ūkio ir maisto produktų rinkos reguliavimo agentūra), kurios veiklos tikslas yra įgyvendinti valstybės rinkos reguliavimo ir ekspo</text:span><text:span text:style-name="T145">rto skatinimo politiką – organizuoti pagrindinių žemės ūkio ir maisto produktų pertekliaus supirkimą, saugojimą ir realizavimą.</text:span></text:p>
      <text:p text:style-name="P146"><text:span text:style-name="T147">8</text:span><text:span text:style-name="T148">. Siekdama nurodytojo tikslo, agentūra vykdo tokias funkcijas:</text:span></text:p>
      <text:p text:style-name="P149"><text:span text:style-name="T150">8.1</text:span><text:span text:style-name="T151">. organizuoja pagrindinių žemės ūkio ir maisto produktų</text:span><text:span text:style-name="T152"><text:s/>pertekliaus supirkimą, saugojimą ir realizavimą, atsižvelgdama į jų pasiūlą bei paklausą, kainų kitimo tendencijas vidaus ir užsienio rinkose;</text:span></text:p>
      <text:p text:style-name="P153"><text:span text:style-name="T154">8.2</text:span><text:span text:style-name="T155">. sudaro ir administruoja Žemės ūkio ministerijai pavestų maisto produktų valstybinį rezervą;</text:span></text:p>
      <text:p text:style-name="P156"><text:span text:style-name="T157">8.3</text:span><text:span text:style-name="T158">. te</text:span><text:span text:style-name="T159">ikia Žemės ūkio ministerijai pasiūlymus dėl rinkos reguliavimo mechanizmo bei eksporto skatinimo.</text:span></text:p>
      <text:p text:style-name="P160"><text:span text:style-name="T161">9</text:span><text:span text:style-name="T162">. Be organizacinės sistemos, garantuojamo supirkimo programai įgyvendinti numatyta tokia kainų sistema:</text:span></text:p>
      <text:p text:style-name="P163">tikslinė (orientacinė) kaina;</text:p>
      <text:p text:style-name="P164">avansinė supirkimo kaina;</text:p>
      <text:p text:style-name="P165">galutinio atsiskaitymo kaina.</text:p>
      <text:p text:style-name="P166">Tikslinė (orientacinė) kaina – valstybės institucijos skelbiama prognozuojama žemės ūkio ir maisto produktų supirkimo kaina, kuri užtikrina minimalias disponuojamas pajamas. Ją nustatant atsižvelgiama į faktines atskirų produktų rinkos kainas ir šiems produktams pagaminti reikalingas normatyvines sąnaudas.<text:s/></text:p>
      <text:p text:style-name="P167">Avansinė supirkimo kaina – žemės ūkio ir maisto produktų supirkimo minimali valstybės garantuota kaina, mokama pardavus produktą žemės ūkio ir maisto produktų rinkos reguliavimo agentūrai.</text:p>
      <text:p text:style-name="P168"><text:span text:style-name="T169">Galutinio atsiskaitymo kaina – avansinio supirkimo kaina pridėjus papildomas išmokas, kurių dydis priklauso nuo galutinio produkcijos realizavimo kainos vidaus ar užsienio rinkose.</text:span></text:p>
      <text:p text:style-name="P170"><text:span text:style-name="T171">10</text:span><text:span text:style-name="T172">. Intervenciniu supirkimu gali būti<text:s/></text:span><text:span text:style-name="T173">reguliuojama šių svarbiausių žemės ūkio produktų rinka: grūdų, mėsos, pieno (sviesto, pieno miltų, sūrio).</text:span></text:p>
      <text:p text:style-name="P174">Atskirų produktų rinkos reguliuojamos skirtingai.</text:p>
      <text:p text:style-name="P175"/>
      <text:p text:style-name="P176"><text:span text:style-name="T177">Svarbiausių žemės ūkio ir maisto produktų rinkų reguliavimas</text:span></text:p>
      <text:p text:style-name="P178"/>
      <text:p text:style-name="P179"><text:span text:style-name="T180">Grūdai</text:span></text:p>
      <text:p text:style-name="P181"/>
      <text:p text:style-name="P182"><text:span text:style-name="T183">11</text:span><text:span text:style-name="T184">. Grūdų rinka reguliuojama:<text:s/></text:span></text:p>
      <text:p text:style-name="P185">intervenciniu pirkimu;</text:p>
      <text:p text:style-name="P186">vidaus rinkos apsaugos priemonėmis;</text:p>
      <text:p text:style-name="P187"><text:span text:style-name="T188">eksporto rėmimo priemonėmis.</text:span></text:p>
      <text:p text:style-name="P189"><text:span text:style-name="T190">12</text:span><text:span text:style-name="T191">. Valstybė įsipareigoja užtikrinti nustatytosios kokybės superkamų perteklinių grūdų (I ir II klasių maistinių kviečių, rugių, ankšti</text:span><text:span text:style-name="T192">nių javų ir grikių) supirkimą mokėdama jos pačios garantuotą minimalią supirkimo kainą. Pirkimo laikas – nuo einamųjų metų rugpjūčio pradžios iki kitų metų kovo pabaigos. Intervencinio pirkimo iš vieno žemės ūkio subjekto kiekis neribojamas. Transportavimo</text:span><text:span text:style-name="T193"><text:s/>išlaidas padengia žemės ūkio subjektas. Tikslinė (orientacinė) supirkimo kaina nustatoma atsižvelgiant į stambiausių pasaulio biržų ir vidaus rinkos grūdų kainas. Už superkamus perteklinius maistinius grūdus žemės ūkio gamintojams bus mokama avansinė supi</text:span><text:span text:style-name="T194">rkimo kaina – 70 procentų nustatytos tikslinės kainos, o su jais galutinai atsiskaitoma realizavus grūdus, bet ne vėliau kaip iki kitų metų liepos 1 d. (atsiskaitoma per du kartus: mokamas avansas ir po to atsiskaitoma galutinai).</text:span></text:p>
      <text:p text:style-name="P195">Žemės ūkio ir maisto produktų rinkos reguliavimo agentūra, pardavusi grūdus, papildomai javų augintojui sumoka grūdų galutinio realizavimo kainos ir avansinės supirkimo kainos skirtumą, atėmusi saugojimo ir kitas agentūros veiklos išlaidas.</text:p>
      <text:p text:style-name="P196">Grūdai iš intervencinių fondų realizuojami viešo konkurso būdu.</text:p>
      <text:p text:style-name="P197"/>
      <text:p text:style-name="P198"><text:span text:style-name="T199">Mėsa</text:span></text:p>
      <text:p text:style-name="P200"/>
      <text:p text:style-name="P201"><text:span text:style-name="T202">13</text:span><text:span text:style-name="T203">. Siekiant stabilizuoti rinką, užtikrinti galvijienos gamintojams tam tikras numatytas disponuojamas pajamas ir kartu išvengti kainų kritimo arba jį sumažinti, kuriama jautienos rinkos</text:span><text:span text:style-name="T204"><text:s/></text:span><text:span text:style-name="T205">reguliavimo sistema. Svarbiaus</text:span><text:span text:style-name="T206">i jos elementai yra:</text:span></text:p>
      <text:p text:style-name="P207">intervencinis pirkimas;</text:p>
      <text:p text:style-name="P208">tiesioginės išmokos žemės ūkio produkcijos gamintojams už kiekvieną parduotą gyvulį;</text:p>
      <text:p text:style-name="P209">eksporto subsidijos.</text:p>
      <text:p text:style-name="P210">Eksporto rėmimo mastą nustato Žemės ūkio ministerija, atsižvelgdama į Kaimo rėmimo fondo galimybes, kainų<text:s/>kitimą ir prekybos sąlygas.<text:s/></text:p>
      <text:soft-page-break/>
      <text:p text:style-name="P211">Numatant tikslinę (orientacinę) kainą, be svarbiausio nurodytojo principo, atsižvelgiama į šiuos veiksnius:<text:s/></text:p>
      <text:p text:style-name="P212">jautienos gamybos ir suvartojimo tendencijas vidaus rinkoje;</text:p>
      <text:p text:style-name="P213">pieno ir pieno produktų rinkos būklę;</text:p>
      <text:p text:style-name="P214"><text:span text:style-name="T215">praėjusiųjų metų e</text:span><text:span text:style-name="T216">konominius rodiklius.</text:span></text:p>
      <text:p text:style-name="P217"><text:span text:style-name="T218">14</text:span><text:span text:style-name="T219">. Intervencinių priemonių galima imtis, jeigu:</text:span></text:p>
      <text:p text:style-name="P220"><text:span text:style-name="T221">14.1</text:span><text:span text:style-name="T222">. vidutinė galvijų rinkos kaina dvi savaites iš eilės mažesnė nei 80 procentų tikslinės (orientacinės) kainos;</text:span></text:p>
      <text:p text:style-name="P223"><text:span text:style-name="T224">14.2</text:span><text:span text:style-name="T225">. produkcija atitinka nustatytuosius kokybės<text:s/></text:span><text:span text:style-name="T226">reikalavimus.</text:span></text:p>
      <text:p text:style-name="P227"><text:span text:style-name="T228">15</text:span><text:span text:style-name="T229">. Nuo 1997 metų mokamos tiesioginės išmokos – tik už geros kokybės galvijus, jos diferencijuotos siekiant skatinti auginti mėsinius galvijus.</text:span></text:p>
      <text:p text:style-name="P230"/>
      <text:p text:style-name="P231"><text:span text:style-name="T232">Pienas ir jo produktai</text:span></text:p>
      <text:p text:style-name="P233"/>
      <text:p text:style-name="P234"><text:span text:style-name="T235">16</text:span><text:span text:style-name="T236">. Pieno ūkis reguliuojamas:</text:span></text:p>
      <text:p text:style-name="P237">intervenciniu pirkimu;</text:p>
      <text:p text:style-name="P238">specialiomis priemonėmis (pagal sezoną);</text:p>
      <text:p text:style-name="P239">kokybės skatinimo priemonėmis;</text:p>
      <text:p text:style-name="P240"><text:span text:style-name="T241">eksporto rėmimo priemonėmis.</text:span></text:p>
      <text:p text:style-name="P242"><text:span text:style-name="T243">17</text:span><text:span text:style-name="T244">. Pagal tvirtinamą sąrašą intervencinis pirkimas gali būti taikomas sviestui, pieno miltams, pieno konservams ir sūriams, taip pat gali būti teikiama</text:span><text:span text:style-name="T245"><text:s/>valstybės parama, susijusi su produkcijos sandėliavimu.</text:span></text:p>
      <text:p text:style-name="P246"><text:span text:style-name="T247">18</text:span><text:span text:style-name="T248">. Į rinkos reguliavimo fondus superkami tik atitinkantys nustatytuosius kokybės reikalavimus pieno produktai. Sandėliuose sukaupti pieno produktai gali būti naudojami šiems tikslams (viešojo ko</text:span><text:span text:style-name="T249">nkurso būdu arba tiesiogiai):</text:span></text:p>
      <text:p text:style-name="P250">pašarams gaminti (pieno miltai);</text:p>
      <text:p text:style-name="P251">eksportui;</text:p>
      <text:p text:style-name="P252"><text:span text:style-name="T253">paramai maisto produktais.</text:span></text:p>
      <text:p text:style-name="P254"><text:span text:style-name="T255">19</text:span><text:span text:style-name="T256">. Lietuvos Respublikos Vyriausybė tvirtina minimalias ribines žalio pieno (bazinio – 3,4 procento riebumo ir 3 procentų baltymingumo) supirkimo kaina</text:span><text:span text:style-name="T257">s, kurios vasarą ir žiemą skirtingos. Siekiant užtikrinti nustatytojo dydžio pajamingumą ir skatinti gaminti geresnės kokybės pieną, gali būti skiriamos subsidijos. Minimali ribinė žalio pieno supirkimo kaina su subsidija turėtų užtikrinti pieno gamintojam</text:span><text:span text:style-name="T258">s minimalias pajamas, todėl ji apskaičiuojama remiantis:</text:span></text:p>
      <text:p text:style-name="P259">faktinėmis gamintojų pajamomis, gautomis skirtingais metų sezonais, ir atitinkamai šios produkcijos gamybos išlaidomis;</text:p>
      <text:p text:style-name="P260">pieno produktų kainomis pasaulinėse rinkose;</text:p>
      <text:p text:style-name="P261"><text:span text:style-name="T262">perdirbimo įmonių gaminamos produk</text:span><text:span text:style-name="T263">cijos asortimentu.</text:span></text:p>
      <text:p text:style-name="P264"><text:span text:style-name="T265">20</text:span><text:span text:style-name="T266">. Žemės ūkio ir maisto produktų rinkos reguliavimo agentūra superka numatytus pieno produktus avansine supirkimo kaina, jeigu jie atitinka nustatytuosius kokybės reikalavimus, iki superkamas nustatytasis jų kiekis.</text:span></text:p>
      <text:p text:style-name="P267"/>
      <text:p text:style-name="P268"><text:span text:style-name="T269">Rinkos regu</text:span><text:span text:style-name="T270">liavimo priemonių finansavimo šaltiniai</text:span></text:p>
      <text:p text:style-name="P271"/>
      <text:p text:style-name="P272"><text:span text:style-name="T273">21</text:span><text:span text:style-name="T274">. Rinkos reguliavimo priemonėms tiesiogiai remti numatytos Kaimo rėmimo fondo lėšos, o pagrindiniai lėšų, skirtų pirkimui, šaltiniai gali būti:</text:span></text:p>
      <text:p text:style-name="P275">komercinių bankų kreditiniai ištekliai (teikiant paskolų garantijas);</text:p>
      <text:p text:style-name="P276">Lietuvos valstybės biudžeto tiksliniai asignavimai.</text:p>
      <text:p text:style-name="P277">Lietuvos žemės ūkio ir maisto produktų rinkos reguliavimo agentūrai iš Privatizavimo fondo skiriama 1 mln. litų: 0,5 mln. litų – įstatiniam kapitalui suformuoti ir 0,5 mln. litų – įsikūrimo ir kitoms<text:s/>išlaidoms padengti.</text:p>
      <text:p text:style-name="P278"><text:span text:style-name="T279">Lietuvos žemės ūkio ir maisto produktų rinkos reguliavimo agentūrai ir žemės ūkio produkciją perdirbančioms pramonės įmonėms numatyta suteikti iki 300 mln. litų dydžio valstybės<text:s/></text:span><text:soft-page-break/><text:span text:style-name="T280">garantiją perteklinei žemės ūkio produkcijai supirkti. Grūdų perdirbimo įmonių</text:span><text:span text:style-name="T281"><text:s/>nuostoliams, susidariusiems dėl pardavimo kainų ir ūkininkams bei žemės ūkio įmonėms mokamų ribinių kainų (pirkimo kainų) skirtumo, padengti numatyta papildyti Kaimo rėmimo fondą – iki 40 mln. litų iš Privatizavimo fondo.<text:s/></text:span></text:p>
      <text:p text:style-name="P282"><text:span text:style-name="T283">22</text:span><text:span text:style-name="T284">. Jeigu Lietuvos žemės ūki</text:span><text:span text:style-name="T285">o ir maisto produktų rinkos reguliavimo agentūra, vykdydama valstybės programas (supirkdama ir realizuodama perteklinę žemės ūkio produkciją), nuostolingai parduotų žemės ūkio ir maisto produktus Lietuvos ir užsienio rinkose, šie nuostoliai, patirti dėl ka</text:span><text:span text:style-name="T286">inų skirtumo, taip pat kitos su šia veikla susijusios papildomos išlaidos būtų dengiamos Kaimo rėmimo fondo šioms programoms numatytomis ar Lietuvos Respublikos Vyriausybės sprendimu – kitokiomis valstybės lėšomis.</text:span></text:p>
      <text:p text:style-name="P287"/>
      <text:p text:style-name="P288"><text:span text:style-name="T289">Žemės ūkio ir maisto produktų<text:s/></text:span><text:span text:style-name="T290">eksporto plėtojimas</text:span></text:p>
      <text:p text:style-name="P291"/>
      <text:p text:style-name="P292"><text:span text:style-name="T293">Lietuvos žemės ūkio ir maisto produktų eksportas</text:span></text:p>
      <text:p text:style-name="P294"/>
      <text:p text:style-name="P295"><text:span text:style-name="T296">23</text:span><text:span text:style-name="T297">. Užsienio prekybos žemės ūkio ir maisto produktais balansas 1994 metais buvo teigiamas ir sudarė 1013 mln. litų, 1995 metais jis sumažėjo iki 32,4 mln. litų, o 1996 metais ta</text:span><text:span text:style-name="T298">po neigiamas ir sudarė 94,9 mln. litų. Šis balansas buvo neigiamas ir 1997 metais (29,4 mln. litų).<text:s/></text:span></text:p>
      <text:p text:style-name="P299">Žemės ūkio ir maisto produktų eksportas 1994–1996 metais didėjo. 1994 metais šių produktų eksportuota už 1949,2 mln. litų, 1995 metais – už 1982,7 mln. litų, 1996 metais – už 2296,6 mln. litų. 1997 metais eksportuota žemės ūkio ir maisto produktų už 2472,1 mln. litų.</text:p>
      <text:p text:style-name="P300">Importas šiuo laikotarpiu taip pat didėjo. 1994 metais importuota žemės ūkio ir maisto produktų už 936,3 mln. litų, 1995 metais – už 1950,3 mln. litų, 1996 metais – už 2391,5 mln. litų, 1997 metais – už 2501,4 mln. litų.</text:p>
      <text:p text:style-name="P301">Neigiamą užsienio prekybos balansą nulėmė tai, kad eksportas didėjo lėčiau negu importas.</text:p>
      <text:p text:style-name="P302">Daugiausia žemės ūkio ir maisto produktų eksportuota į Nepriklausomų Valstybių Sandraugos ir Europos Sąjungos šalis. 1995 metais į Nepriklausomų Valstybių Sandraugos šalis šios produkcijos eksportuota už 1159,8 mln. litų (58 procentai šios produkcijos eksporto). 1996 metais eksportas padidėjo iki 1440,6 mln. litų (63 procentai šios produkcijos eksporto), 1997 metais siekė 1459,6 mln. litų (59 procentus šios produkcijos eksporto).</text:p>
      <text:p text:style-name="P303">Į Europos Sąjungos rinką 1995 metais eksportuota produkcijos už 545,7 mln. litų (27,4 procento šios produkcijos eksporto), 1996 metais – už 394 mln. litų (17,2 procento šios produkcijos eksporto), o 1997 metais eksportas į šią rinką padidėjo iki 495,6 mln. litų (20 procentų šios produkcijos eksporto).</text:p>
      <text:p text:style-name="P304">Vyrauja žemės ūkio ir maisto prekių eksportas į Rusiją. 1995 metais – už 711 mln. litų (35,9 procento šios produkcijos<text:s/>eksporto), 1996 metais – už 879 mln. litų (38,3 procento šių produktų eksporto), o 1997 metais – už 891 mln. litų (36,1 procento šių produktų eksporto). 1995 metais į Baltarusiją eksportuota 11,2 procento šių produktų, 1996 metais – 11,4 procento, o 1997 metais – 14,5 procento, į Latviją – atitinkamai 4,8 procento, 5,9 procento ir 7 procentai, į Estiją – 3,2 procento, 4,6 procento ir 3,4 procento.</text:p>
      <text:p text:style-name="P305">Pagrindinė eksportuota prekė yra gyvulininkystės produkcija – 1995 metais ji sudarė 46 procentus, 1996 metais –<text:s/>45,5 procento, 1997 metais – 46,2 procento visų eksportuotų žemės ūkio ir maisto produktų. Antroji – gatavi maisto produktai: 1995 metais – 30,3 procento, 1996 metais – 37,8 procento, o 1997 metais – 35,1 procento visų eksportuotų žemės ūkio ir maisto produktų.</text:p>
      <text:p text:style-name="P306"><text:span text:style-name="T307">Kai kurių žemės ūkio ir maisto produktų eksportas nekinta arba didėja. Daug metų pagrindiniai eksportuojami produktai – pieno produktai (pieno milteliai, sūriai, sviestas, pieno konservai), galvijiena, mėsos konservai, žuvys ir jų konservai, kondite</text:span><text:span text:style-name="T308">rijos gaminiai (šokoladas, saldainiai ir kiti), vaisių ir daržovių konservai, rapsų aliejus ir kiti.</text:span></text:p>
      <text:p text:style-name="P309"><text:span text:style-name="T310">24</text:span><text:span text:style-name="T311">. Lietuvoje vis daugiau gaminama ekologiškai švarių produktų, pradedami supirkti sertifikuoti ekoproduktai, numatoma juos perdirbti ir realizuoti. Iš</text:span><text:span text:style-name="T312"><text:s/>šių produktų galėtų būti gaminami daržovių ir vaisių konservai, malybos produktai ir kita. Ateityje galėtų atsirasti galimybė šią produkciją realizuoti, kadangi Ekologinio žemės ūkio plėtros tikslinėje programoje ir jos<text:s/></text:span><text:soft-page-break/><text:span text:style-name="T313">finansavimo tvarkoje numatyta, kad<text:s/></text:span><text:span text:style-name="T314">1998–2000 metais bus rengiamos sertifikuotų ekoproduktų mugės Lietuvoje ir užsienyje.</text:span></text:p>
      <text:p text:style-name="P315"/>
      <text:p text:style-name="P316"><text:span text:style-name="T317">Lietuvos užsienio prekybos žemės ūkio ir maisto produktais politikos tikslai</text:span></text:p>
      <text:p text:style-name="P318"/>
      <text:p text:style-name="P319"><text:span text:style-name="T320">25</text:span><text:span text:style-name="T321">. Lietuvos užsienio prekybos politikos tikslai glaudžiai susiję su Lietuvoje vyks</text:span><text:span text:style-name="T322">tančiais produkcijos gamybos pokyčiais bei žemės ūkio ir maisto produktų eksporto galimybėmis. Lietuva turi lyginamąjį pranašumą gamindama kai kuriuos žemės ūkio ir maisto produktus, tačiau jų eksportą sunkina produkcijos kokybės, rinkų paieškos, sertifika</text:span><text:span text:style-name="T323">vimo ir kitos problemos. Žemės ūkio ir maisto produktų eksportą numatoma remti atsižvelgiant į Lietuvos užsienio prekybos politiką.</text:span></text:p>
      <text:p text:style-name="P324"><text:span text:style-name="T325">26</text:span><text:span text:style-name="T326">. Užsienio prekybos žemės ūkio ir maisto produktais politikos tikslai nustatomi atsižvelgiant į šių produktų realizavi</text:span><text:span text:style-name="T327">mo galimybes užsienio rinkose, bet nepažeidžiant Lietuvos vartotojų interesų. Jie yra trumpalaikiai ir ilgalaikiai.</text:span></text:p>
      <text:p text:style-name="P328"><text:span text:style-name="T329">27</text:span><text:span text:style-name="T330">. Trumpalaikiai tikslai yra šie:</text:span></text:p>
      <text:p text:style-name="P331"><text:span text:style-name="T332">27.1</text:span><text:span text:style-name="T333">. išlaikyti ir pagal galimybes plėsti lietuviškų prekių eksportą į prioritetines valstybes;</text:span></text:p>
      <text:p text:style-name="P334"><text:span text:style-name="T335">2</text:span><text:span text:style-name="T336">7.2</text:span><text:span text:style-name="T337">. eksportuoti įvairesnes prekes;</text:span></text:p>
      <text:p text:style-name="P338"><text:span text:style-name="T339">27.3</text:span><text:span text:style-name="T340">. pasinaudoti visomis Europos Sąjungos skiriamomis Lietuvai lengvatinėmis žemės ūkio ir maisto produktų prekybos kvotomis, numatytomis laisvosios prekybos sutartyje;</text:span></text:p>
      <text:p text:style-name="P341"><text:span text:style-name="T342">27.4</text:span><text:span text:style-name="T343">. gerinti eksportą koordinuojančių o</text:span><text:span text:style-name="T344">rganizacijų bendradarbiavimą;</text:span></text:p>
      <text:p text:style-name="P345"><text:span text:style-name="T346">27.5</text:span><text:span text:style-name="T347">. rūpintis, kad eksportuotojai įgytų kuo daugiau užsienio prekybos žinių, būtų susipažinę su tarptautinės prekybos patirtimi;</text:span></text:p>
      <text:p text:style-name="P348"><text:span text:style-name="T349">27.6</text:span><text:span text:style-name="T350">. informuoti eksportuotojus apie Lietuvos žemės ūkio ir maisto produktų eksporto į<text:s/></text:span><text:span text:style-name="T351">užsienį galimybes;</text:span></text:p>
      <text:p text:style-name="P352"><text:span text:style-name="T353">27.7</text:span><text:span text:style-name="T354">. gerinti užsienyje lietuviškų prekių įvaizdį;</text:span></text:p>
      <text:p text:style-name="P355"><text:span text:style-name="T356">27.8</text:span><text:span text:style-name="T357">. parengti lietuviškų prekių užsienio rinkotyros strategiją.</text:span></text:p>
      <text:p text:style-name="P358"><text:span text:style-name="T359">28</text:span><text:span text:style-name="T360">. Ilgalaikiai tikslai yra šie:</text:span></text:p>
      <text:p text:style-name="P361"><text:span text:style-name="T362">28.1</text:span><text:span text:style-name="T363">. gerinti užsienio prekybos balansą – didinti žemės ūkio ir maisto p</text:span><text:span text:style-name="T364">roduktų eksportą;</text:span></text:p>
      <text:p text:style-name="P365"><text:span text:style-name="T366">28.2</text:span><text:span text:style-name="T367">. užtikrinti lietuviškų žemės ūkio ir maisto prekių konkurencingumą;</text:span></text:p>
      <text:p text:style-name="P368"><text:span text:style-name="T369">28.3</text:span><text:span text:style-name="T370">. padidinti žemdirbių pajamas realizuojant perteklinę produkciją užsienyje;</text:span></text:p>
      <text:p text:style-name="P371"><text:span text:style-name="T372">28.4</text:span><text:span text:style-name="T373">. užtikrinti eksportuojamų žemės ūkio ir maisto produktų kokybę, atit</text:span><text:span text:style-name="T374">inkančią Europos Sąjungos ir tarptautinius standartus, kartu rūpintis savikainos mažinimu.</text:span></text:p>
      <text:p text:style-name="P375"><text:span text:style-name="T376">29</text:span><text:span text:style-name="T377">. Jeigu nurodytieji tikslai bus pasiekti, didės biudžeto pajamos įplaukomis už eksportuotą produkciją, bus lengviau realizuoti produkciją užsienyje.</text:span></text:p>
      <text:p text:style-name="P378"/>
      <text:p text:style-name="P379"><text:span text:style-name="T380">Žem</text:span><text:span text:style-name="T381">ės ūkio ir maisto produktų eksporto plėtojimo priemonės</text:span></text:p>
      <text:p text:style-name="P382"/>
      <text:p text:style-name="P383"><text:span text:style-name="T384">Valstybinės eksporto skatinimo priemonės</text:span></text:p>
      <text:p text:style-name="P385"/>
      <text:p text:style-name="P386"><text:span text:style-name="T387">30</text:span><text:span text:style-name="T388">. Viena iš svarbesnių priemonių, skatinančių Lietuvos žemės ūkio ir maisto prekių eksportą, – sukurti palankią eksportui plėtoti aplinką – parengti</text:span><text:span text:style-name="T389"><text:s/>ir priimti teisės aktus, nustatančius eksporto teisines bei ekonomines sąlygas (prekybos režimą), taip pat valstybės lygiu parengti ekonomines eksporto skatinimo priemones.</text:span></text:p>
      <text:p text:style-name="P390"><text:span text:style-name="T391">31</text:span><text:span text:style-name="T392">. Šiuo metu plačiai naudojamos tokios eksporto reguliavimo priemonės kaip la</text:span><text:span text:style-name="T393">isvosios prekybos sutartis, prekybinis ir ekonominis bendradarbiavimas. Siekiant sudaryti palankesnes sąlygas eksportuoti žemės ūkio ir maisto produktus, pasirašytos dvišalės ir daugiašalės sutartys su užsienio valstybėmis. Svarbiausios iš jų – laisvosios<text:s/></text:span><text:span text:style-name="T394">prekybos sutartys su Europos Sąjungos, ELPA, CEFTA valstybėmis, Latvija, Estija ir kitomis. Skatindama eksportą, pastaraisiais metais Lietuva panaikino nemažai eksporto barjerų: netaiko kiekybinių eksporto apribojimų (eksporto kvotų, licencijų), panaikino<text:s/></text:span><text:span text:style-name="T395">beveik visus eksporto muitus už žemės ūkio ir maisto prekes.<text:s/></text:span></text:p>
      <text:p text:style-name="P396"><text:span text:style-name="T397">32</text:span><text:span text:style-name="T398">. Norint skatinti perteklinių žemės ūkio ir maisto produktų realizavimą užsienyje, Žemės ūkio ministerijos parengta ir patvirtinta Žemės ūkio ir maisto produktų eksporto rėmimo tvarka.<text:s/></text:span></text:p>
      <text:p text:style-name="P399"><text:span text:style-name="T400">33</text:span><text:span text:style-name="T401">. Skatinti žemės ūkio ir maisto produktų eksportą kliudo šios problemos:</text:span></text:p>
      <text:p text:style-name="P402"><text:span text:style-name="T403">33.1</text:span><text:span text:style-name="T404">. dalies valstybių, kuriose Lietuvos eksportuotojai norėtų parduoti savo produkciją, prekių importo sąlygos netenkina eksportuotojų;</text:span></text:p>
      <text:p text:style-name="P405"><text:span text:style-name="T406">33.2</text:span><text:span text:style-name="T407">. reikiamu mastu nepasinaudojama</text:span><text:span text:style-name="T408"><text:s/>Lietuvai skirtomis Europos Sąjungos tarifinėmis importo kvotomis;</text:span></text:p>
      <text:p text:style-name="P409"><text:span text:style-name="T410">33.3</text:span><text:span text:style-name="T411">. kyla atsiskaitymo už eksportuotas prekes sunkumų.</text:span></text:p>
      <text:p text:style-name="P412"><text:span text:style-name="T413">Eksporto subsidijų taikymo galimybės bei sąlygos ir kitos užsienio prekybos sąlygos priklausys nuo to, kokiomis sąlygomis Lietuva</text:span><text:span text:style-name="T414"><text:s/>įstos į Pasaulio prekybos organizaciją.</text:span></text:p>
      <text:p text:style-name="P415"><text:span text:style-name="T416">34</text:span><text:span text:style-name="T417">. Norint pasiekti strateginį tikslą</text:span><text:span text:style-name="T418"><text:s/>–<text:s/></text:span><text:span text:style-name="T419">sukurti palankią žemės ūkio ir maisto prekių eksportui plėtoti aplinką, būtina:</text:span></text:p>
      <text:p text:style-name="P420"><text:span text:style-name="T421">34.1</text:span><text:span text:style-name="T422">. nuolat analizuoti kitų valstybių užsienio prekybos politiką užsienio valstybių ir</text:span><text:span text:style-name="T423"><text:s/>eksportuojamų produktų atžvilgiu;</text:span></text:p>
      <text:p text:style-name="P424"><text:span text:style-name="T425">34.2</text:span><text:span text:style-name="T426">. geriau pasinaudoti dvišalių ir daugiašalių laisvosios prekybos sutarčių teikiamomis prekybos lengvatomis;</text:span></text:p>
      <text:p text:style-name="P427"><text:span text:style-name="T428">34.3</text:span><text:span text:style-name="T429">. atsižvelgiant į tarptautinius įsipareigojimus, taikyti vidaus rinkos apsaugos priemones, iki Li</text:span><text:span text:style-name="T430">etuvos žemės ūkis taps konkurencingas;</text:span></text:p>
      <text:p text:style-name="P431"><text:span text:style-name="T432">34.4</text:span><text:span text:style-name="T433">. pasikeitus rinkos sąlygoms, atsižvelgiant į Lietuvos interesus, rengti pasiūlymus dėl užsienio prekybos žemės ūkio produktais režimo keitimo;</text:span></text:p>
      <text:p text:style-name="P434"><text:span text:style-name="T435">34.5</text:span><text:span text:style-name="T436">. teikti informaciją apie pasirašytose dvišalėse ir<text:s/></text:span><text:span text:style-name="T437">daugiašalėse tarptautinėse sutartyse numatytas lengvatas ir reikalavimus, keliamus eksportuojamiems produktams ir eksportuotojams;</text:span></text:p>
      <text:p text:style-name="P438"><text:span text:style-name="T439">34.6</text:span><text:span text:style-name="T440">. įgyvendinti Žemės ūkio ir maisto produktų eksporto rėmimo tvarką;</text:span></text:p>
      <text:p text:style-name="P441"><text:span text:style-name="T442">34.7</text:span><text:span text:style-name="T443">. siekti palankesnio prekybos su užsienio</text:span><text:span text:style-name="T444"><text:s/>valstybėmis (Rusija, Ukraina, Baltarusija) režimo;</text:span></text:p>
      <text:p text:style-name="P445"><text:span text:style-name="T446">34.8</text:span><text:span text:style-name="T447">. apdrausti eksportą;</text:span></text:p>
      <text:p text:style-name="P448"><text:span text:style-name="T449">34.9</text:span><text:span text:style-name="T450">. taikyti rinką reguliuojantį žemės ūkio ir maisto produktų pirkimą.</text:span></text:p>
      <text:p text:style-name="P451"/>
      <text:p text:style-name="P452"><text:span text:style-name="T453">Informacijos apie rinkų sąlygas rinkimas ir teikimas</text:span></text:p>
      <text:p text:style-name="P454"/>
      <text:p text:style-name="P455"><text:span text:style-name="T456">35</text:span><text:span text:style-name="T457">. Eksportuotojo sėkmę užsienio</text:span><text:span text:style-name="T458"><text:s/>rinkose dažniausiai lemia turimos žinios ir darbo patirtis. Svarbus eksporto skatinimo elementas – informacinės sistemos, renkančios, apdorojančios ir pateikiančios informaciją vartotojui, sukūrimas. Informacinė sistema apima būtiniausios tikslinės inform</text:span><text:span text:style-name="T459">acijos surinkimą, analizę ir pateikimą galimiems ir esamiems eksportuotojams. Ši sistema turėtų būti neatsiejama žemės ūkio informacinės sistemos dalis.<text:s/></text:span></text:p>
      <text:p text:style-name="P460"><text:span text:style-name="T461">36</text:span><text:span text:style-name="T462">. Svarbiausios problemos, susijusios su informacija apie rinkų sąlygas, yra šios:</text:span></text:p>
      <text:p text:style-name="P463"><text:span text:style-name="T464">36.1</text:span><text:span text:style-name="T465">. per ma</text:span><text:span text:style-name="T466">ža ekonominės informacijos apie vidaus rinką, jai stinga periodiškumo, analizės, tinkamo pateikimo;</text:span></text:p>
      <text:p text:style-name="P467"><text:span text:style-name="T468">36.2</text:span><text:span text:style-name="T469">. nepakanka informacijos apie užsienio agrorinkas, prekybos operacijų techniką (sutarčių struktūrą, tiekimo sąlygas, apmokėjimo būdus ir t. t.);</text:span></text:p>
      <text:p text:style-name="P470"><text:span text:style-name="T471">36.3</text:span><text:span text:style-name="T472">. netobula informacinė infrastruktūra.</text:span></text:p>
      <text:p text:style-name="P473"><text:span text:style-name="T474">37</text:span><text:span text:style-name="T475">. Norint pasiekti strateginį tikslą – kaupti, analizuoti ir skleisti informaciją apie užsienio rinkas, Lietuvos produkciją, taip pat teikti eksportuotojams daugiau žinių apie užsienio prekybą, būtina:<text:s/></text:span></text:p>
      <text:p text:style-name="P476"><text:span text:style-name="T477">3</text:span><text:span text:style-name="T478">7.1</text:span><text:span text:style-name="T479">. sukurti duomenų apie vidaus rinkos galimybes banką;</text:span></text:p>
      <text:p text:style-name="P480"><text:span text:style-name="T481">37.2</text:span><text:span text:style-name="T482">. sukurti duomenų apie užsienio agrorinkas banką;</text:span></text:p>
      <text:p text:style-name="P483"><text:span text:style-name="T484">37.3</text:span><text:span text:style-name="T485">. sukurti „Interneto“ tinklapį apie Lietuvoje gaminamus žemės ūkio ir maisto produktus ir teikiamas paslaugas;</text:span></text:p>
      <text:p text:style-name="P486"><text:span text:style-name="T487">37.4</text:span><text:span text:style-name="T488">. nuolat ana</text:span><text:span text:style-name="T489">lizuoti ir skleisti informaciją apie valstybes, į kurias Lietuva turi potencialias galimybes eksportuoti savo produkciją;</text:span></text:p>
      <text:p text:style-name="P490"><text:span text:style-name="T491">37.5</text:span><text:span text:style-name="T492">. užmegzti ir palaikyti nuolatinius ryšius su Lietuvos diplomatinėmis bei prekybos atstovybėmis, užsienio valstybių rinkos inf</text:span><text:span text:style-name="T493">ormaciniais centrais.</text:span></text:p>
      <text:soft-page-break/>
      <text:p text:style-name="P494"><text:span text:style-name="T495">Lietuvos žemės ūkio tarptautinės prekybos agentūra, Lietuvos agrarinės ekonomikos institutas, Žemės ūkio rūmai, Lietuvos žemės ūkio konsultavimo tarnyba, Lietuvos žemės ūkio universitetas pagal kompetenciją kaups informaciją ir keisis</text:span><text:span text:style-name="T496"><text:s/>ja;</text:span></text:p>
      <text:p text:style-name="P497"><text:span text:style-name="T498">37.6</text:span><text:span text:style-name="T499">. įsteigti Lietuvoje informacinį centrą, kuriame įmonės galėtų gauti informaciją apie užsienio valstybių muitų tarifus, kokybės, įpakavimo, sanitarinius ir kitus prekybos reikalavimus;<text:s/></text:span></text:p>
      <text:p text:style-name="P500"><text:span text:style-name="T501">37.7</text:span><text:span text:style-name="T502">. rengti ir leisti periodinius informacinius leid</text:span><text:span text:style-name="T503">inius.</text:span></text:p>
      <text:p text:style-name="P504"/>
      <text:p text:style-name="P505"><text:span text:style-name="T506">Žemės ūkio ir maisto produktų kokybės užtikrinimas ir sertifikavimo sistemos sukūrimas</text:span></text:p>
      <text:p text:style-name="P507"/>
      <text:p text:style-name="P508"><text:span text:style-name="T509">38</text:span><text:span text:style-name="T510">. Siekiant didinti Lietuvoje pagamintų žemės ūkio bei maisto produktų eksportą, labai svarbu rūpintis, kad šie produktai būtų geros kokybės, o gamin</text:span><text:span text:style-name="T511">tojai įgytų pirkėjų pasitikėjimą kokybės stabilumu. Šiuo tikslu numatoma sertifikuoti produktus, taip pat sukurti ir įdiegti įmonėse kokybės valdymo sistemas, atitinkančias tarptautinių ISO 9000 serijos kokybės valdymo standartų reikalavimus. Be to, vykdan</text:span><text:span text:style-name="T512">t Lietuvos asocijuotos narystės su Europos Sąjunga sutartį, privalu laikytis Europos Sąjungos kokybę reguliuojančių direktyvų. Tai viena iš būtinų sąlygų Lietuvai tapti Europos Sąjungos nare.</text:span></text:p>
      <text:p text:style-name="P513"><text:span text:style-name="T514">39</text:span><text:span text:style-name="T515">. Svarbiausios šios srities problemos yra:</text:span></text:p>
      <text:p text:style-name="P516"><text:span text:style-name="T517">39.1</text:span><text:span text:style-name="T518">.<text:s/></text:span><text:span text:style-name="T519">lietuviškos žemės ūkio ir maisto prekės dažniausiai neatitinka Europos Sąjungos kokybės reikalavimų;</text:span></text:p>
      <text:p text:style-name="P520"><text:span text:style-name="T521">39.2</text:span><text:span text:style-name="T522">. nepakankamai tobula maisto produktų kokybės įvertinimo infrastruktūra;</text:span></text:p>
      <text:p text:style-name="P523"><text:span text:style-name="T524">39.3</text:span><text:span text:style-name="T525">. Lietuvos bandymų laboratorijų ir sertifikavimo įstaigų veiklos r</text:span><text:span text:style-name="T526">ezultatai šiuo metu nepripažįstami Vakarų Europos valstybėse (pripažįstami kai kuriose Nepriklausomų Valstybių Sandraugos bei Rytų ir Centrinės Europos valstybėse).<text:s/></text:span></text:p>
      <text:p text:style-name="P527"><text:span text:style-name="T528">40</text:span><text:span text:style-name="T529">. Strateginis tikslas – suderinti teisinę bazę su Europos Sąjungos norminiais doku</text:span><text:span text:style-name="T530">mentais ir techniniais reglamentais bei tarptautiniais standartais (ISO, „Codex Alimentarius Commision“ ir kitais), taip pat pasiekti, kad žemės ūkio ir maisto produktai atitiktų Europos Sąjungos kokybės reikalavimus.</text:span></text:p>
      <text:p text:style-name="P531">Šiuo tikslu būtina:</text:p>
      <text:p text:style-name="P532"><text:span text:style-name="T533">40.1</text:span><text:span text:style-name="T534">. plėtoti<text:s/></text:span><text:span text:style-name="T535">atitikties įvertinimo sistemą – pertvarkyti žemės ūkio ir maisto produktų bandymų laboratorijas pagal Europos Sąjungos reikalavimus;</text:span></text:p>
      <text:p text:style-name="P536"><text:span text:style-name="T537">40.2</text:span><text:span text:style-name="T538">. dalyvauti tarptautinėse laboratorinių tyrimų duomenų sulyginimo programose;</text:span></text:p>
      <text:p text:style-name="P539"><text:span text:style-name="T540">40.3</text:span><text:span text:style-name="T541">. parengti įmonių, įdiegianči</text:span><text:span text:style-name="T542">ų kokybės sistemas pagal tarptautinių ISO 9000 standartų reikalavimus, valstybinio rėmimo tvarką, numatant finansavimo šaltinius;</text:span></text:p>
      <text:p text:style-name="P543"><text:span text:style-name="T544">40.4</text:span><text:span text:style-name="T545">. rengti Lietuvos standartus, suderintus su Europos Sąjungos reikalavimais;</text:span></text:p>
      <text:p text:style-name="P546"><text:span text:style-name="T547">40.5</text:span><text:span text:style-name="T548">. dalyvauti PHARE fondo finansuoja</text:span><text:span text:style-name="T549">moje PRAQIII programoje mokant kokybės vadybos specialistus;</text:span></text:p>
      <text:p text:style-name="P550"><text:span text:style-name="T551">40.6</text:span><text:span text:style-name="T552">. dalyvauti PHARE fondo finansuojamoje PRAQIII programos dalyje „Blogos kokybės kaštai“;</text:span></text:p>
      <text:p text:style-name="P553"><text:span text:style-name="T554">40.7</text:span><text:span text:style-name="T555">. sukurti kokybės kontrolės sistemą.</text:span></text:p>
      <text:p text:style-name="P556"/>
      <text:p text:style-name="P557"><text:span text:style-name="T558">Eksporto rėmimo priemonės</text:span></text:p>
      <text:p text:style-name="P559"/>
      <text:p text:style-name="P560"><text:span text:style-name="T561">41</text:span><text:span text:style-name="T562">. Svarbiausi<text:s/></text:span><text:span text:style-name="T563">eksporto skatinimo tikslai – padėti produkcijos eksportuotojams didinti lietuviškų produktų konkurencingumą tarptautinėse rinkose ir pagerinti Lietuvos prekybos balansą. Siekiant šių tikslų, numatoma:<text:s/></text:span></text:p>
      <text:p text:style-name="P564"><text:span text:style-name="T565">41.1</text:span><text:span text:style-name="T566">. sukurti ir palaikyti gerą Lietuvos maisto pram</text:span><text:span text:style-name="T567">onės ir jos gaminamų produktų įvaizdį. Būtina nuolat kaupti ir platinti informaciją apie Lietuvos maisto pramonės įmonių gaminamą geros kokybės produkciją, jų plėtros tendencijas, naujus gaminius, leisti reklaminius leidinius ir platinti juos tarptautinėse</text:span><text:span text:style-name="T568"><text:s/>bei specializuotose maisto produktų parodose, mugėse, taip pat per užsienio valstybių ambasadas, prekybos atstovybes, propaguoti lietuviškų žemės ūkio produktų konkurencinį pranašumą žiniasklaidos priemonėse;</text:span></text:p>
      <text:p text:style-name="P569"><text:span text:style-name="T570">41.2</text:span><text:span text:style-name="T571">. skatinti įmones keisti pasenusias ir</text:span><text:span text:style-name="T572"><text:s/>neefektyvias technologijas į naujas, kad mažėtų gamybos sąnaudos ir gaminamos produkcijos savikaina. Tai padėtų gaminti konkurencingą produkciją;</text:span></text:p>
      <text:p text:style-name="P573"><text:span text:style-name="T574">41.3</text:span><text:span text:style-name="T575">. visokeriopai skatinti įmones įgyvendinti tarptautiniu mastu pripažintų kokybės sertifikatų reikalav</text:span><text:span text:style-name="T576">imus.</text:span></text:p>
      <text:p text:style-name="P577"><text:span text:style-name="T578">42</text:span><text:span text:style-name="T579">. Viena iš labiausiai pasaulinėje rinkoje paplitusių produkto įvaizdžio formavimo priemonių yra prekės ženklas, išskiriantis produktą iš konkurentų produkcijos. Tai nemažai kainuoja, bet suteikia galimybę sukurti prekės įvaizdį, priimtiniausi</text:span><text:span text:style-name="T580">ą vartotojui.</text:span></text:p>
      <text:p text:style-name="P581"><text:span text:style-name="T582">43</text:span><text:span text:style-name="T583">. Įmonės drauge gali atlikti ekstensyvų užsienio rinkų tyrimą, derėtis su stambiausiomis užsienio prekybos kompanijomis, kad užsitikrintų geresnę konkurencinę poziciją tarptautinėje prekyboje. Numatyta netrukus sukurti bendrąjį prekės ž</text:span><text:span text:style-name="T584">enklą pieno produktams. Bendrasis prekės ženklas turėtų būti suteikiamas tik tarptautinius kokybės standartus atitinkantiems produktams.</text:span></text:p>
      <text:p text:style-name="P585">Bendrojo prekės ženklo, naudojamo eksportuojamai pieno produkcijai, sukūrimo tikslai yra šie:</text:p>
      <text:p text:style-name="P586"><text:span text:style-name="T587">43.1</text:span><text:span text:style-name="T588">. sutelkti pieno pr</text:span><text:span text:style-name="T589">amonės įmonių pastangas tam, kad būtų pasiekta geresnė konkurencinė pozicija rinkoje;</text:span></text:p>
      <text:p text:style-name="P590"><text:span text:style-name="T591">43.2</text:span><text:span text:style-name="T592">. gerinti lietuviškų pieno produktų įvaizdį tarptautinėse rinkose;</text:span></text:p>
      <text:p text:style-name="P593"><text:span text:style-name="T594">43.3</text:span><text:span text:style-name="T595">. pagerinti pieno produkcijos kokybę, kad ji atitiktų Europos Sąjungos reikalavimus;</text:span></text:p>
      <text:p text:style-name="P596"><text:span text:style-name="T597">43.4</text:span><text:span text:style-name="T598">. parengti priemones pieno produktų eksportui gerokai padidinti;</text:span></text:p>
      <text:p text:style-name="P599"><text:span text:style-name="T600">43.5</text:span><text:span text:style-name="T601">. užtikrinti dinamišką, greitą ir kartu tvarkingą pieno pramonės plėtrą ateinantį dešimtmetį.</text:span></text:p>
      <text:p text:style-name="P602"><text:span text:style-name="T603">44</text:span><text:span text:style-name="T604">. Svarbiausia, kad bendruoju prekės ženklo kūrimu susidomėtų bent keletas p</text:span><text:span text:style-name="T605">ieno perdirbimo įmonių, kurios kartu su Lietuvos žemės ūkio tarptautinės prekybos agentūra parengtų jo įdiegimo strategiją.</text:span></text:p>
      <text:p text:style-name="P606"><text:span text:style-name="T607">Bendrojo prekės ženklo programos įgyvendinimas sustiprintų Lietuvos pieno pramonės įmones ir įgalintų jas konkuruoti su stambiausiai</text:span><text:span text:style-name="T608">s užsienio gamintojais dėl Rytų rinkų, tada Lietuvos pieno pramonė taptų patrauklesnė užsienio investuotojams.</text:span></text:p>
      <text:p text:style-name="P609"><text:span text:style-name="T610">45</text:span><text:span text:style-name="T611">. Eksporto skatinimo veikla taip pat siejama su produktų pateikimu į rinką ir susideda iš:</text:span></text:p>
      <text:p text:style-name="P612"><text:span text:style-name="T613">45.1</text:span><text:span text:style-name="T614">. tarptautinių ir specializuotų maisto pro</text:span><text:span text:style-name="T615">duktų parodų, mugių ir išvažiuojamųjų misijų organizavimo;</text:span></text:p>
      <text:p text:style-name="P616"><text:span text:style-name="T617">45.2</text:span><text:span text:style-name="T618">. eksporto rinkotyros paslaugų teikimo;</text:span></text:p>
      <text:p text:style-name="P619"><text:span text:style-name="T620">45.3</text:span><text:span text:style-name="T621">. organizacijų, koordinuojančių eksportą, darbų derinimo.</text:span></text:p>
      <text:p text:style-name="P622"><text:span text:style-name="T623">46</text:span><text:span text:style-name="T624">. Lietuvos žemės ūkio tarptautinės prekybos agentūra, kurios viena iš veikl</text:span><text:span text:style-name="T625">os krypčių – organizuoti Lietuvos eksportuotojų dalyvavimą tarptautinėse parodose ir išvažiuojamosiose misijose, numato įrengti ekspozicijas daugelyje specializuotų žemės ūkio ir maisto pramonės parodų.<text:s/></text:span></text:p>
      <text:p text:style-name="P626"><text:span text:style-name="T627">47</text:span><text:span text:style-name="T628">. Rusijos Federacija yra svarbi Lietuvos maist</text:span><text:span text:style-name="T629">o pramonės produkcijos rinka, todėl numatoma ypač rūpintis, kad būtų dalyvaujama šioje valstybėje rengiamose parodose. Tai padėtų kurti gerą lietuviškų maisto produktų įvaizdį, ieškoti naujų eksporto rinkų, jose įsitvirtinti.</text:span></text:p>
      <text:p text:style-name="P630"><text:span text:style-name="T631">48</text:span><text:span text:style-name="T632">. Siekiant užtikrinti nu</text:span><text:span text:style-name="T633">olatinį žemės ūkio ir maisto produktų eksportą, būtina padėti eksportuotojams:<text:s/></text:span></text:p>
      <text:p text:style-name="P634"><text:span text:style-name="T635">48.1</text:span><text:span text:style-name="T636">. atlikti išsamius rinkos tyrimus;</text:span></text:p>
      <text:p text:style-name="P637"><text:span text:style-name="T638">48.2</text:span><text:span text:style-name="T639">. parengti veiksmingą reklamą;</text:span></text:p>
      <text:p text:style-name="P640"><text:span text:style-name="T641">48.3</text:span><text:span text:style-name="T642">. padėti sudaryti palankius, pelningus ir ilgalaikius sandorius;</text:span></text:p>
      <text:p text:style-name="P643"><text:span text:style-name="T644">48.4</text:span><text:span text:style-name="T645">. parinkti tink</text:span><text:span text:style-name="T646">amą produkcijos tiekimo būdą;</text:span></text:p>
      <text:p text:style-name="P647"><text:span text:style-name="T648">48.5</text:span><text:span text:style-name="T649">. sukurti bendrą prekės ženklo pieno produktams strategiją.</text:span></text:p>
      <text:p text:style-name="P650">Ši veikla padės pavieniams eksportuotojams planuoti ir sėkmingai atlikti eksporto operacijas ir kartu gerinti Lietuvos prekybos balansą.</text:p>
      <text:p text:style-name="P651"/>
      <text:p text:style-name="P652"><text:span text:style-name="T653">Žemės ūkio ir<text:s/></text:span><text:span text:style-name="T654">maisto produktų eksporto koordinavimo institucijų tinklas</text:span></text:p>
      <text:p text:style-name="P655"/>
      <text:p text:style-name="P656"><text:span text:style-name="T657">49</text:span><text:span text:style-name="T658">. Eksporto koordinavimo institucijų tinklo suformavimas – baigiamasis eksporto skatinimo programos įgyvendinimo etapas. Svarbiausios institucijos, kurios turi aktyviai skatinti žemės ūkio ir<text:s/></text:span><text:span text:style-name="T659">maisto produkcijos eksportą, yra Žemės ūkio ministerija, Žemės ūkio rūmai, Lietuvos žemės ūkio tarptautinė prekybos agentūra, Agrarinės ekonomikos institutas, Žemės ūkio ir maisto produktų rinkos reguliavimo agentūra, kitos institucijos ir organizacijos (L</text:span><text:span text:style-name="T660">ietuvos ekonominės plėtros agentūra, Eksporto ir importo draudimas, asociacijos ir kitos).</text:span></text:p>
      <text:p text:style-name="P661">Žemės ūkio ministerija atstovauja Lietuvos žemės ūkio bei maisto produktų gamintojams bei eksportuotojams Lietuvos Respublikos Vyriausybėje, santykiuose su kitų valstybių valdžios institucijomis, per derybas tarptautinės prekybos klausimais.</text:p>
      <text:p text:style-name="P662"><text:span text:style-name="T663">Žemės ūkio rūmai nagrinėja, kaip realizuojama ūkininkų bei kitų žemės ūkio produkcijos gamintojų produkcija, vienija ūkininkus į prekybos organizacijas (kooperatyvus), bendradarbi</text:span><text:span text:style-name="T664">audama su kitomis įstaigomis ir organizacijomis, ieško produkcijos realizavimo rinkų.<text:s/></text:span></text:p>
      <text:p text:style-name="P665"><text:span text:style-name="T666">50</text:span><text:span text:style-name="T667">. Vienas svarbiausių eksporto skatinimo būdų daugelyje pasaulio valstybių – specialios eksporto skatinimo organizacijos. Žemės ūkio ministerija 1997 m. balandžio 9</text:span><text:span text:style-name="T668"><text:s/>d. įsteigė viešąją įstaigą Lietuvos žemės ūkio tarptautinės prekybos agentūrą. Pagrindinis jos tikslas – gerinti Lietuvos žemės ūkio ir maisto produktų prekybos balansą, kiti agentūros tikslai yra:<text:s/></text:span></text:p>
      <text:p text:style-name="P669">padėti formuoti Lietuvos žemės ūkio ir maisto produktų eksporto strategiją;</text:p>
      <text:p text:style-name="P670">kurti gerą lietuviškų žemės ūkio ir maisto produktų įvaizdį;</text:p>
      <text:p text:style-name="P671">ieškoti naujų žemės ūkio ir maisto produktų realizavimo rinkų;</text:p>
      <text:p text:style-name="P672">teikti Žemės ūkio ministerijai ir ūkio subjektams išsamią, operatyvią informaciją apie perspektyviausias produkcijos realizavimo rinkas.<text:s/></text:p>
      <text:p text:style-name="P673"><text:span text:style-name="T674">Agrarinės ekonomikos institutas atlieka mokslines prekybos informacijos analizes, taiko naujus informacijos apdorojimo</text:span><text:span text:style-name="T675"><text:s/>metodus.</text:span></text:p>
      <text:p text:style-name="P676"><text:span text:style-name="T677">51</text:span><text:span text:style-name="T678">. Svarbiausios žemės ūkio ir maisto produktų eksporto koordinavimo problemos yra šios:</text:span></text:p>
      <text:p text:style-name="P679"><text:span text:style-name="T680">51.1</text:span><text:span text:style-name="T681">. institucijos ir organizacijos bendradarbiauja nepakankamai;</text:span></text:p>
      <text:p text:style-name="P682"><text:span text:style-name="T683">51.2</text:span><text:span text:style-name="T684">. per mažai pasinaudojama institucijų bei organizacijų galimybėmis skatinti ž</text:span><text:span text:style-name="T685">emės ūkio ir maisto produktų eksportą;</text:span></text:p>
      <text:p text:style-name="P686"><text:span text:style-name="T687">51.3</text:span><text:span text:style-name="T688">. menkas institucijų tinklas.</text:span></text:p>
      <text:p text:style-name="P689"><text:span text:style-name="T690">52</text:span><text:span text:style-name="T691">. Norint pasiekti strateginį tikslą</text:span><text:span text:style-name="T692"><text:s/>–<text:s/></text:span><text:span text:style-name="T693">suaktyvinti institucijų ir organizacijų veiklą žemės ūkio ir maisto produktų eksporto skatinimo srityje, būtina:</text:span></text:p>
      <text:p text:style-name="P694"><text:span text:style-name="T695">52.1</text:span><text:span text:style-name="T696">. pasirūpinti,</text:span><text:span text:style-name="T697"><text:s/>kad žemės ūkio atstovas Latvijos žemės ūkio ministerijoje, Žemės ūkio rūmai ir kitos institucijos skatintų žemės ūkio ir maisto produktų eksportą;</text:span></text:p>
      <text:p text:style-name="P698"><text:span text:style-name="T699">52.2</text:span><text:span text:style-name="T700">. remti ūkininkų jungimąsi į prekybos kooperatyvus;</text:span></text:p>
      <text:p text:style-name="P701"><text:span text:style-name="T702">52.3</text:span><text:span text:style-name="T703">. pasinaudoti eksportą skatinančių įstai</text:span><text:span text:style-name="T704">gų bei organizacijų teikiama parama;</text:span></text:p>
      <text:p text:style-name="P705"><text:span text:style-name="T706">52.4</text:span><text:span text:style-name="T707">. parengti Lietuvos institucijų bendradarbiavimo plėtojant žemės ūkio ir maisto produktų eksportą schemą.</text:span></text:p>
      <text:p text:style-name="P708"><text:span text:style-name="T709">53</text:span><text:span text:style-name="T710">. Pateikiamos šios programos įgyvendinimo 1998–2000 metais priemonės (pagal priedą).</text:span></text:p>
      <text:p text:style-name="P711">______________</text:p>
      <text:p text:style-name="P712"/>
      <text:soft-page-break/>
      <text:p text:style-name="P713">Žemės ūkio ir maisto produktų<text:s/></text:p>
      <text:p text:style-name="P714">rinkos reguliavimo<text:s/></text:p>
      <text:p text:style-name="P715">ir eksporto skatinimo programos<text:s/></text:p>
      <text:p text:style-name="P716">priedas<text:s/></text:p>
      <text:p text:style-name="P717"/>
      <text:p text:style-name="P718"><text:span text:style-name="T719">Žemės ūkio ir maisto produktų rinkos reguliavimo ir eksporto skatinimo programos įgyvendinimo 1998–2000 metais priemonė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Priemonės pavadinimas</text:p>
            </table:table-cell>
            <table:table-cell table:style-name="TableCell731">
              <text:p text:style-name="P732">Veiklos kryptys</text:p>
            </table:table-cell>
            <table:table-cell table:style-name="TableCell733">
              <text:p text:style-name="P734">Atsakingos institucijos</text:p>
            </table:table-cell>
            <table:table-cell table:style-name="TableCell735">
              <text:p text:style-name="P736">Įvykdymo</text:p>
              <text:p text:style-name="P737">terminas</text:p>
            </table:table-cell>
            <table:table-cell table:style-name="TableCell738" table:number-columns-spanned="2">
              <text:p text:style-name="P739">Finansavimas</text:p>
            </table:table-cell>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lėšų poreikis</text:p>
            </table:table-cell>
            <table:table-cell table:style-name="TableCell750">
              <text:p text:style-name="P751">šaltiniai</text:p>
            </table:table-cell>
          </table:table-row>
          <table:table-row table:style-name="TableRow752">
            <table:table-cell table:style-name="TableCell753">
              <text:p text:style-name="P754">Skatinti eksportą</text:p>
            </table:table-cell>
            <table:table-cell table:style-name="TableCell755">
              <text:p text:style-name="P756">siekti palankesnio prekybos su Rusija, Ukraina, Baltarusija režimo</text:p>
            </table:table-cell>
            <table:table-cell table:style-name="TableCell757">
              <text:p text:style-name="P758">Žemės ūkio ministerija, Užsienio reikalų ministerija</text:p>
              <text:p text:style-name="P759"/>
            </table:table-cell>
            <table:table-cell table:style-name="TableCell760">
              <text:p text:style-name="P761">2000 metai</text:p>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įgyvendinti Žemės ūkio ir maisto produktų eksporto rėmimo tvarką</text:p>
            </table:table-cell>
            <table:table-cell table:style-name="TableCell772">
              <text:p text:style-name="P773">Žemės ūkio ministerija</text:p>
            </table:table-cell>
            <table:table-cell table:style-name="TableCell774">
              <text:p text:style-name="P775">1998 metai</text:p>
            </table:table-cell>
            <table:table-cell table:style-name="TableCell776">
              <text:p text:style-name="P777">pagal poreikius</text:p>
            </table:table-cell>
            <table:table-cell table:style-name="TableCell778">
              <text:p text:style-name="P779">Kaimo rėmimo fondas</text:p>
            </table:table-cell>
          </table:table-row>
          <table:table-row table:style-name="TableRow780">
            <table:table-cell table:style-name="TableCell781">
              <text:p text:style-name="P782"/>
            </table:table-cell>
            <table:table-cell table:style-name="TableCell783">
              <text:p text:style-name="P784">įstoti į Pasaulinę prekybos organizaciją</text:p>
            </table:table-cell>
            <table:table-cell table:style-name="TableCell785">
              <text:p text:style-name="P786">Užsienio reikalų ministerija</text:p>
            </table:table-cell>
            <table:table-cell table:style-name="TableCell787">
              <text:p text:style-name="P788">1998–1999 metai</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rengti dvišales ir<text:s/>daugiašales užsienio prekybos sutartis ir derėtis dėl prekybos nuolaidų</text:p>
            </table:table-cell>
            <table:table-cell table:style-name="TableCell798">
              <text:p text:style-name="P799">Žemės ūkio ministerija, Užsienio reikalų ministerija</text:p>
            </table:table-cell>
            <table:table-cell table:style-name="TableCell800">
              <text:p text:style-name="P801">nuolat</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Rinkti, analizuoti ir teikti informaciją apie rinkų sąlygas</text:p>
            </table:table-cell>
            <table:table-cell table:style-name="TableCell809">
              <text:p text:style-name="P810">sukurti rinkos informacijos sistemą<text:s/></text:p>
            </table:table-cell>
            <table:table-cell table:style-name="TableCell811">
              <text:p text:style-name="P812">Lietuvos žemės ūkio<text:s/>tarptautinės prekybos agentūra</text:p>
            </table:table-cell>
            <table:table-cell table:style-name="TableCell813">
              <text:p text:style-name="P814">1998 metai</text:p>
            </table:table-cell>
            <table:table-cell table:style-name="TableCell815">
              <text:p text:style-name="P816">Informacijos apie rinkų sąlygas rinkimo ir teikimo sistemai sukurti – 2 mln. litų</text:p>
            </table:table-cell>
            <table:table-cell table:style-name="TableCell817">
              <text:p text:style-name="P818">Kaimo rėmimo fondas</text:p>
            </table:table-cell>
          </table:table-row>
          <table:table-row table:style-name="TableRow819">
            <table:table-cell table:style-name="TableCell820">
              <text:p text:style-name="P821"/>
            </table:table-cell>
            <table:table-cell table:style-name="TableCell822">
              <text:p text:style-name="P823">sukurti duomenų apie vidaus rinkos galimybes banką</text:p>
            </table:table-cell>
            <table:table-cell table:style-name="TableCell824">
              <text:p text:style-name="P825">Lietuvos žemės ūkio konsultavimo tarnyba, Žemės ūkio rūmai</text:p>
            </table:table-cell>
            <table:table-cell table:style-name="TableCell826">
              <text:p text:style-name="P827">1998 metai</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sukurti duomenų apie agrarines užsienio rinkas banką</text:p>
            </table:table-cell>
            <table:table-cell table:style-name="TableCell837">
              <text:p text:style-name="P838">Lietuvos žemės ūkio tarptautinės prekybos agentūra</text:p>
            </table:table-cell>
            <table:table-cell table:style-name="TableCell839">
              <text:p text:style-name="P840">1998 metai</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sukurti „Interneto“ tinklapį apie Lietuvoje gaminamus žemės ūkio ir maisto produktus<text:s/></text:p>
            </table:table-cell>
            <table:table-cell table:style-name="TableCell850">
              <text:p text:style-name="P851">Žemės ūkio rūmai, Lietuvos žemės<text:s/>ūkio tarptautinės prekybos agentūra</text:p>
            </table:table-cell>
            <table:table-cell table:style-name="TableCell852">
              <text:p text:style-name="P853">1998 metai</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analizuoti informaciją apie valstybes, į kurias Lietuva turi potencialias galimybes eksportuoti savo produkciją</text:p>
            </table:table-cell>
            <table:table-cell table:style-name="TableCell863">
              <text:p text:style-name="P864">Lietuvos agrarinės ekonomikos institutas, Lietuvos žemės ūkio tarptautinės prekybos agentūra,<text:s/>Žemės ūkio rūmai</text:p>
            </table:table-cell>
            <table:table-cell table:style-name="TableCell865">
              <text:p text:style-name="P866">nuolat</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teikti informaciją apie pasirašytų dvišalių ir daugiašalių tarptautinių sutarčių teikiamus privalumus ir numatytus reikalavimus eksportuotojams</text:p>
            </table:table-cell>
            <table:table-cell table:style-name="TableCell876">
              <text:p text:style-name="P877">Žemės ūkio ministerija, Lietuvos žemės ūkio tarptautinės prekybos agentūra, Žemės<text:s/>ūkio rūmai, Lietuvos žemės ūkio konsultavimo tarnyba</text:p>
            </table:table-cell>
            <table:table-cell table:style-name="TableCell878">
              <text:p text:style-name="P879">nuolat</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Užtikrinti produktų kokybę ir juos sertifikuoti</text:p>
            </table:table-cell>
            <table:table-cell table:style-name="TableCell887">
              <text:p text:style-name="P888">plėtoti atitikties įvertinimo sistemą – pertvarkyti žemės ūkio ir maisto produktų laboratorijas pagal Europos Sąjungos reikalavimus</text:p>
            </table:table-cell>
            <table:table-cell table:style-name="TableCell889">
              <text:p text:style-name="P890">Žemės ūkio ir<text:s/>maisto produktų laboratorijos</text:p>
            </table:table-cell>
            <table:table-cell table:style-name="TableCell891">
              <text:p text:style-name="P892">1998–2000 metai</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dalyvauti tarptautinėse laboratorinių tyrimų duomenų sulyginimo programose</text:p>
            </table:table-cell>
            <table:table-cell table:style-name="TableCell902">
              <text:p text:style-name="P903">Žemės ūkio ir maisto produktų bandymų laboratorijos</text:p>
            </table:table-cell>
            <table:table-cell table:style-name="TableCell904">
              <text:p text:style-name="P905">1998–2000 metai</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parengti įmonių, įdiegiančių kokybės sistemas pagal<text:s/>tarptautinių ISO 9000 standartų reikalavimus, skatinimo tvarką, numatant finansavimo šaltinius</text:p>
            </table:table-cell>
            <table:table-cell table:style-name="TableCell915">
              <text:p text:style-name="P916">Žemės ūkio ministerija, Lietuvos agrarinės ekonomikos institutas</text:p>
            </table:table-cell>
            <table:table-cell table:style-name="TableCell917">
              <text:p text:style-name="P918">1998 metai</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rengti teisės aktus, atitinkančius Europos Sąjungos reikalavimus</text:p>
            </table:table-cell>
            <table:table-cell table:style-name="TableCell928">
              <text:p text:style-name="P929">standartizacijos<text:s/>technikos komitetai</text:p>
            </table:table-cell>
            <table:table-cell table:style-name="TableCell930">
              <text:p text:style-name="P931">1998–2000 meta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dalyvauti PHARE fondo finansuojamoje PRAQIII programoje mokant kokybės vadybos specialistus</text:p>
            </table:table-cell>
            <table:table-cell table:style-name="TableCell941">
              <text:p text:style-name="P942">Žemės ūkio ministerija, Lietuvos standartizacijos departamentas prie Valdymo reformų ir savivaldybių reikalų ministerijos</text:p>
            </table:table-cell>
            <table:table-cell table:style-name="TableCell943">
              <text:p text:style-name="P944">1998 metai</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dalyvauti PHARE fondo finansuojamos PRAQIII programos dalyje „Blogos kokybės kaštai“</text:p>
            </table:table-cell>
            <table:table-cell table:style-name="TableCell954">
              <text:p text:style-name="P955">Žemės ūkio ministerija, Lietuvos standartizacijos departamentas prie Valdymo reformų ir savivaldybių reikalų ministerijos</text:p>
            </table:table-cell>
            <table:table-cell table:style-name="TableCell956">
              <text:p text:style-name="P957">1998 metai</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Kurti gerą<text:s/>lietuviškų žemės ūkio ir maisto produktų įvaizdį</text:p>
            </table:table-cell>
            <table:table-cell table:style-name="TableCell978">
              <text:p text:style-name="P979">kaupti ir platinti informaciją apie Lietuvos maisto pramonės įmonių gaminamą produkciją ir jų plėtros tendencijas, apie prekybos sąlygas Lietuvoje ir pasaulinėje rinkoje</text:p>
            </table:table-cell>
            <table:table-cell table:style-name="TableCell980">
              <text:p text:style-name="P981">Lietuvos žemės ūkio tarptautinės prekybos agentūra</text:p>
              <text:p text:style-name="P982"/>
            </table:table-cell>
            <table:table-cell table:style-name="TableCell983">
              <text:p text:style-name="P984">nuolat</text:p>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leisti ir platinti reklaminius leidinius</text:p>
            </table:table-cell>
            <table:table-cell table:style-name="TableCell995">
              <text:p text:style-name="P996">Lietuvos žemės ūkio tarptautinės prekybos agentūra</text:p>
            </table:table-cell>
            <table:table-cell table:style-name="TableCell997">
              <text:p text:style-name="P998">nuolat</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platinti informaciją apie geros kokybės lietuviškus žemės ūkio ir maisto produktus per Lietuvos diplomatines bei prekybos<text:s/>atstovybes</text:p>
            </table:table-cell>
            <table:table-cell table:style-name="TableCell1008">
              <text:p text:style-name="P1009">Lietuvos Respublikos diplomatinės bei prekybos atstovybės, Žemės ūkio ministerija, Lietuvos žemės ūkio tarptautinės prekybos agentūra</text:p>
            </table:table-cell>
            <table:table-cell table:style-name="TableCell1010">
              <text:p text:style-name="P1011">nuolat</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parengti ir kartu su pieno pramonės įmonėmis vykdyti bendrojo prekės ženklo suteikimo eksportuojamai<text:s/>produkcijai programą</text:p>
            </table:table-cell>
            <table:table-cell table:style-name="TableCell1021">
              <text:p text:style-name="P1022">Lietuvos žemės ūkio tarptautinės prekybos agentūra</text:p>
            </table:table-cell>
            <table:table-cell table:style-name="TableCell1023">
              <text:p text:style-name="P1024">1998 metai</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Sukurti institucijų tinklą</text:p>
            </table:table-cell>
            <table:table-cell table:style-name="TableCell1032">
              <text:p text:style-name="P1033">įregistruoti valstybės įmonę Lietuvos žemės ūkio ir maisto produktų rinkos reguliavimo agentūrą</text:p>
            </table:table-cell>
            <table:table-cell table:style-name="TableCell1034">
              <text:p text:style-name="P1035">Žemės ūkio ministerija</text:p>
            </table:table-cell>
            <table:table-cell table:style-name="TableCell1036">
              <text:p text:style-name="P1037">1998 metai</text:p>
            </table:table-cell>
            <table:table-cell table:style-name="TableCell1038">
              <text:p text:style-name="P1039">0,5 mln. litų įstatiniam kapitalui, 0,5 mln. litų – administracinėms išlaidoms<text:s/></text:p>
            </table:table-cell>
            <table:table-cell table:style-name="TableCell1040">
              <text:p text:style-name="P1041">Privatizavimo fondas</text:p>
            </table:table-cell>
          </table:table-row>
          <table:table-row table:style-name="TableRow1042">
            <table:table-cell table:style-name="TableCell1043">
              <text:p text:style-name="P1044"/>
            </table:table-cell>
            <table:table-cell table:style-name="TableCell1045">
              <text:p text:style-name="P1046">pasirūpinti, kad Žemės ūkio rūmai prisidėtų prie žemės ūkio ir maisto produktų eksporto skatinimo</text:p>
            </table:table-cell>
            <table:table-cell table:style-name="TableCell1047">
              <text:p text:style-name="P1048">Žemės ūkio ministerija, Lietuvos žemės ūkio tarptautinės prekybos agentūra</text:p>
            </table:table-cell>
            <table:table-cell table:style-name="TableCell1049">
              <text:p text:style-name="P1050">1998 metai</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keistis informacija apie rinkas</text:p>
            </table:table-cell>
            <table:table-cell table:style-name="TableCell1060">
              <text:p text:style-name="P1061">Žemės ūkio ministerija, Lietuvos žemės ūkio tarptautinės prekybos agentūra, Žemės ūkio rūmai, Lietuvos agrarinės ekonomikos institutas, asociacijos</text:p>
            </table:table-cell>
            <table:table-cell table:style-name="TableCell1062">
              <text:p text:style-name="P1063">nuolat</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papildyti Kaimo rėmimo fondą lėšomis grūdų perdirbimo įmonių nuostoliams, susidariusiems dėl pirkimo ir pardavimo kainų skirtumo, padengti<text:s/></text:p>
            </table:table-cell>
            <table:table-cell table:style-name="TableCell1073">
              <text:p text:style-name="P1074">Finansų ministerija</text:p>
            </table:table-cell>
            <table:table-cell table:style-name="TableCell1075">
              <text:p text:style-name="P1076">1998 metai</text:p>
            </table:table-cell>
            <table:table-cell table:style-name="TableCell1077">
              <text:p text:style-name="P1078">iki 40 mln. litų</text:p>
            </table:table-cell>
            <table:table-cell table:style-name="TableCell1079">
              <text:p text:style-name="P1080">Privatizavimo fondas</text:p>
            </table:table-cell>
          </table:table-row>
          <table:table-row table:style-name="TableRow1081">
            <table:table-cell table:style-name="TableCell1082">
              <text:p text:style-name="P1083"/>
            </table:table-cell>
            <table:table-cell table:style-name="TableCell1084">
              <text:p text:style-name="P1085">suteikti iki 300 mln. litų valstybės garantiją Lietuvos žemės ūkio ir maisto produktų rinkos reguliavimo agentūrai<text:s/></text:p>
            </table:table-cell>
            <table:table-cell table:style-name="TableCell1086">
              <text:p text:style-name="P1087">Finansų ministerija</text:p>
            </table:table-cell>
            <table:table-cell table:style-name="TableCell1088">
              <text:p text:style-name="P1089">1998 metai</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irti eksporto rinkas</text:p>
            </table:table-cell>
            <table:table-cell table:style-name="TableCell1097">
              <text:p text:style-name="P1098">bendradarbiauti su kitų valstybių žemės ūkio ir maisto agentūromis – dalytis su jomis informacija ir darbo patirtimi organizuojant ir koordinuojant eksportuotojų veiklą</text:p>
            </table:table-cell>
            <table:table-cell table:style-name="TableCell1099">
              <text:p text:style-name="P1100">Lietuvos žemės ūkio tarptautinės prekybos agentūra</text:p>
            </table:table-cell>
            <table:table-cell table:style-name="TableCell1101">
              <text:p text:style-name="P1102">nuolat</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bendradarbiauti su užsienio valstybių atstovybėmis ieškant strateginių partnerių<text:s/></text:p>
            </table:table-cell>
            <table:table-cell table:style-name="TableCell1112">
              <text:p text:style-name="P1113">Lietuvos žemės ūkio<text:s/>tarptautinės prekybos agentūra</text:p>
            </table:table-cell>
            <table:table-cell table:style-name="TableCell1114">
              <text:p text:style-name="P1115">nuolat</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Normal"><text:span text:style-name="T1124">sudaryti pagrindinių eksportuotojų ir Lietuvos</text:span><text:span text:style-name="T1125"><text:s/></text:span><text:span text:style-name="T1126">žemės ūkio tarptautinės prekybos agentūros</text:span><text:span text:style-name="T1127"><text:s/>sutartis dėl keitimosi informacija ir bendra-darbiavimo eksporto rinkotyros srityje</text:span></text:p>
            </table:table-cell>
            <table:table-cell table:style-name="TableCell1128">
              <text:p text:style-name="P1129">Lietuvos žemės ūkio tarptautinės<text:s/>prekybos agentūra</text:p>
            </table:table-cell>
            <table:table-cell table:style-name="TableCell1130">
              <text:p text:style-name="P1131">nuolat</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padėti eksportuojančioms įmonėms sudaryti ir vykdyti individualias rinkotyros programas</text:p>
            </table:table-cell>
            <table:table-cell table:style-name="TableCell1141">
              <text:p text:style-name="P1142">Lietuvos žemės ūkio tarptautinės prekybos agentūra</text:p>
            </table:table-cell>
            <table:table-cell table:style-name="TableCell1143">
              <text:p text:style-name="P1144">nuolat</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steigti prekybos atstovybes užsienyje ir kurti prekybos agentų tinklą<text:s/>aktyviam eksportui plėtoti:</text:p>
            </table:table-cell>
            <table:table-cell table:style-name="TableCell1154">
              <text:p text:style-name="P1155">Lietuvos žemės ūkio tarptautinės prekybos agentūra</text:p>
            </table:table-cell>
            <table:table-cell table:style-name="TableCell1156">
              <text:p text:style-name="P1157">pagal poreikius ir finansines galimybe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analizuoti užsienio valstybių didmeninio ir mažmeninio prekybos tinklų veiklą;</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organizuoti prekybos vietose lietuviškų produktų<text:s/>pristatymą, atlikti pirkėjų apklausą ir vykdyti produktų pardavimo rėmimo progra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bendradarbiauti su vietos žiniasklaidos priemonėmis organizuojant spaudos konferencijas ir reklamuojant lietuviškus žemės ūkio ir maisto produktu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padėti<text:s/>organizuoti ir koordinuoti eksportuotojų distribucinę veiklą</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Organizuoti tarptautines muges, parodas ir išvažiuojamąsias misijas<text:s/></text:p>
            </table:table-cell>
            <table:table-cell table:style-name="TableCell1230">
              <text:p text:style-name="P1231">sukurti žemės ūkio ir maisto produktų tarptautinių parodų ir mugių organizavimo duomenų bazę</text:p>
            </table:table-cell>
            <table:table-cell table:style-name="TableCell1232">
              <text:p text:style-name="P1233">Lietuvos žemės ūkio<text:s/>tarptautinės prekybos agentūra</text:p>
            </table:table-cell>
            <table:table-cell table:style-name="TableCell1234">
              <text:p text:style-name="P1235">1998 metai</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platinti informaciją apie organizuojamas žemės ūkio ir maisto produktų parodas, muges ir organizuoti suinteresuotų įmonių ir organizacijų dalyvavimą jose</text:p>
            </table:table-cell>
            <table:table-cell table:style-name="TableCell1245">
              <text:p text:style-name="P1246">Žemės ūkio ministerija, Lietuvos žemės ūkio tarptautinės<text:s/>prekybos agentūra</text:p>
            </table:table-cell>
            <table:table-cell table:style-name="TableCell1247">
              <text:p text:style-name="P1248">nuolat</text:p>
            </table:table-cell>
            <table:table-cell table:style-name="TableCell1249">
              <text:p text:style-name="P1250">1,44 mln. litų – dalyvauti tarptautinėse parodose<text:s/></text:p>
            </table:table-cell>
            <table:table-cell table:style-name="TableCell1251">
              <text:p text:style-name="P1252">Eksporto skatinimo fondas</text:p>
            </table:table-cell>
          </table:table-row>
          <table:table-row table:style-name="TableRow1253">
            <table:table-cell table:style-name="TableCell1254">
              <text:p text:style-name="P1255"/>
            </table:table-cell>
            <table:table-cell table:style-name="TableCell1256">
              <text:p text:style-name="P1257">bendradarbiaujant su Užsienio reikalų ministerija, organizuoti galimų eksportuotojų dalyvavimą išvažiuojamosiose misijose</text:p>
            </table:table-cell>
            <table:table-cell table:style-name="TableCell1258">
              <text:p text:style-name="P1259">Žemės ūkio ministerija,<text:s/>Lietuvos žemės ūkio tarptautinės prekybos agentūra, Užsienio reikalų ministerija</text:p>
            </table:table-cell>
            <table:table-cell table:style-name="TableCell1260">
              <text:p text:style-name="P1261">nuolat</text:p>
            </table:table-cell>
            <table:table-cell table:style-name="TableCell1262">
              <text:p text:style-name="P1263"/>
            </table:table-cell>
            <table:table-cell table:style-name="TableCell1264">
              <text:p text:style-name="P1265"/>
            </table:table-cell>
          </table:table-row>
        </table:table-header-rows>
      </table:table>
      <text:p text:style-name="P1266">______________</text:p>
      <text:p text:style-name="P1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Helvetica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36:00Z</meta:creation-date>
    <dc:date>2015-09-18T03:36:00Z</dc:date>
    <meta:template xlink:href="Normal" xlink:type="simple"/>
    <meta:editing-cycles>2</meta:editing-cycles>
    <meta:editing-duration>PT0S</meta:editing-duration>
    <meta:document-statistic meta:page-count="16" meta:paragraph-count="428" meta:word-count="5149" meta:character-count="41130" meta:row-count="1583" meta:non-whitespace-character-count="36409"/>
  </office:meta>
</office:document-meta>
</file>