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AKCINĖS BENDROVĖS „LIETUVOS AVIALINIJOS“ PRIVATIZAVIMO VIEŠO KONKURSO BŪDU PROGRAMAI</text:p>
      <text:p text:style-name="P12"/>
      <text:p text:style-name="P13">2005 m. kovo 16 d. Nr. 285</text:p>
      <text:p text:style-name="P14">Vilnius</text:p>
      <text:p text:style-name="P15"/>
      <text:p text:style-name="P16"><text:span text:style-name="T17">Vadovaudamasi Lietuvos Respublikos</text:span><text:span text:style-name="T18"><text:s/>valstybės ir savivaldybių turto privatizavimo įstatymo (Žin., 1997, Nr.<text:s/></text:span><text:a xlink:href="https://www.e-tar.lt/portal/lt/legalAct/TAR.7055451E838B" office:target-frame-name="_blank" xlink:show="new"><text:span text:style-name="T19">107-2688</text:span></text:a><text:span text:style-name="T20">) 10 straipsnio 5 dalimi ir įgyvendindama Lietuvos Respublikos Vyriausybės 1998 m. balandžio 14<text:s/></text:span><text:span text:style-name="T21">d. nutarimą Nr. 443 „Dėl Įmonių, kurios yra svarbūs infrastruktūros ar dominuojantys ūkio šakos objektai, akcijų privatizavimo nuostatų patvirtinimo“ (Žin., 1998, Nr.<text:s/></text:span><text:a xlink:href="https://www.e-tar.lt/portal/lt/legalAct/TAR.FB81C864A157" office:target-frame-name="_blank" xlink:show="new"><text:span text:style-name="T22">36-964</text:span></text:a><text:span text:style-name="T23">), L</text:span><text:span text:style-name="T24">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tarti akcinės bendrovės „Lietuvos avialinijos“ (įmonės kodas – 120863887) valstybei nuosavybės teise priklausančių akcijų privatizavimo viešo konkurso būdu programai.</text:span></text:p>
      <text:p text:style-name="P30"><text:span text:style-name="T31">2</text:span><text:span text:style-name="T32">. Pripažinti netekusiu galios Liet</text:span><text:span text:style-name="T33">uvos Respublikos Vyriausybės 2002 m. gruodžio 21 d. nutarimą Nr. 2074 „Dėl pritarimo akcinės bendrovės „Lietuvos avialinijos“ privatizavimo programai“ (Žin., 2002, Nr.<text:s/></text:span><text:a xlink:href="https://www.e-tar.lt/portal/lt/legalAct/TAR.B89E9DAAD883" office:target-frame-name="_blank" xlink:show="new"><text:span text:style-name="T34">124-5649</text:span></text:a><text:span text:style-name="T35">)</text:span><text:span text:style-name="T36">.</text:span></text:p>
      <text:p text:style-name="P37"/>
      <text:p text:style-name="P38"/>
      <text:p text:style-name="P39">MINISTRAS PIRMININKAS<text:tab/>ALGIRDAS BRAZAUSKAS</text:p>
      <text:p text:style-name="P40"/>
      <text:p text:style-name="P41">ŪKIO MINISTRAS<text:tab/>VIKTOR USPASKICH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46:00Z</meta:creation-date>
    <dc:date>2015-06-05T19:46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335" meta:row-count="49" meta:non-whitespace-character-count="1178"/>
  </office:meta>
</office:document-meta>
</file>