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TableColumn71" style:family="table-column">
      <style:table-column-properties style:column-width="6.45in"/>
    </style:style>
    <style:style style:name="Table70" style:family="table">
      <style:table-properties style:width="6.45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left="0.0833in" fo:margin-right="0.05in">
        <style:tab-stops/>
      </style:paragraph-properties>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P78"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79" style:parent-style-name="Normal" style:family="paragraph">
      <style:paragraph-properties fo:text-align="justify" fo:margin-left="0.0833in" fo:margin-right="0.05in">
        <style:tab-stops/>
      </style:paragraph-properties>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fo:font-style="italic" style:font-style-asian="italic" style:font-style-complex="italic" style:language-asian="lt" style:country-asian="LT"/>
    </style:style>
    <style:style style:name="P83" style:parent-style-name="Normal" style:family="paragraph">
      <style:paragraph-properties fo:text-align="justify" fo:margin-left="0.0833in" fo:margin-right="0.05in">
        <style:tab-stops/>
      </style:paragraph-properties>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P88" style:parent-style-name="Normal" style:family="paragraph">
      <style:paragraph-properties fo:text-align="justify" fo:margin-left="0.0833in" fo:margin-right="0.05in">
        <style:tab-stops/>
      </style:paragraph-properties>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P92"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93" style:parent-style-name="Normal" style:family="paragraph">
      <style:paragraph-properties fo:text-align="justify" fo:margin-left="0.0833in" fo:margin-right="0.05in">
        <style:tab-stops/>
      </style:paragraph-properties>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P100" style:parent-style-name="Normal" style:family="paragraph">
      <style:paragraph-properties fo:text-align="justify" fo:margin-left="0.0833in" fo:margin-right="0.05in">
        <style:tab-stops/>
      </style:paragraph-properties>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P104" style:parent-style-name="Normal" style:family="paragraph">
      <style:paragraph-properties fo:text-align="justify" fo:margin-left="0.0833in" fo:margin-right="0.05in">
        <style:tab-stops/>
      </style:paragraph-properties>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P109"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110"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111" style:parent-style-name="Normal" style:family="paragraph">
      <style:paragraph-properties fo:text-align="justify" fo:margin-left="0.0833in" fo:margin-right="0.05in">
        <style:tab-stops/>
      </style:paragraph-properties>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P117"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118" style:parent-style-name="Normal" style:family="paragraph">
      <style:paragraph-properties fo:text-align="justify" fo:margin-left="0.0833in" fo:margin-right="0.05in">
        <style:tab-stops/>
      </style:paragraph-properties>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left="0.0833in" fo:margin-right="0.05in">
        <style:tab-stops/>
      </style:paragraph-properties>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P130" style:parent-style-name="Normal" style:family="paragraph">
      <style:paragraph-properties fo:text-align="justify" fo:margin-left="0.0833in" fo:margin-right="0.05in">
        <style:tab-stops/>
      </style:paragraph-properties>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P135" style:parent-style-name="Normal" style:family="paragraph">
      <style:paragraph-properties fo:text-align="justify" fo:margin-left="0.0833in" fo:margin-right="0.05in">
        <style:tab-stops/>
      </style:paragraph-properties>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fo:font-style="italic" style:font-style-asian="italic" style:font-style-complex="italic" style:language-asian="lt" style:country-asian="LT"/>
    </style:style>
    <style:style style:name="P140"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141" style:parent-style-name="Normal" style:family="paragraph">
      <style:paragraph-properties fo:text-align="justify" fo:margin-left="0.0833in" fo:margin-right="0.05in">
        <style:tab-stops/>
      </style:paragraph-properties>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TableColumn156" style:family="table-column">
      <style:table-column-properties style:column-width="6.45in"/>
    </style:style>
    <style:style style:name="Table155" style:family="table">
      <style:table-properties style:width="6.45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833in">
        <style:tab-stops/>
      </style:paragraph-properties>
      <style:text-properties style:language-asian="lt" style:country-asian="LT"/>
    </style:style>
    <style:style style:name="P160"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161"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162" style:parent-style-name="Normal" style:family="paragraph">
      <style:paragraph-properties fo:text-align="justify" fo:margin-left="0.0833in" fo:margin-right="0.05in">
        <style:tab-stops/>
      </style:paragraph-properties>
    </style:style>
    <style:style style:name="T163" style:parent-style-name="DefaultParagraphFont" style:family="text">
      <style:text-properties fo:font-style="italic" style:font-style-asian="italic" style:font-style-complex="italic"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justify"/>
    </style:style>
    <style:style style:name="P166" style:parent-style-name="Normal" style:family="paragraph">
      <style:paragraph-properties>
        <style:tab-stops>
          <style:tab-stop style:type="right" style:position="6.299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SAUSIO 13 D. ĮSAKYMO NR. A1-9 „DĖL PROJEKTŲ, FINANSUOJAMŲ ĮGYVENDINANT EUROPOS PABĖGĖLIŲ FONDO LIETUVOJE DAUGIAMETĘ 2008–2013 M. PROGRAMĄ IR ATITINKAMŲ METŲ METINES PROGRAMAS, MOKĖJIMO TAISYKLIŲ PATVIRTINIMO“ PAKEITIMO</text:p>
      <text:p text:style-name="P7"/>
      <text:p text:style-name="P8">2009 m. birželio 15 d. Nr. A1-392</text:p>
      <text:p text:style-name="P9">Vilnius</text:p>
      <text:p text:style-name="P10"/>
      <text:p text:style-name="P11"/>
      <text:p text:style-name="P12"><text:span text:style-name="T13">Pakeičiu</text:span><text:span text:style-name="T14"><text:s/>Projektų, finansuojamų įgyvendinant Europos pabėgėlių fondo Liet</text:span><text:span text:style-name="T15">uvoje daugiametę 2008–2013 m. programą ir atitinkamų metų metines programas, mokėjimo taisykles, patvirtintas Lietuvos Respublikos socialinės apsaugos ir darbo ministro 2009 m. sausio 13 d. įsakymu Nr. A1-9 „Dėl Projektų, finansuojamų įgyvendinant Europos<text:s/></text:span><text:span text:style-name="T16">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17">9-327</text:span></text:a><text:span text:style-name="T18">):</text:span></text:p>
      <text:p text:style-name="P19"><text:span text:style-name="T20">1</text:span><text:span text:style-name="T21">. Išdėstau 11 pun</text:span><text:span text:style-name="T22">ktą taip:</text:span></text:p>
      <text:p text:style-name="P23"><text:span text:style-name="T24">„</text:span><text:span text:style-name="T25">11</text:span><text:span text:style-name="T26">. Kompensavimo su avansu būdas taikomas projektų vykdytojams, kuriems avanso suma išmokama pagal jų pateiktą avansinį mokėjimo prašymą, o likusios paramos sutartyje numatytos lėšos kompensuojamos pagal teikiamus tarpinius ir galutinį mokėjim</text:span><text:span text:style-name="T27">o prašymus. Avanso suma, kurios projekto vykdytojas gali prašyti avansiniame mokėjimo prašyme, priklauso nuo banko garantijos arba laidavimo draudimo sutarties avanso sumai pateikimo (netaikoma projektų vykdytojams, kurie yra biudžetinės įstaigos).“</text:span></text:p>
      <text:p text:style-name="P28"><text:span text:style-name="T29">2</text:span><text:span text:style-name="T30">. Išdėstau 12 punktą taip:</text:span></text:p>
      <text:p text:style-name="P31"><text:span text:style-name="T32">„</text:span><text:span text:style-name="T33">12</text:span><text:span text:style-name="T34">. Taikant kompensavimo su avansu būdą, paramos lėšos projekto vykdytojui išmokamos pagal jo teikiamus mokėjimo prašymus:</text:span></text:p>
      <text:p text:style-name="P35"><text:span text:style-name="T36">12.1</text:span><text:span text:style-name="T37">. ne daugiau kaip 50 procentų avanso suma nuo paramos sutartyje numatytos lėšų sumos išmokama<text:s/></text:span><text:span text:style-name="T38">per paramos sutartyje nustatytą terminą, jei projekto vykdytojas ne vėliau kaip iki paramos sutartyje nustatyto termino kartu su avansiniu mokėjimo prašymu pateikia banko garantiją arba laidavimo draudimo sutartį dėl avanso sumos (netaikoma projektų vykdyt</text:span><text:span text:style-name="T39">ojams, kurie yra biudžetinės įstaigos) arba;</text:span></text:p>
      <text:p text:style-name="P40"><text:span text:style-name="T41">12.2</text:span><text:span text:style-name="T42">. ne daugiau kaip 10 000,00 Lt avanso suma išmokama per paramos sutartyje nustatytą terminą, jei projekto vykdytojas ne vėliau kaip iki paramos sutartyje nustatyto termino kartu su avansiniu mokėjimo pra</text:span><text:span text:style-name="T43">šymu negali pateikti banko garantijos arba laidavimo draudimo sutarties;</text:span></text:p>
      <text:p text:style-name="P44"><text:span text:style-name="T45">12.3</text:span><text:span text:style-name="T46">. paramos sutartyje nustatyta likusi paramos lėšų dalis išmokama, projekto vykdytojui pateikus ir deleguotai institucijai patikrinus projekto pažangos ataskaitas bei tarpinius</text:span><text:span text:style-name="T47"><text:s/>mokėjimo prašymus, kuriuose deklaruojamos visos patirtos ir apmokėtos išlaidos, pagrįstos pridedamomis išlaidas pateisinančių ir išlaidų apmokėjimą įrodančių dokumentų patvirtintomis kopijomis. Tokiu atveju projekto vykdytojas pagal su deleguota instituci</text:span><text:span text:style-name="T48">ja suderintą mokėjimo prašymų teikimo grafiką teikia tarpinius mokėjimo prašymus nuo paramos teikimo sutartyje nustatytos projekto įgyvendinimo pradžios datos iki galutinio mokėjimo prašymo pateikimo termino. Esant būtinybei, tarpinio mokėjimo prašymo galu</text:span><text:span text:style-name="T49">tinis teikimo terminas gali būti pratęstas, bet ne ilgiau kaip 5 darbo dienas;</text:span></text:p>
      <text:p text:style-name="P50"><text:span text:style-name="T51">12.4</text:span><text:span text:style-name="T52">. kai bendra pagal projekto vykdytojo pateiktus mokėjimo prašymus pervesta (įskaitant ir avansu projekto vykdytojui išmokėtą sumą) suma pasiekia projektui įgyvendinti sk</text:span><text:span text:style-name="T53">irtą paramos lėšų sumą, paramos lėšos projekto vykdytojui nebepervedamos;</text:span></text:p>
      <text:p text:style-name="P54"><text:span text:style-name="T55">12.5</text:span><text:span text:style-name="T56">. baigęs įgyvendinti projektą, ne vėliau kaip per 2 mėnesius po projekto įgyvendinimo pabaigos, nustatytos sutartyje, projekto vykdytojas privalo deleguotai institucijai pate</text:span><text:span text:style-name="T57">ikti galutinį mokėjimo prašymą, kartu pateikdamas dokumentus, nurodytus šių Taisyklių 22 punkte. Esant būtinybei, galutinio mokėjimo prašymo terminas gali būti pratęstas, bet ne ilgiau kaip 10 darbo dienų.“</text:span></text:p>
      <text:p text:style-name="P58"><text:span text:style-name="T59">3</text:span><text:span text:style-name="T60">. Taisyklių 1 priede:</text:span></text:p>
      <text:p text:style-name="P61"><text:span text:style-name="T62">3.1</text:span><text:span text:style-name="T63">. Išbraukiu</text:span><text:span text:style-name="T64"><text:s/>1 punkto „Bendra informacija apie projektą, projekto vykdytoją ir paramos sumą“ lentelės dalies „Kompensavimo su avansu mokėjimo būdas“ 1 stulpelyje skaičių „10 000,00 Lt“.</text:span></text:p>
      <text:p text:style-name="P65"><text:span text:style-name="T66">3.2</text:span><text:span text:style-name="T67">. Išdėstau 1 punkto „Bendra informacija apie projektą, projekto vykdytoją i</text:span><text:span text:style-name="T68">r paramos sumą“ lentelės 10 ir 11 eilutes taip:</text:span></text:p>
      <text:p text:style-name="P69"/>
      <table:table table:style-name="Table70">
        <table:table-columns>
          <table:table-column table:style-name="TableColumn71"/>
        </table:table-columns>
        <table:table-row table:style-name="TableRow72">
          <table:table-cell table:style-name="TableCell73">
            <text:p text:style-name="P74"><text:span text:style-name="T75">1. Jei teikiamas<text:s/></text:span><text:span text:style-name="T76">pirmasis avansinis mokėjimo prašymas</text:span><text:span text:style-name="T77">, nurodoma prašoma avanso suma (pvz., ne daugiau kaip 50 proc. nuo paramos sutartyje numatytos paramos lėšų sumos arba ne daugiau kaip 10 000,00 Lt).</text:span></text:p>
            <text:p text:style-name="P78"/>
            <text:p text:style-name="P79"><text:span text:style-name="T80">2. Jei projekto vykdytojui taikomas avansinio mokėjimo būdas ir išmokėtas<text:s/></text:span><text:span text:style-name="T81">50 proc. avansas<text:s/></text:span><text:span text:style-name="T82">nuo paramos sutartyje numatytos paramos lėšų sumos ir:</text:span></text:p>
            <text:p text:style-name="P83"><text:span text:style-name="T84">2.1. teikiamas<text:s/></text:span><text:span text:style-name="T85">antrasis avansinis mokėjimo prašymas,<text:s/></text:span><text:span text:style-name="T86">kuriame projekto vykdytojas deklaruoja, kad panaudojo ne<text:s/></text:span><text:span text:style-name="T87">mažiau kaip 60 proc. gauto avanso sumos, šiame laukelyje nurodoma likusi 50 proc. suma nuo paramos sutartyje numatytos lėšų sumos;</text:span></text:p>
            <text:p text:style-name="P88"><text:span text:style-name="T89">2.2. teikiamas<text:s/></text:span><text:span text:style-name="T90">galutinis mokėjimo prašymas</text:span><text:span text:style-name="T91">, šis laukelis nepildomas.</text:span></text:p>
            <text:p text:style-name="P92"/>
            <text:p text:style-name="P93"><text:span text:style-name="T94">3. Jei taikomas kompensavimo su avansu būdas ir projekt</text:span><text:span text:style-name="T95">o vykdytojui išmokėtas<text:s/></text:span><text:span text:style-name="T96">avansas<text:s/></text:span><text:span text:style-name="T97">ne daugiau kaip<text:s/></text:span><text:span text:style-name="T98">50 proc.<text:s/></text:span><text:span text:style-name="T99">nuo paramos</text:span></text:p>
            <text:p text:style-name="P100"><text:span text:style-name="T101">sutartyje numatytos paramos lėšų sumos arba ne daugiau kaip<text:s/></text:span><text:span text:style-name="T102">10 000,00 Lt<text:s/></text:span><text:span text:style-name="T103">ir:</text:span></text:p>
            <text:p text:style-name="P104"><text:span text:style-name="T105">3.1. teikiamas<text:s/></text:span><text:span text:style-name="T106">tarpinis mokėjimo prašymas</text:span><text:span text:style-name="T107">, šiame laukelyje nurodoma mokėjimo prašyme deklaruojamų tinkamų finan</text:span><text:span text:style-name="T108">suoti išlaidų suma (įrašoma bendra suma iš mokėjimo prašymo 2 lentelės 13 stulpelio arba iš mokėjimo prašymo 3 lentelės 5 stulpelio (šių stulpelių sumos turi sutapti)).</text:span></text:p>
            <text:p text:style-name="P109">Kai pagal jau pateiktus mokėjimo prašymus pervesta suma (įskaitant ir avansu išmokėtą sumą) ir šiame mokėjimo prašyme deklaruojama suma pasiekia arba viršija projektui įgyvendinti skirtą paramos lėšų sumą, šiame laukelyje nurodomos likusios gauti lėšos (iš mokėjimo prašymo 3 lentelės 2 stulpelyje įrašytos sumos atimama visa iki šio mokėjimo<text:s/>prašymo teikimo gauta paramos lėšų suma (įskaitant avanso mokėjimą) (mokėjimo prašymo 3 lentelės 9 stulpelio ir iki mokėjimo prašymo teikimo projekto vykdytojo gauta paramos lėšų suma)).</text:p>
            <text:p text:style-name="P110">Jei skirtumas yra neigiamas, laukelis nepildomas;</text:p>
            <text:p text:style-name="P111"><text:span text:style-name="T112">3.2. teikiamas<text:s/></text:span><text:span text:style-name="T113">galu</text:span><text:span text:style-name="T114">tinis mokėjimo prašymas</text:span><text:span text:style-name="T115">, šiame laukelyje nurodomas deklaruojamos tinkamų finansuoti išlaidų sumos, kurią prašoma kompensuoti iš paramos lėšų, ir gauto avanso (ne daugiau kaip 50 proc. nuo paramos sutartyje numatytos paramos lėšų sumos arba ne daugiau kaip<text:s/></text:span><text:span text:style-name="T116">10 000,00 Lt) sumos skirtumas (mokėjimo prašymo 3 lentelės 5 ir 9 stulpelių skirtumas). Jei skirtumas yra neigiamas, laukelis nepildomas.</text:span></text:p>
            <text:p text:style-name="P117">Jei projekto vykdytojas, įgyvendindamas projektą, gavo pajamų (pvz., banko sąskaitoje priskaičiuotos palūkanos), tai deklaruojamų tinkamų finansuoti išlaidų sumos ir avanso sumos skirtumas mažinamas pajamų suma (mokėjimo prašymo 3 lentelės 5 ir 9 stulpelių skirtumas mažinamas pajamų suma). Jei skirtumas yra neigiamas, laukelis nepildomas.</text:p>
            <text:p text:style-name="P118"><text:span text:style-name="T119">Kai pagal jau pateiktus mokėjimo<text:s/></text:span><text:span text:style-name="T120">prašymus pervesta suma (įskaitant ir avansu išmokėtą sumą) ir galutiniame mokėjimo prašyme deklaruojama suma pasiekia arba viršija projektui įgyvendinti skirtą paramos lėšų sumą, šiame laukelyje nurodomos likusios gauti lėšos (iš<text:s/></text:span><text:soft-page-break/><text:span text:style-name="T121">mokėjimo prašymo 3 lentelė</text:span><text:span text:style-name="T122">s 2 stulpelyje įrašytos sumos atimama visa iki šio mokėjimo prašymo teikimo gauta paramos lėšų suma (įskaitant avanso mokėjimą) (mokėjimo prašymo 3 lentelės 9 stulpelio ir iki mokėjimo prašymo teikimo projekto vykdytojo gauta paramos lėšų suma)). Jei skirt</text:span><text:span text:style-name="T123">umas yra neigiamas, laukelis nepildomas</text:span></text:p>
          </table:table-cell>
        </table:table-row>
        <text:soft-page-break/>
        <table:table-row table:style-name="TableRow124">
          <table:table-cell table:style-name="TableCell125">
            <text:p text:style-name="P126"><text:span text:style-name="T127">1. Jei projekto vykdytojui taikomas avansinio mokėjimo būdas ir<text:s/></text:span><text:span text:style-name="T128">išmokėtas 50 proc. avansas<text:s/></text:span><text:span text:style-name="T129">nuo paramos lėšų sumos ir:</text:span></text:p>
            <text:p text:style-name="P130"><text:span text:style-name="T131">1.1. teikiamas<text:s/></text:span><text:span text:style-name="T132">antrasis avansinis mokėjimo prašymas</text:span><text:span text:style-name="T133">, nurodoma gauto avanso suma (mokėjimo prašymo</text:span><text:span text:style-name="T134"><text:s/>3 lentelės 9 stulpelio suma);</text:span></text:p>
            <text:p text:style-name="P135"><text:span text:style-name="T136">1.2. teikiamas<text:s/></text:span><text:span text:style-name="T137">galutinis mokėjimo prašymas</text:span><text:span text:style-name="T138">, nurodoma visa projekto vykdytojo gauta paramos lėšų suma, įskaitant gautą avanso sumą ir likusią 50 proc. sumą nuo paramos sutartyje numatytos lėšų sumos (mokėjimo prašymo 3 lentelė</text:span><text:span text:style-name="T139">s 9 stulpelio suma).</text:span></text:p>
            <text:p text:style-name="P140"/>
            <text:p text:style-name="P141"><text:span text:style-name="T142">2. Jei taikomas kompensavimo su avansu būdas ir projekto vykdytojui išmokėtas<text:s/></text:span><text:span text:style-name="T143">avansas<text:s/></text:span><text:span text:style-name="T144">ne daugiau kaip<text:s/></text:span><text:span text:style-name="T145">50 proc.<text:s/></text:span><text:span text:style-name="T146">nuo paramos sutartyje numatytos paramos lėšų sumos arba ne daugiau kaip<text:s/></text:span><text:span text:style-name="T147">10 000,00 Lt</text:span><text:span text:style-name="T148">, nurodoma visa iki mokėjimo prašymo pa</text:span><text:span text:style-name="T149">teikimo gauta paramos lėšų suma, įskaitant avanso sumą (mokėjimo prašymo 3 lentelės 9 stulpelio ir iki mokėjimo prašymo teikimo projekto vykdytojo gauta paramos lėšų suma)</text:span></text:p>
          </table:table-cell>
        </table:table-row>
      </table:table>
      <text:p text:style-name="Normal"/>
      <text:p text:style-name="P150"><text:span text:style-name="T151">3.3</text:span><text:span text:style-name="T152">. Išdėstau 3 punkto „Visos iki šio mokėjimo prašymo datos patirtos ir<text:s/></text:span><text:span text:style-name="T153">apmokėtos tinkamos finansuoti išlaidos pagal išlaidų kategorijas“ lentelės 9 stulpelį taip:</text:span></text:p>
      <text:p text:style-name="P154"/>
      <table:table table:style-name="Table155">
        <table:table-columns>
          <table:table-column table:style-name="TableColumn156"/>
        </table:table-columns>
        <table:table-row table:style-name="TableRow157">
          <table:table-cell table:style-name="TableCell158">
            <text:p text:style-name="P159">Gautas avansinis mokėjimas, Lt**</text:p>
            <text:p text:style-name="P160">Nurodoma gauto avanso suma:</text:p>
            <text:p text:style-name="P161">1. jei taikomas avansinio mokėjimo būdas, nurodomas gautas 50 proc. avansas nuo paramos lėšų sumos arba 100 proc. (teikiant galutinį mokėjimo prašymą) paramos lėšų sumos;</text:p>
            <text:p text:style-name="P162"><text:span text:style-name="T163">2. jei taikomas kompensavimo su avansu būdas, nurodoma gauta 50 proc. avanso suma arba 10 000,00 Lt avanso suma</text:span></text:p>
          </table:table-cell>
        </table:table-row>
      </table:table>
      <text:p text:style-name="P164"/>
      <text:p text:style-name="P165"/>
      <text:p text:style-name="P166"><text:span text:style-name="T167">SOCIALINĖS APSAUGOS IR DARBO MINISTRAS</text:span><text:span text:style-name="T168"><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26T07:46:00Z</meta:creation-date>
    <dc:date>2016-10-26T07:46:00Z</dc:date>
    <meta:template xlink:href="Normal.dotm" xlink:type="simple"/>
    <meta:editing-cycles>2</meta:editing-cycles>
    <meta:editing-duration>PT0S</meta:editing-duration>
    <meta:document-statistic meta:page-count="3" meta:paragraph-count="227" meta:word-count="1035" meta:character-count="8431" meta:row-count="693" meta:non-whitespace-character-count="7623"/>
  </office:meta>
</office:document-meta>
</file>