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KAUNO MIESTO SAVIVALDYBĖS MOKYKLOSE</text:p>
      <text:p text:style-name="P12"/>
      <text:p text:style-name="P13">2002 m. lapkričio 19 d. Nr. 1903</text:p>
      <text:p text:style-name="P14">Vilnius</text:p>
      <text:p text:style-name="P15"/>
      <text:p text:style-name="P16"><text:span text:style-name="T17">Vadovaudamasis Švietimo įstaigų steigim</text:span><text:span text:style-name="T18">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, 18.5 ir 18.6 punktais, Lietuvos Respublikos Vyriausybės 2000 m. balandžio 19 d. nuta</text:span><text:span text:style-name="T25">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 ir gavęs Kauno</text:span><text:span text:style-name="T28"><text:s/>miesto savivaldybės mero garantinį raštą dėl finansavimo lėšų užtikrinimo:</text:span></text:p>
      <text:p text:style-name="P29"><text:span text:style-name="T30">Leidžiu</text:span><text:span text:style-name="T31"><text:s/>įvesti 2002/2003 mokslo metais profilinį mokymą:</text:span></text:p>
      <text:p text:style-name="P32"><text:span text:style-name="T33">1</text:span><text:span text:style-name="T34">. Kauno Martyno Mažvydo vidurinėje mokykloje;</text:span></text:p>
      <text:p text:style-name="P35"><text:span text:style-name="T36">2</text:span><text:span text:style-name="T37">. Kauno Vinco Kudirkos vidurinėje mokykloje;</text:span></text:p>
      <text:p text:style-name="P38"><text:span text:style-name="T39">3</text:span><text:span text:style-name="T40">. Kauno Vydūno<text:s/></text:span><text:span text:style-name="T41">vidurinėje mokykloje.</text:span></text:p>
      <text:p text:style-name="P42"/>
      <text:p text:style-name="P43"/>
      <text:p text:style-name="P44"><text:span text:style-name="T45">ŠVIETIMO IR MOKSLO MINISTRAS</text:span><text:span text:style-name="T46"><text:tab/>ALGIRDAS MONKEVIČIU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50:00Z</meta:creation-date>
    <dc:date>2015-07-03T03:50:00Z</dc:date>
    <meta:template xlink:href="Normal" xlink:type="simple"/>
    <meta:editing-cycles>2</meta:editing-cycles>
    <meta:editing-duration>PT0S</meta:editing-duration>
    <meta:document-statistic meta:page-count="1" meta:paragraph-count="18" meta:word-count="184" meta:character-count="1324" meta:row-count="52" meta:non-whitespace-character-count="1158"/>
  </office:meta>
</office:document-meta>
</file>