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PREKYBOS ĮSTATYMO ĮGYVENDINIMO</text:p>
      <text:p text:style-name="P12"/>
      <text:p text:style-name="P13">1995 m. sausio 12 d. Nr. I-748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Nustatyti, kad Lietuvos Respublik</text:span><text:span text:style-name="T23">os prekybos įstatymas įsigalioja nuo 1995 m. vasario 1 dienos.</text:span></text:p>
      <text:p text:style-name="P24"><text:span text:style-name="T25">2</text:span><text:span text:style-name="T26">. Pasiūlyti Lietuvos Respublikos Vyriausybei iki 1995 m. gegužės 1 d. parengti ir patvirtinti prekių kiekybinio ir kokybinio priėmimo taisykles.</text:span></text:p>
      <text:p text:style-name="P27"/>
      <text:p text:style-name="P28"/>
      <text:p text:style-name="P29"><text:span text:style-name="T30">LIETUVOS RESPUBLIKOS SEIMO PIRMININKAS</text:span><text:span text:style-name="T31"><text:tab/></text:span><text:span text:style-name="T32">ČESLOVAS JURŠĖNAS</text:span>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12:00Z</meta:creation-date>
    <dc:date>2015-09-20T03:12:00Z</dc:date>
    <meta:template xlink:href="Normal" xlink:type="simple"/>
    <meta:editing-cycles>2</meta:editing-cycles>
    <meta:editing-duration>PT0S</meta:editing-duration>
    <meta:document-statistic meta:page-count="1" meta:paragraph-count="12" meta:word-count="74" meta:character-count="505" meta:row-count="31" meta:non-whitespace-character-count="443"/>
  </office:meta>
</office:document-meta>
</file>