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1992 M. GRUODŽIO 8 D. NUTARIMO NR. I-14 DALINIO PAKEITIMO</text:p>
      <text:p text:style-name="P12"/>
      <text:p text:style-name="P13">1993 m. gegužės 20 d. Nr. I-15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</text:span><text:span text:style-name="T23"><text:s/>Iš dalies pakeisti Lietuvos Respublikos Seimo 1992 m. gruodžio 8 d. nutarimą „Dėl atsiskaitymų sureguliavimo tarp produkcijos gamintojų ir perdirbėjų“ ir jo 1 punktą išdėstyti taip:</text:span></text:p>
      <text:p text:style-name="P24"><text:span text:style-name="T25">„</text:span><text:span text:style-name="T26">1</text:span><text:span text:style-name="T27">. Nustatyti, kad Lietuvos Respublikos teritorijoje esantys ūkio subje</text:span><text:span text:style-name="T28">ktai, jeigu jų prievolės negarantuotos tarpusavio sutartyje, atsiskaito Lietuvos Respublikos Vyriausybės nustatyta tvarka ir moka 0,5 procento delspinigių už kiekvieną pradelstą dieną.“</text:span></text:p>
      <text:p text:style-name="P29"><text:span text:style-name="T30">2</text:span><text:span text:style-name="T31">. Nutarimas įsigalioja nuo jo priėmimo.</text:span></text:p>
      <text:p text:style-name="P32"/>
      <text:p text:style-name="P33"/>
      <text:p text:style-name="P34"><text:span text:style-name="T35">LIETUVOS RESPUBLI</text:span><text:span text:style-name="T36">KOS<text:s/></text:span></text:p>
      <text:p text:style-name="P37">SEIMO PIRMININKAS<text:tab/>ČESLOVAS JURŠĖNAS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44:00Z</meta:creation-date>
    <dc:date>2015-10-13T19:44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780" meta:row-count="37" meta:non-whitespace-character-count="683"/>
  </office:meta>
</office:document-meta>
</file>