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29 STRAIPSNIO 7 DALIES 4 PUNKTO ĮGYVENDINIMO</text:p>
      <text:p text:style-name="P16">Į S T A T Y M A S</text:p>
      <text:p text:style-name="P17"/>
      <text:p text:style-name="P18">2001 m. birželio 26 d. Nr. IX-4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avivaldybių mokestinių pajamų išlyginimas<text:s/></text:span></text:p>
      <text:p text:style-name="P25"><text:span text:style-name="T26">1</text:span><text:span text:style-name="T27">. Savivaldybių mokestinių pajamų dalį, negautą dėl mokestinės nepriemokos pripažinimo beviltiška pagal Mokesčių administravimo įstatymo 29 straipsnio 7 dalies 4 punktą ir priklausiusią pervesti į valstybės iždo sąskaitą, teritorinė valstybinė mokesčių</text:span><text:span text:style-name="T28"><text:s/>inspekcija perveda į šią sąskaitą iš savivaldybės, kurios asignavimų valdytojo finansinių prievolių suma ar jos dalis buvo padengtos pripažinus šią mokestinę nepriemoką beviltiška, biudžetui priklausančios pajamų dalies. Ši mokestinių pajamų dalis perveda</text:span><text:span text:style-name="T29">ma į valstybės iždo sąskaitą proporcingai kiekvieną mėnesį lygiomis dalimis per trejus metus.</text:span></text:p>
      <text:p text:style-name="P30"><text:span text:style-name="T31">2</text:span><text:span text:style-name="T32">. Pervesta mokestinių pajamų dalis iš iždo sąskaitos vadovaujantis tų metų Lietuvos Respublikos valstybės biudžeto ir savivaldybių biudžetų finansinių rodikl</text:span><text:span text:style-name="T33">ių patvirtinimo įstatymu paskirstoma kitų savivaldybių biudžetams.</text:span></text:p>
      <text:p text:style-name="P34"/>
      <text:p text:style-name="P35"><text:span text:style-name="T36">2</text:span><text:span text:style-name="T37"><text:s/>straipsnis.</text:span><text:span text:style-name="T38"><text:tab/></text:span><text:span text:style-name="T39">Mokestinių pajamų išlyginimas tarp valstybės biudžeto ir valstybės pinigų fondų</text:span></text:p>
      <text:p text:style-name="P40"><text:span text:style-name="T41">Valstybės biudžeto mokestinių pajamų dalį, negautą dėl mokestinės nepriemokos pripažin</text:span><text:span text:style-name="T42">imo beviltiška pagal Mokesčių administravimo įstatymo 29 straipsnio 7 dalies 4 punktą ir priklausiusią pervesti į valstybės iždo sąskaitą, teritorinė valstybinė mokesčių inspekcija perveda į šią sąskaitą iš valstybės pinigų fondui, kurio asignavimų valdyto</text:span><text:span text:style-name="T43">jo finansinių prievolių suma ar jos dalis buvo padengtos pripažinus šią mokestinę nepriemoką beviltiška, priklausančios pajamų dalies. Ši mokestinių pajamų dalis pervedama į valstybės iždo sąskaitą proporcingai kiekvieną mėnesį lygiomis dalimis per trejus<text:s/></text:span><text:span text:style-name="T44">metus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nuo 2002 m. sausio 1 d.<text:s/>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41:00Z</meta:creation-date>
    <dc:date>2015-09-18T03:41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967" meta:row-count="59" meta:non-whitespace-character-count="1729"/>
  </office:meta>
</office:document-meta>
</file>