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29 D. NUTARIMO NR. 353 „DĖL ĮGALIOJIMO PASIRAŠYTI KARINĖS PASKIRTIES PREKIŲ ĮSIGIJIMO SUTARTIS IR ĮSIGYTŲ PREKIŲ TRANSPORTAVIMO IŠ JUNGTINIŲ AMERIKOS VALSTIJŲ ORGANIZAVIMO“ PAKEITIMO</text:p>
      <text:p text:style-name="P12"/>
      <text:p text:style-name="P13">2006 m. lapkričio 24 d. Nr. 117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keisti Lietuvos Respublikos Vyriausybės 2004 m. kovo 29 d. nutarimą Nr. 353 „Dėl įgaliojimo pasirašyti ka</text:span><text:span text:style-name="T24">rinės paskirties prekių įsigijimo sutartis ir įsigytų prekių transportavimo iš Jungtinių Amerikos Valstijų organizavimo“ (Žin., 2004, Nr.<text:s/></text:span><text:a xlink:href="https://www.e-tar.lt/portal/lt/legalAct/TAR.0A5907FB5112" office:target-frame-name="_blank" xlink:show="new"><text:span text:style-name="T25">49-1594</text:span></text:a><text:span text:style-name="T26">) ir išdėstyti jį nauja redakcij</text:span><text:span text:style-name="T27">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ĮGALIOJIMO PASIRAŠYTI KARINĖS PASKIRTIES PREKIŲ ĮSIGIJIMO SUTARTIS IR ĮSIGYTŲ PREKIŲ TRANSPORTAVIMO IŠ JUNGTINIŲ AMERIKOS VALSTIJŲ ORGANIZAVIMO</text:span></text:p>
      <text:p text:style-name="P36"/>
      <text:p text:style-name="P37"><text:span text:style-name="T38">Vadovaudamasi Lietuvos Respublikos viešųjų pirkimų įstatymo</text:span><text:span text:style-name="T39"><text:s/>(Žin., 1996, Nr.<text:s/></text:span><text:a xlink:href="https://www.e-tar.lt/portal/lt/legalAct/TAR.C54AFFAA7622" office:target-frame-name="_blank" xlink:show="new"><text:span text:style-name="T40">84-2000</text:span></text:a><text:span text:style-name="T41">; 2006, Nr.<text:s/></text:span><text:a xlink:href="https://www.e-tar.lt/portal/lt/legalAct/TAR.C0DE35FFA738" office:target-frame-name="_blank" xlink:show="new"><text:span text:style-name="T42">4-102</text:span></text:a><text:span text:style-name="T43">) 10 straipsnio 1 dalies 1 punktu, Lietuvos Respublikos<text:s/></text:span><text:span text:style-name="T44">Vyriausybė<text:s/></text:span><text:span text:style-name="T45">nutari</text:span><text:span text:style-name="T46">a:</text:span></text:p>
      <text:p text:style-name="P47"><text:span text:style-name="T48">1</text:span><text:span text:style-name="T49">. Įgalioti Krašto apsaugos ministerijos valstybės sekretorę Jūratę Raguckienę Lietuvos Respublikos Vyriausybės vardu 2004–2008 metais pasirašyti karinės paskirties prekių įsigijimo už Jungtinių Amerikos Valstijų skiriamas paramos<text:s/></text:span><text:span text:style-name="T50">lėšas sutartis su Jungtinių Amerikos Valstijų Vyriausybe ir jų pakeitimus.</text:span></text:p>
      <text:p text:style-name="P51"><text:span text:style-name="T52">2</text:span><text:span text:style-name="T53">. Įgalioti Krašto apsaugos ministeriją, taikant Ginklų, šaudmenų, sprogmenų ir kitų karinės paskirties prekių pirkimo taisyklėse, patvirtintose Lietuvos Respublikos Vyriausybės</text:span><text:span text:style-name="T54"><text:s/>2003 m. rugpjūčio 12 d. nutarimu Nr. 1029 (Žin., 2003, Nr.<text:s/></text:span><text:a xlink:href="https://www.e-tar.lt/portal/lt/legalAct/TAR.1BE1C7D3A1B0" office:target-frame-name="_blank" xlink:show="new"><text:span text:style-name="T55">80-3664</text:span></text:a><text:span text:style-name="T56">; 2004, Nr.<text:s/></text:span><text:a xlink:href="https://www.e-tar.lt/portal/lt/legalAct/TAR.0CF7A01AFF45" office:target-frame-name="_blank" xlink:show="new"><text:span text:style-name="T57">86-3126</text:span></text:a><text:span text:style-name="T58">), nustatyta</text:span><text:span text:style-name="T59">s pirkimo derybų būdu procedūras, parinkti ekspeditorių Jungtinėse Amerikos Valstijose už paramos lėšas įsigytoms karinės paskirties prekėms pargabenti į Lietuvos Respubliką ir sudaryti su juo transportavimo ir su tuo susijusių paslaugų pirkimo sutartį.“</text:span></text:p>
      <text:p text:style-name="P60"/>
      <text:p text:style-name="P61"/>
      <text:p text:style-name="P62"><text:span text:style-name="T63">Ministras Pirmininkas</text:span><text:span text:style-name="T64"><text:tab/>Gediminas Kirkilas</text:span></text:p>
      <text:p text:style-name="P65"/>
      <text:p text:style-name="P66">Krašto apsaugos ministras<text:tab/>Juozas Olek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20:00Z</meta:creation-date>
    <dc:date>2015-09-22T19:20:00Z</dc:date>
    <meta:template xlink:href="Normal" xlink:type="simple"/>
    <meta:editing-cycles>2</meta:editing-cycles>
    <meta:editing-duration>PT0S</meta:editing-duration>
    <meta:document-statistic meta:page-count="1" meta:paragraph-count="22" meta:word-count="305" meta:character-count="2358" meta:row-count="74" meta:non-whitespace-character-count="2075"/>
  </office:meta>
</office:document-meta>
</file>