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VALSTYBINĖS METROLOGIJOS TARNYBOS VIRŠININKAS</text:span></text:p>
      <text:p text:style-name="P9"/>
      <text:p text:style-name="P10">Į S A K Y M A S</text:p>
      <text:p text:style-name="P11">DĖL NAFTOS PRODUKTŲ KIEKIO TALPYKLOSE NUSTATYMO</text:p>
      <text:p text:style-name="P12"/>
      <text:p text:style-name="P13">1999 m. birželio 18 d. Nr. 118</text:p>
      <text:p text:style-name="P14">Vilnius</text:p>
      <text:p text:style-name="P15"/>
      <text:p text:style-name="P16"><text:span text:style-name="T17">Išplėsdamas Valstybinės metrologijos tarnybos viršininko 1999 m. saus</text:span><text:span text:style-name="T18">io 25 d. įsakymą Nr. 12 „Dėl kuro talpyklose laikomų naftos produktų matavimo taisyklių patvirtinimo“ (Žin., 1999, Nr.<text:s/></text:span><text:a xlink:href="https://www.e-tar.lt/portal/lt/legalAct/TAR.D39E97D0D85A" office:target-frame-name="_blank" xlink:show="new"><text:span text:style-name="T19">12-300</text:span></text:a><text:span text:style-name="T20">),</text:span></text:p>
      <text:p text:style-name="P21"><text:span text:style-name="T22">ĮSAKAU:</text:span></text:p>
      <text:p text:style-name="P23">Patvirtinti naftos produktų tūrio temperatūrinio koeficiento ir norminio tankio lenteles.</text:p>
      <text:p text:style-name="P24"/>
      <text:p text:style-name="P25"/>
      <text:p text:style-name="P26"><text:span text:style-name="T27">VIRŠININKAS</text:span><text:span text:style-name="T28"><text:tab/>O. STAUGAITI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59:00Z</meta:creation-date>
    <dc:date>2015-09-21T03:59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565" meta:row-count="31" meta:non-whitespace-character-count="499"/>
  </office:meta>
</office:document-meta>
</file>