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style:style>
    <style:style style:name="TableColumn38" style:family="table-column">
      <style:table-column-properties style:column-width="0.6895in" style:use-optimal-column-width="false"/>
    </style:style>
    <style:style style:name="TableColumn39" style:family="table-column">
      <style:table-column-properties style:column-width="2.7152in" style:use-optimal-column-width="false"/>
    </style:style>
    <style:style style:name="TableColumn40" style:family="table-column">
      <style:table-column-properties style:column-width="0.6937in" style:use-optimal-column-width="false"/>
    </style:style>
    <style:style style:name="TableColumn41" style:family="table-column">
      <style:table-column-properties style:column-width="1.75in" style:use-optimal-column-width="false"/>
    </style:style>
    <style:style style:name="TableColumn42" style:family="table-column">
      <style:table-column-properties style:column-width="0.6486in" style:use-optimal-column-width="false"/>
    </style:style>
    <style:style style:name="Table37" style:family="table">
      <style:table-properties style:width="6.4972in" fo:margin-left="-0.059in" table:align="left"/>
    </style:style>
    <style:style style:name="TableRow43" style:family="table-row">
      <style:table-row-properties style:use-optimal-row-height="false"/>
    </style:style>
    <style:style style:name="TableCell44" style:family="table-cell">
      <style:table-cell-properties fo:border="none" fo:padding-top="0.0194in" fo:padding-left="0.0395in" fo:padding-bottom="0.0194in" fo:padding-right="0.0395in"/>
    </style:style>
    <style:style style:name="T45" style:parent-style-name="DefaultParagraphFont" style:family="text">
      <style:text-properties style:text-position="super 62.5%"/>
    </style:style>
    <style:style style:name="TableCell46" style:family="table-cell">
      <style:table-cell-properties fo:border="none" fo:padding-top="0.0194in" fo:padding-left="0.0395in" fo:padding-bottom="0.0194in" fo:padding-right="0.0395in"/>
    </style:style>
    <style:style style:name="TableCell47" style:family="table-cell">
      <style:table-cell-properties fo:border="none" fo:padding-top="0.0194in" fo:padding-left="0.0395in" fo:padding-bottom="0.0194in" fo:padding-right="0.0395in"/>
    </style:style>
    <style:style style:name="P48" style:parent-style-name="Normal" style:family="paragraph">
      <style:paragraph-properties fo:text-align="center"/>
    </style:style>
    <style:style style:name="TableCell49" style:family="table-cell">
      <style:table-cell-properties fo:border="none" fo:padding-top="0.0194in" fo:padding-left="0.0395in" fo:padding-bottom="0.0194in" fo:padding-right="0.0395in"/>
    </style:style>
    <style:style style:name="P50" style:parent-style-name="Normal" style:family="paragraph">
      <style:paragraph-properties fo:text-align="center"/>
    </style:style>
    <style:style style:name="TableCell51" style:family="table-cell">
      <style:table-cell-properties fo:border="none" fo:padding-top="0.0194in" fo:padding-left="0.0395in" fo:padding-bottom="0.0194in" fo:padding-right="0.0395in"/>
    </style:style>
    <style:style style:name="P52" style:parent-style-name="Normal" style:family="paragraph">
      <style:paragraph-properties fo:text-align="center"/>
    </style:style>
    <style:style style:name="P53" style:parent-style-name="Normal" style:family="paragraph">
      <style:paragraph-properties fo:text-align="en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TableColumn65" style:family="table-column">
      <style:table-column-properties style:column-width="0.6895in" style:use-optimal-column-width="false"/>
    </style:style>
    <style:style style:name="TableColumn66" style:family="table-column">
      <style:table-column-properties style:column-width="2.7152in" style:use-optimal-column-width="false"/>
    </style:style>
    <style:style style:name="TableColumn67" style:family="table-column">
      <style:table-column-properties style:column-width="0.6937in" style:use-optimal-column-width="false"/>
    </style:style>
    <style:style style:name="TableColumn68" style:family="table-column">
      <style:table-column-properties style:column-width="1.75in" style:use-optimal-column-width="false"/>
    </style:style>
    <style:style style:name="TableColumn69" style:family="table-column">
      <style:table-column-properties style:column-width="0.6486in" style:use-optimal-column-width="false"/>
    </style:style>
    <style:style style:name="Table64" style:family="table">
      <style:table-properties style:width="6.4972in" fo:margin-left="-0.059in" table:align="left"/>
    </style:style>
    <style:style style:name="TableRow70" style:family="table-row">
      <style:table-row-properties style:use-optimal-row-height="false"/>
    </style:style>
    <style:style style:name="TableCell71" style:family="table-cell">
      <style:table-cell-properties fo:border="none" fo:padding-top="0.0194in" fo:padding-left="0.0395in" fo:padding-bottom="0.0194in" fo:padding-right="0.0395in"/>
    </style:style>
    <style:style style:name="TableCell72" style:family="table-cell">
      <style:table-cell-properties fo:border="none" fo:padding-top="0.0194in" fo:padding-left="0.0395in" fo:padding-bottom="0.0194in" fo:padding-right="0.0395in"/>
    </style:style>
    <style:style style:name="T73" style:parent-style-name="DefaultParagraphFont" style:family="text">
      <style:text-properties style:font-style-complex="italic" fo:color="#000000"/>
    </style:style>
    <style:style style:name="TableCell74" style:family="table-cell">
      <style:table-cell-properties fo:border="none" fo:padding-top="0.0194in" fo:padding-left="0.0395in" fo:padding-bottom="0.0194in" fo:padding-right="0.0395in"/>
    </style:style>
    <style:style style:name="P75" style:parent-style-name="Normal" style:family="paragraph">
      <style:paragraph-properties fo:text-align="center"/>
    </style:style>
    <style:style style:name="TableCell76" style:family="table-cell">
      <style:table-cell-properties fo:border="none" fo:padding-top="0.0194in" fo:padding-left="0.0395in" fo:padding-bottom="0.0194in" fo:padding-right="0.0395in"/>
    </style:style>
    <style:style style:name="P77" style:parent-style-name="Normal" style:family="paragraph">
      <style:paragraph-properties fo:text-align="center"/>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text-align="center"/>
    </style:style>
    <style:style style:name="P80" style:parent-style-name="Normal" style:family="paragraph">
      <style:paragraph-properties fo:text-align="en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indent="0.3937in"/>
    </style:style>
    <style:style style:name="P84" style:parent-style-name="Normal" style:family="paragraph">
      <style:paragraph-properties fo:text-align="justify"/>
    </style:style>
    <style:style style:name="TableColumn86" style:family="table-column">
      <style:table-column-properties style:column-width="0.6895in" style:use-optimal-column-width="false"/>
    </style:style>
    <style:style style:name="TableColumn87" style:family="table-column">
      <style:table-column-properties style:column-width="2.7152in" style:use-optimal-column-width="false"/>
    </style:style>
    <style:style style:name="TableColumn88" style:family="table-column">
      <style:table-column-properties style:column-width="0.6937in" style:use-optimal-column-width="false"/>
    </style:style>
    <style:style style:name="TableColumn89" style:family="table-column">
      <style:table-column-properties style:column-width="1.75in" style:use-optimal-column-width="false"/>
    </style:style>
    <style:style style:name="TableColumn90" style:family="table-column">
      <style:table-column-properties style:column-width="0.6486in" style:use-optimal-column-width="false"/>
    </style:style>
    <style:style style:name="Table85" style:family="table">
      <style:table-properties style:width="6.4972in" fo:margin-left="-0.059in" table:align="left"/>
    </style:style>
    <style:style style:name="TableRow91" style:family="table-row">
      <style:table-row-properties style:use-optimal-row-height="false"/>
    </style:style>
    <style:style style:name="TableCell92" style:family="table-cell">
      <style:table-cell-properties fo:border="none" fo:padding-top="0.0194in" fo:padding-left="0.0395in" fo:padding-bottom="0.0194in" fo:padding-right="0.0395in"/>
    </style:style>
    <style:style style:name="P93" style:parent-style-name="Normal" style:family="paragraph">
      <style:paragraph-properties fo:text-align="center"/>
    </style:style>
    <style:style style:name="TableCell94" style:family="table-cell">
      <style:table-cell-properties fo:border="none" fo:padding-top="0.0194in" fo:padding-left="0.0395in" fo:padding-bottom="0.0194in" fo:padding-right="0.0395in"/>
    </style:style>
    <style:style style:name="T95" style:parent-style-name="DefaultParagraphFont" style:family="text">
      <style:text-properties style:font-style-complex="italic" fo:color="#000000"/>
    </style:style>
    <style:style style:name="TableCell96" style:family="table-cell">
      <style:table-cell-properties fo:border="none"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none"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text-align="center"/>
    </style:style>
    <style:style style:name="P102" style:parent-style-name="Normal" style:family="paragraph">
      <style:paragraph-properties fo:text-align="en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FF00FF"/>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FF00FF"/>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TableColumn128" style:family="table-column">
      <style:table-column-properties style:column-width="0.6895in" style:use-optimal-column-width="false"/>
    </style:style>
    <style:style style:name="TableColumn129" style:family="table-column">
      <style:table-column-properties style:column-width="2.7152in" style:use-optimal-column-width="false"/>
    </style:style>
    <style:style style:name="TableColumn130" style:family="table-column">
      <style:table-column-properties style:column-width="0.6937in" style:use-optimal-column-width="false"/>
    </style:style>
    <style:style style:name="TableColumn131" style:family="table-column">
      <style:table-column-properties style:column-width="1.75in" style:use-optimal-column-width="false"/>
    </style:style>
    <style:style style:name="TableColumn132" style:family="table-column">
      <style:table-column-properties style:column-width="0.6486in" style:use-optimal-column-width="false"/>
    </style:style>
    <style:style style:name="Table127" style:family="table">
      <style:table-properties style:width="6.4972in" fo:margin-left="-0.059in" table:align="left"/>
    </style:style>
    <style:style style:name="TableRow133" style:family="table-row">
      <style:table-row-properties style:use-optimal-row-height="false"/>
    </style:style>
    <style:style style:name="TableCell134" style:family="table-cell">
      <style:table-cell-properties fo:border="none" fo:padding-top="0.0194in" fo:padding-left="0.0395in" fo:padding-bottom="0.0194in" fo:padding-right="0.0395in"/>
    </style:style>
    <style:style style:name="TableCell135" style:family="table-cell">
      <style:table-cell-properties fo:border="none" fo:padding-top="0.0194in" fo:padding-left="0.0395in" fo:padding-bottom="0.0194in" fo:padding-right="0.0395in"/>
    </style:style>
    <style:style style:name="T136" style:parent-style-name="DefaultParagraphFont" style:family="text">
      <style:text-properties style:font-style-complex="italic" fo:color="#000000"/>
    </style:style>
    <style:style style:name="TableCell137" style:family="table-cell">
      <style:table-cell-properties fo:border="none"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none"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none" fo:padding-top="0.0194in" fo:padding-left="0.0395in" fo:padding-bottom="0.0194in" fo:padding-right="0.0395in"/>
    </style:style>
    <style:style style:name="P142" style:parent-style-name="Normal" style:family="paragraph">
      <style:paragraph-properties fo:text-align="center"/>
    </style:style>
    <style:style style:name="P143" style:parent-style-name="Normal" style:family="paragraph">
      <style:paragraph-properties fo:text-align="en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5">2010 m. birželio 16 d. Nr. 791</text:p>
      <text:p text:style-name="P16">Vilnius</text:p>
      <text:p text:style-name="P17"/>
      <text:p text:style-name="P18">Lietuvos Respublikos Vyriausybė<text:span text:style-name="T19"><text:s/></text:span><text:span text:style-name="T20">nutari</text:span>a:</text:p>
      <text:p text:style-name="P21">1. Pakeisti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2">57-2237</text:span></text:a>, Nr.<text:s/><text:a xlink:href="https://www.e-tar.lt/portal/lt/legalAct/TAR.66F971F68248" office:target-frame-name="_blank" xlink:show="new"><text:span text:style-name="T23">132-5749</text:span></text:a>, Nr.<text:s/><text:a xlink:href="https://www.e-tar.lt/portal/lt/legalAct/TAR.AC0A072CCEC0" office:target-frame-name="_blank" xlink:show="new"><text:span text:style-name="T24">158-7144</text:span></text:a>; 2010, Nr.<text:s/><text:a xlink:href="https://www.e-tar.lt/portal/lt/legalAct/TAR.F3EABE568B23" office:target-frame-name="_blank" xlink:show="new"><text:span text:style-name="T25">7-309</text:span></text:a>, Nr.<text:s/><text:a xlink:href="https://www.e-tar.lt/portal/lt/legalAct/TAR.20DC600BE649" office:target-frame-name="_blank" xlink:show="new"><text:span text:style-name="T26">31-1438</text:span></text:a>, Nr.<text:s/><text:a xlink:href="https://www.e-tar.lt/portal/lt/legalAct/TAR.443B9738035D" office:target-frame-name="_blank" xlink:show="new"><text:span text:style-name="T27">33-1537</text:span></text:a>, Nr.<text:s/><text:a xlink:href="https://www.e-tar.lt/portal/lt/legalAct/TAR.D2964EFC0343" office:target-frame-name="_blank" xlink:show="new"><text:span text:style-name="T28">41-1975</text:span></text:a>):</text:p>
      <text:p text:style-name="P29">1.1. Išbraukti 1 punkte žodžius „apskričių viršininkų administracijų“.</text:p>
      <text:p text:style-name="P30">1.2. Nurodytu nutarimu patvirtintame priede „Lietuvos Respublikos Ministro Pirmininko tarnybos, Vyriausybės įstaigų, apskričių viršininkų administracijų, Vyriausybės atstovų tarnybų, ministerijų, įstaigų prie ministerijų ir ministrų valdymo sritims priskirtų valstybės įstaigų didžiausiame leistiname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31">1.2.1. Išbraukti pavadinime žodžius „apskričių viršininkų administracijų“.</text:p>
      <text:p text:style-name="P32">1.2.2. Įrašyti 1 punkto trečiojoje ir penktojoje skiltyse vietoj skaičiaus „210“ skaičių „220“.</text:p>
      <text:p text:style-name="P33">1.2.3. Įrašyti 1.1 punkto trečiojoje ir penktojoje skiltyse vietoj skaičiaus „210“ skaičių „220“.</text:p>
      <text:p text:style-name="P34">1.2.4. Papildyti 2.2<text:span text:style-name="T35">2</text:span><text:s/>punktu:</text:p>
      <text:p text:style-name="P36">„</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2.2<text:span text:style-name="T45">2</text:span>.</text:p>
          </table:table-cell>
          <table:table-cell table:style-name="TableCell46">
            <text:p text:style-name="Normal">Kūno kultūros ir sporto departamentas prie Lietuvos Respublikos Vyriausybės</text:p>
          </table:table-cell>
          <table:table-cell table:style-name="TableCell47">
            <text:p text:style-name="P48">29</text:p>
          </table:table-cell>
          <table:table-cell table:style-name="TableCell49">
            <text:p text:style-name="P50"/>
          </table:table-cell>
          <table:table-cell table:style-name="TableCell51">
            <text:p text:style-name="P52">29</text:p>
          </table:table-cell>
        </table:table-row>
      </table:table>
      <text:p text:style-name="P53">“.</text:p>
      <text:p text:style-name="P54">1.2.5. Įrašyti 2.22 punkto trečiojoje ir penktojoje skiltyse vietoj skaičiaus „3321“ skaičių „3350“.<text:s/></text:p>
      <text:p text:style-name="P55">1.2.6. Pripažinti netekusiu galios 3 punktą.</text:p>
      <text:p text:style-name="P56">1.2.7. Įrašyti 5.1.1 punkto trečiojoje ir penktojoje skiltyse vietoj skaičiaus „221“ skaičių „223“.</text:p>
      <text:p text:style-name="P57">1.2.8. Įrašyti 5.1.4 punkto trečiojoje ir penktojoje skiltyse vietoj skaičiaus „29“ skaičių „45“.</text:p>
      <text:p text:style-name="P58">1.2.9. Įrašyti 5.1.20 punkto trečiojoje skiltyje vietoj skaičiaus „2764“ skaičių „2782“, penktojoje skiltyje – vietoj skaičiaus „2760“ skaičių „2778“.</text:p>
      <text:p text:style-name="P59">1.2.10. Įrašyti 5.4.1 punkto trečiojoje ir penktojoje skiltyse vietoj skaičiaus „14“ skaičių „19“.</text:p>
      <text:p text:style-name="P60">1.2.11. Įrašyti 5.4.3 punkto trečiojoje ir penktojoje skiltyse vietoj skaičiaus „91“ skaičių „40“.</text:p>
      <text:p text:style-name="P61">1.2.12. Pripažinti netekusiu galios 5.4.5 punktą.</text:p>
      <text:p text:style-name="P62">1.2.13. Išdėstyti 5.4.6 punktą taip:</text:p>
      <text:p text:style-name="P63">„</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5.4.6.</text:p>
          </table:table-cell>
          <table:table-cell table:style-name="TableCell72">
            <text:p text:style-name="Normal"><text:span text:style-name="T73">Lietuvos kariuomenė (be profesinės karo tarnybos karių)</text:span></text:p>
          </table:table-cell>
          <table:table-cell table:style-name="TableCell74">
            <text:p text:style-name="P75">1390</text:p>
          </table:table-cell>
          <table:table-cell table:style-name="TableCell76">
            <text:p text:style-name="P77"/>
          </table:table-cell>
          <table:table-cell table:style-name="TableCell78">
            <text:p text:style-name="P79">1390</text:p>
          </table:table-cell>
        </table:table-row>
      </table:table>
      <text:p text:style-name="P80">“.</text:p>
      <text:p text:style-name="P81">1.2.14. Įrašyti 5.4.7 punkto trečiojoje ir penktojoje skiltyse vietoj skaičiaus „18“ skaičių „22“.</text:p>
      <text:p text:style-name="P82">1.2.15. Įrašyti 5.4.9 punkto trečiojoje ir penktojoje skiltyse vietoj skaičiaus „32“ skaičių „39“.</text:p>
      <text:p text:style-name="P83">1.2.16. Išdėstyti 5.4.11 punktą taip:</text:p>
      <text:p text:style-name="P84">„</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5.4.11.</text:p>
          </table:table-cell>
          <table:table-cell table:style-name="TableCell94">
            <text:p text:style-name="Normal"><text:span text:style-name="T95">Iš viso Krašto apsaugos ministerijoje ir jai pavaldžiose įstaigose (be profesinės karo tarnybos karių)</text:span></text:p>
          </table:table-cell>
          <table:table-cell table:style-name="TableCell96">
            <text:p text:style-name="P97">1749</text:p>
          </table:table-cell>
          <table:table-cell table:style-name="TableCell98">
            <text:p text:style-name="P99"/>
          </table:table-cell>
          <table:table-cell table:style-name="TableCell100">
            <text:p text:style-name="P101">1749</text:p>
          </table:table-cell>
        </table:table-row>
      </table:table>
      <text:p text:style-name="P102">“.</text:p>
      <text:p text:style-name="P103">1.2.17. Įrašyti 5.5 punkto trečiojoje skiltyje vietoj skaičiaus „113“ skaičių „116“, penktojoje skiltyje – vietoj skaičiaus „100“ skaičių „103“.</text:p>
      <text:p text:style-name="P104">1.2.18. Įrašyti 5.5.6 punkto trečiojoje skiltyje vietoj skaičiaus „317“ skaičių „320“, penktojoje skiltyje – vietoj skaičiaus „304“ skaičių „307“.</text:p>
      <text:p text:style-name="P105">1.2.19. Įrašyti 5.6 punkto trečiojoje skiltyje vietoj skaičiaus „229“ skaičių „236“, penktojoje skiltyje – vietoj skaičiaus „225“ skaičių „232“.</text:p>
      <text:p text:style-name="P106">1.2.20. Įrašyti 5.6.3 punkto trečiojoje ir penktojoje skiltyse vietoj skaičiaus „54“ skaičių „69“.</text:p>
      <text:p text:style-name="P107">1.2.21. Įrašyti 5.6.8 punkto trečiojoje ir penktojoje skiltyse vietoj skaičiaus „14“ skaičių „16“.</text:p>
      <text:p text:style-name="P108">1.2.22. Įrašyti 5.6.15 punkto trečiojoje skiltyje vietoj skaičiaus „6508“ skaičių „6532“, penktojoje skiltyje – vietoj skaičiaus „6504“ skaičių „6528“.</text:p>
      <text:p text:style-name="P109">1.2.23. Įrašyti 5.8 punkto trečiojoje skiltyje vietoj skaičiaus „200“ skaičių „208“, penktojoje skiltyje – vietoj skaičiaus „199“ skaičių „207“.<text:s/></text:p>
      <text:p text:style-name="P110">1.2.24. Įrašyti 5.8.11 punkto trečiojoje skiltyje vietoj skaičiaus „1935“ skaičių „1943“, penktojoje skiltyje – vietoj skaičiaus „1934“ skaičių „1942“.</text:p>
      <text:p text:style-name="P111">1.2.25. Įrašyti 5.9 punkto trečiojoje skiltyje vietoj skaičiaus „243“ skaičių „278“, penktojoje skiltyje – vietoj skaičiaus „241“ skaičių „276“.</text:p>
      <text:p text:style-name="P112">1.2.26. Įrašyti 5.9.3 punkto trečiojoje skiltyje vietoj skaičiaus „295“ skaičių „330“, penktojoje skiltyje – vietoj skaičiaus „293“ skaičių „328“.</text:p>
      <text:p text:style-name="P113">1.2.27. Įrašyti 5.11 punkto trečiojoje skiltyje vietoj skaičiaus „233“ skaičių „238“, penktojoje skiltyje – vietoj skaičiaus „214“ skaičių „219“.</text:p>
      <text:p text:style-name="P114">1.2.28. Įrašyti 5.11.5 punkto trečiojoje skiltyje vietoj skaičiaus „459“ skaičių „464“, penktojoje skiltyje – vietoj skaičiaus „440“ skaičių „445“.<text:s/></text:p>
      <text:p text:style-name="P115">1.2.29. Įrašyti 5.13 punkto trečiojoje skiltyje vietoj skaičiaus „316“ skaičių „398“, penktojoje skiltyje – vietoj skaičiaus „314“ skaičių „396“.</text:p>
      <text:p text:style-name="P116">1.2.30.<text:span text:style-name="T117"><text:s/></text:span>Įrašyti 5.13 punkto trečiojoje skiltyje vietoj skaičiaus „398“ skaičių „358“, penktojoje skiltyje – vietoj skaičiaus „396“ skaičių „356“.</text:p>
      <text:p text:style-name="P118">1.2.31. Įrašyti 5.13.15 punkto trečiojoje ir penktojoje skiltyse vietoj skaičiaus „35“ skaičių „37“.</text:p>
      <text:p text:style-name="P119">1.2.32. Pripažinti netekusiu galios 5.13.17 punktą.</text:p>
      <text:p text:style-name="P120">1.2.33. Įrašyti 5.13.18 punkto trečiojoje skiltyje vietoj skaičiaus „27005“ skaičių „27067“, penktojoje skiltyje – vietoj skaičiaus „26997“ skaičių „27059“.</text:p>
      <text:p text:style-name="P121">1.2.34.<text:span text:style-name="T122"><text:s/></text:span>Įrašyti 5.13.18 punkto trečiojoje skiltyje vietoj skaičiaus „27067“ skaičių „27027“, penktojoje skiltyje – vietoj skaičiaus „27059“ skaičių „27019“.</text:p>
      <text:p text:style-name="P123">1.2.35. Įrašyti 5.14 punkto trečiojoje skiltyje vietoj skaičiaus „313“ skaičių „317“, penktojoje skiltyje – vietoj skaičiaus „305“ skaičių „309“.</text:p>
      <text:p text:style-name="P124">1.2.36. Įrašyti 5.14.2 punkto trečiojoje ir penktojoje skiltyse vietoj skaičiaus „58“ skaičių „802“.</text:p>
      <text:p text:style-name="P125">1.2.37. Išdėstyti 5.14.3 punktą taip:</text:p>
      <text:p text:style-name="P126">„</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Normal">5.14.3.</text:p>
          </table:table-cell>
          <table:table-cell table:style-name="TableCell135">
            <text:p text:style-name="Normal"><text:span text:style-name="T136">Valstybinė augalininkystės tarnyba prie Žemės ūkio ministerijos</text:span></text:p>
          </table:table-cell>
          <table:table-cell table:style-name="TableCell137">
            <text:p text:style-name="P138">255</text:p>
          </table:table-cell>
          <table:table-cell table:style-name="TableCell139">
            <text:p text:style-name="P140"/>
          </table:table-cell>
          <table:table-cell table:style-name="TableCell141">
            <text:p text:style-name="P142">255</text:p>
          </table:table-cell>
        </table:table-row>
      </table:table>
      <text:p text:style-name="P143">“.</text:p>
      <text:p text:style-name="P144">1.2.38. Pripažinti netekusiu galios 5.14.5 punktą.</text:p>
      <text:p text:style-name="P145">1.2.39. Įrašyti 5.14.7 punkto trečiojoje skiltyje vietoj skaičiaus „1769“ skaičių „2450“, penktojoje skiltyje – vietoj skaičiaus „1761“ skaičių „2442“.</text:p>
      <text:p text:style-name="P146">1.2.40. Įrašyti 6 punkto trečiojoje skiltyje vietoj skaičiaus „62168“ skaičių „60803“, penktojoje skiltyje – vietoj skaičiaus „62095“ skaičių „60730“.</text:p>
      <text:p text:style-name="P147">1.2.41. Įrašyti 6 punkto trečiojoje skiltyje vietoj skaičiaus „60803“ skaičių „60763“, penktojoje skiltyje – vietoj skaičiaus „60730“ skaičių „60690“.</text:p>
      <text:p text:style-name="P148">2. Pripažinti netekusiais galios:</text:p>
      <text:p text:style-name="P149">2.1.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C0A072CCEC0" office:target-frame-name="_blank" xlink:show="new"><text:span text:style-name="T150">158-7144</text:span></text:a>) 1.3, 1.4, 1.5, 1.6, 1.7, 1.8, 1.9, 1.10, 1.11, 1.12 ir 1.13 punktus.</text:p>
      <text:p text:style-name="P151">2.2. Lietuvos Respublikos Vyriausybės 2010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152">7-309</text:span></text:a>) 1.1, 1.2, 1.3, 1.4, 1.5, 1.6, 1.7, 1.8, 1.9, 1.10 ir 1.11 punktus.<text:s/></text:p>
      <text:p text:style-name="P153">3. Šis nutarimas, išskyrus 1.2.30, 1.2.34 ir 1.2.41 punktus, įsigalioja 2010 m. liepos 1 dieną.</text:p>
      <text:p text:style-name="P154">4. Šio nutarimo 1.2.29, 1.2.33 ir 1.2.40 punktai galioja iki 2010 m. rugsėjo 30 dienos.<text:s/></text:p>
      <text:p text:style-name="P155">5. Šio nutarimo 1.2.30, 1.2.34 ir 1.2.41 punktai įsigalioja 2010 m. spalio 1 dieną.</text:p>
      <text:p text:style-name="P156"/>
      <text:p text:style-name="P157"/>
      <text:p text:style-name="P158"/>
      <text:p text:style-name="P159">MINISTRAS PIRMININKAS<text:tab/>ANDRIUS KUBILIUS</text:p>
      <text:p text:style-name="Normal"/>
      <text:p text:style-name="Normal"/>
      <text:p text:style-name="Normal"/>
      <text:p text:style-name="P160">VIDAUS REIKALŲ MINISTRAS<text:tab/>RAIMUNDAS PALAITIS</text:p>
      <text:p text:style-name="Normal"/>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18:00Z</meta:creation-date>
    <dc:date>2018-06-20T08:18:00Z</dc:date>
    <meta:print-date>2010-06-22T05:06:00Z</meta:print-date>
    <meta:template xlink:href="Normal.dotm" xlink:type="simple"/>
    <meta:editing-cycles>2</meta:editing-cycles>
    <meta:editing-duration>PT0S</meta:editing-duration>
    <meta:document-statistic meta:page-count="3" meta:paragraph-count="163" meta:word-count="1108" meta:character-count="8670" meta:row-count="386" meta:non-whitespace-character-count="7725"/>
  </office:meta>
</office:document-meta>
</file>