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 style:parent-style-name="DefaultParagraphFont" style:family="text">
      <style:text-properties fo:text-transform="uppercase" fo:color="#000000" style:language-asian="lt" style:country-asian="LT"/>
    </style:style>
    <style:style style:name="T5" style:parent-style-name="DefaultParagraphFont" style:family="text">
      <style:text-properties fo:text-transform="uppercase" fo:color="#000000" style:language-asian="lt" style:country-asian="LT"/>
    </style:style>
    <style:style style:name="P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 style:parent-style-name="Normal" style:family="paragraph">
      <style:paragraph-properties fo:text-align="justify" fo:text-indent="0.4923in"/>
      <style:text-properties fo:color="#000000" style:language-asian="lt" style:country-asian="LT"/>
    </style:style>
    <style:style style:name="P9" style:parent-style-name="Normal" style:family="paragraph">
      <style:paragraph-properties fo:text-align="center"/>
      <style:text-properties fo:font-weight="bold" style:font-weight-asian="bold" fo:text-transform="uppercase" fo:color="#000000" style:language-asian="lt" style:country-asian="LT"/>
    </style:style>
    <style:style style:name="P10" style:parent-style-name="Normal" style:family="paragraph">
      <style:paragraph-properties fo:text-align="justify" fo:text-indent="0.4923in"/>
      <style:text-properties fo:color="#000000"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color="#000000" style:language-asian="lt" style:country-asian="LT"/>
    </style:style>
    <style:style style:name="P13" style:parent-style-name="Normal" style:family="paragraph">
      <style:paragraph-properties fo:text-align="justify" fo:text-indent="0.4923in"/>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color="#000000" style:language-asian="lt" style:country-asian="LT"/>
    </style:style>
    <style:style style:name="T26" style:parent-style-name="DefaultParagraphFont" style:family="text">
      <style:text-properties fo:font-weight="bold" style:font-weight-asian="bold" fo:text-transform="uppercase"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language-asian="lt" style:country-asian="LT"/>
    </style:style>
    <style:style style:name="T61" style:parent-style-name="DefaultParagraphFont" style:family="text">
      <style:text-properties fo:font-weight="bold" style:font-weight-asian="bold" fo:text-transform="uppercase"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weight="bold" style:font-weight-asian="bold"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font-weight="bold" style:font-weight-asian="bold"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language-asian="lt" style:country-asian="LT"/>
    </style:style>
    <style:style style:name="T132" style:parent-style-name="DefaultParagraphFont" style:family="text">
      <style:text-properties fo:font-weight="bold" style:font-weight-asian="bold" fo:text-transform="uppercase" fo:color="#000000" style:language-asian="lt" style:country-asian="LT"/>
    </style:style>
    <style:style style:name="P133" style:parent-style-name="Normal" style:family="paragraph">
      <style:paragraph-properties fo:text-align="justify" fo:text-indent="0.4923in"/>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language-asian="lt" style:country-asian="LT"/>
    </style:style>
    <style:style style:name="T155" style:parent-style-name="DefaultParagraphFont" style:family="text">
      <style:text-properties fo:font-weight="bold" style:font-weight-asian="bold" fo:text-transform="uppercase" fo:color="#000000" style:language-asian="lt" style:country-asian="LT"/>
    </style:style>
    <style:style style:name="P156" style:parent-style-name="Normal" style:family="paragraph">
      <style:paragraph-properties fo:text-align="center"/>
      <style:text-properties fo:font-weight="bold" style:font-weight-asian="bold" fo:text-transform="uppercase"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text-properties fo:color="#000000" style:language-asian="lt" style:country-asian="LT"/>
    </style:style>
    <style:style style:name="P164" style:parent-style-name="Normal" style:family="paragraph">
      <style:paragraph-properties fo:text-align="justify" fo:text-indent="0.4923in"/>
      <style:text-properties fo:color="#000000" style:language-asian="lt" style:country-asian="LT"/>
    </style:style>
    <style:style style:name="P165" style:parent-style-name="Normal" style:family="paragraph">
      <style:paragraph-properties fo:text-align="justify" fo:text-indent="0.4923in"/>
      <style:text-properties fo:color="#000000" style:language-asian="lt" style:country-asian="LT"/>
    </style:style>
    <style:style style:name="P166" style:parent-style-name="Normal" style:family="paragraph">
      <style:paragraph-properties fo:text-align="justify" fo:text-indent="0.4923in"/>
      <style:text-properties fo:color="#000000" style:language-asian="lt" style:country-asian="LT"/>
    </style:style>
    <style:style style:name="P167" style:parent-style-name="Normal" style:family="paragraph">
      <style:paragraph-properties fo:text-align="justify" fo:text-indent="0.4923in"/>
      <style:text-properties fo:color="#000000" style:language-asian="lt" style:country-asian="LT"/>
    </style:style>
    <style:style style:name="P168" style:parent-style-name="Normal" style:family="paragraph">
      <style:paragraph-properties fo:text-align="justify" fo:text-indent="0.4923in"/>
      <style:text-properties fo:color="#000000" style:language-asian="lt" style:country-asian="LT"/>
    </style:style>
    <style:style style:name="P169" style:parent-style-name="Normal" style:family="paragraph">
      <style:paragraph-properties fo:text-align="justify" fo:text-indent="0.4923in"/>
      <style:text-properties fo:color="#000000" style:language-asian="lt" style:country-asian="LT"/>
    </style:style>
    <style:style style:name="P170" style:parent-style-name="Normal" style:family="paragraph">
      <style:paragraph-properties fo:text-align="justify" fo:text-indent="0.4923in"/>
      <style:text-properties fo:color="#000000" style:language-asian="lt" style:country-asian="LT"/>
    </style:style>
    <style:style style:name="P171" style:parent-style-name="Normal" style:family="paragraph">
      <style:paragraph-properties fo:text-align="justify" fo:text-indent="0.4923in"/>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font-weight="bold" style:font-weight-asian="bold"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text-properties fo:text-transform="uppercase"/>
    </style:style>
    <style:style style:name="P189" style:parent-style-name="Normal" style:family="paragraph">
      <style:paragraph-properties fo:text-indent="0.4923in"/>
    </style:style>
  </office:automatic-styles>
  <office:body>
    <office:text text:use-soft-page-breaks="true">
      <text:p text:style-name="P1"><text:span text:style-name="T4"/><text:span text:style-name="T5">Patvirtinta</text:span></text:p>
      <text:p text:style-name="P6">Radijo ir televizijos komisijos</text:p>
      <text:p text:style-name="P7">1997 m. kovo 14 d. posėdyje</text:p>
      <text:p text:style-name="P8"/>
      <text:p text:style-name="P9">TIPINIAI RADIJO IR TELEVIZIJOS KOMISIJOS SKELBIAMŲ KONKURSŲ NUOSTATAI</text:p>
      <text:p text:style-name="P10"/>
      <text:p text:style-name="P11"><text:span text:style-name="T12">1. Bendroji dalis</text:span></text:p>
      <text:p text:style-name="P13"/>
      <text:p text:style-name="P14"><text:span text:style-name="T15">1.1</text:span><text:span text:style-name="T16">. Radijo ir televizijos, kabelinės televizijos, radijo stočių veiklos licencijos skirstomos bei transliavimo įrenginiai nuomojami konkurso tvarka: juos organizuoja ir skelbia Radijo ir televizijos komisija (toliau – RTK).</text:span></text:p>
      <text:p text:style-name="P17"><text:span text:style-name="T18">1.2</text:span><text:span text:style-name="T19">. RTK licencijas skirsto palaikydami pliuralistinę politiką, skatinančią kultūros turtinimą, padedančią žmonių savišvietai, jų tautinio identiteto išlaikymui, maksimaliai aprūpinančią elektroniniais informacijos platinimo kanalais visus Lietuvos regionus ir derinančią visų visuomenės sluoksnių kultūrinius interesus.</text:span></text:p>
      <text:p text:style-name="P20"><text:span text:style-name="T21">1.3</text:span><text:span text:style-name="T22">. Konkursai skelbiami tik naujai sukoordinuotiems arba nenaudojamiems radijo dažniams naudoti, naujoms radijo ir televizijos stotims projektuoti, taip pat valstybinių transliavimo įrenginių nuomai. Licencijų transliuoti ir retransliuoti radijo ir televizijos programas galiojimas pratęsiamas šiuose nuostatuose nurodyta tvarka.</text:span></text:p>
      <text:p text:style-name="P23"/>
      <text:p text:style-name="P24"><text:span text:style-name="T25">2</text:span><text:span text:style-name="T26">. Konkurso reikalavimai</text:span></text:p>
      <text:p text:style-name="P27"/>
      <text:p text:style-name="P28"><text:span text:style-name="T29">2.1</text:span><text:span text:style-name="T30">. Šie tipiniai konkursų nuostatai taikomi visiems konkurso dalyviams, kurie siekia teikti visuomenei transliavimo paslaugas, nepriklausomai nuo šių transliacijų priėmimo ar perdavimo būdų, formų bei sąlygų.</text:span></text:p>
      <text:p text:style-name="P31"><text:span text:style-name="T32">2.2</text:span><text:span text:style-name="T33">. RTK teikia pirmenybę pareiškėjams, kurie:</text:span></text:p>
      <text:p text:style-name="P34"><text:span text:style-name="T35">2.2.1</text:span><text:span text:style-name="T36">. yra pasirengę transliuoti savo originalias programas;</text:span></text:p>
      <text:p text:style-name="P37"><text:span text:style-name="T38">2.2.2</text:span><text:span text:style-name="T39">. numato ir yra ekonomiškai bei profesiškai pasirengę savo programose transliuoti didesnę dalį kultūrinio šviečiamojo pobūdžio laidų;</text:span></text:p>
      <text:p text:style-name="P40"><text:span text:style-name="T41">2.2.3</text:span><text:span text:style-name="T42">. yra pasirengę perduoti programas, kurių numatomoje priėmimo zonoje netransliuoja kitos stotys;</text:span></text:p>
      <text:p text:style-name="P43"><text:span text:style-name="T44">2.2.4</text:span><text:span text:style-name="T45">. numato ir yra pasirengę savo programoje transliuoti didesnę dalį nacionalinės gamybos laidų;</text:span></text:p>
      <text:p text:style-name="P46"><text:span text:style-name="T47">2.2.5</text:span><text:span text:style-name="T48">. griežtai laikosi valstybės įstatymų ir teisės aktų, tarptautinių sutarčių, žurnalistų etikos kodekso reikalavimų ir turi gerą reputaciją;</text:span></text:p>
      <text:p text:style-name="P49"><text:span text:style-name="T50">2.2.6</text:span><text:span text:style-name="T51">. turi didesnę radijo ar TV programų transliavimo, radijo ar TV siųstuvų instaliavimo patirtį.</text:span></text:p>
      <text:p text:style-name="P52"><text:span text:style-name="T53">2.3</text:span><text:span text:style-name="T54">. Kiekvienam konkrečiam konkurso atvejui RTK gali nustatyti kitus kriterijus, papildomas sąlygas ir reikalavimus, neprieštaraujančius Lietuvos Respublikos visuomenės informavimo įstatymui, RTK Nuostatams. Papildomi reikalavimai publikuojami spaudoje skelbiant konkursą.</text:span></text:p>
      <text:p text:style-name="P55"><text:span text:style-name="T56">2.4</text:span><text:span text:style-name="T57">. Konkursai skelbiami per radiją ir televiziją bei spaudoje. Skelbime nurodomi konkurso tikslai, paraiškų priėmimo vieta, terminai bei konkurso data.</text:span></text:p>
      <text:p text:style-name="P58"/>
      <text:p text:style-name="P59"><text:span text:style-name="T60">3</text:span><text:span text:style-name="T61">. Paraiškos pateikimo tvarka</text:span></text:p>
      <text:p text:style-name="P62"/>
      <text:p text:style-name="P63"><text:span text:style-name="T64">3.1</text:span><text:span text:style-name="T65">. Paraiškos konkursui siunčiamos uždaruose vokuose. Pareiškėjas apmoka konkurso dalyvio registracijos mokestį, kurio dydį nustato RTK. Konkurso dalyvio registracijos mokesčiai<text:s/></text:span><text:soft-page-break/><text:span text:style-name="T66">pervedami į RTK sąskaitą ir naudojami konkurso organizavimo, paraiškų nagrinėjimo, licencijų parengimo išlaidoms padengti.</text:span></text:p>
      <text:p text:style-name="P67"><text:span text:style-name="T68">3.2</text:span><text:span text:style-name="T69">. Konkurso dalyvio registracijos mokestis pervedamas į RTK sąskaitą nustatytais terminais, kurie publikuojami spaudoje, skelbiant konkursą.</text:span></text:p>
      <text:p text:style-name="P70"><text:span text:style-name="T71">3.3</text:span><text:span text:style-name="T72">. RTK priima paraiškas iš visų Lietuvos Respublikoje įregistruotų ūkio subjektų, kurių steigimo dokumentuose yra nurodyta radijo ar TV programų transliavimo veikla.</text:span></text:p>
      <text:p text:style-name="P73"><text:span text:style-name="T74">3.4</text:span><text:span text:style-name="T75">. Paraiškoje turi būti pateikta:</text:span></text:p>
      <text:p text:style-name="P76"><text:span text:style-name="T77">3.4.1</text:span><text:span text:style-name="T78">. ūkio subjekto adresas, kodas, sąskaitos numeris bei šie duomenys:</text:span></text:p>
      <text:p text:style-name="P79">- ūkio subjekto kapitalo pasiskirstymas tarp akcininkų, ūkio subjekto nuosavo kapitalo savininkai;</text:p>
      <text:p text:style-name="P80">- turtiniai įnašai bei paslaugos, suteikiančios teisę dalyvauti ūkio subjekto valdyme;</text:p>
      <text:p text:style-name="P81">- asmenys, realiai valdantys ūkio subjekto akcijas, ūkio subjekto nuosavo kapitalo dalis ar patį ūkio subjektą;</text:p>
      <text:p text:style-name="P82">- ūkio subjekto turtiniai interesai, susiejantys ją su kitais ekonomikos sektoriais;</text:p>
      <text:p text:style-name="P83">- ryšiai su trečiaisiais asmenimis, remiančiais ūkio subjektą (pateikiami susitarimų su trečiaisiais asmenimis nuorašai);</text:p>
      <text:p text:style-name="P84"><text:span text:style-name="T85">- būdai, kuriais numatoma apsirūpinti programomis;</text:span></text:p>
      <text:p text:style-name="P86"><text:span text:style-name="T87">3.4.2</text:span><text:span text:style-name="T88">. numatomos transliuoti programos aprašymas (paskirtis, kryptis, uždaviniai, apimtis, autorinių laidų dalis, programos formatas),</text:span><text:span text:style-name="T89"><text:s/></text:span><text:span text:style-name="T90">numatomos retransliuoti TV ir radijo kompanijų programos (programų struktūra ir jos pagrindimas);</text:span></text:p>
      <text:p text:style-name="P91"><text:span text:style-name="T92">3.4.3</text:span><text:span text:style-name="T93">. numatomos transliuoti programos techniniai standartai, numatoma programos gamybai ir transliavimui radijo bei TV įranga;</text:span></text:p>
      <text:p text:style-name="P94"><text:span text:style-name="T95">3.4.4</text:span><text:span text:style-name="T96">. numatomas programos perdavimo į siųstuvą būdas; jei instaliuojamas nuosavas siųstuvas – numatoma jo instaliavimo vieta ir programos signalo perdavimo iš studijos į siųstuvą būdas;</text:span></text:p>
      <text:p text:style-name="P97"><text:span text:style-name="T98">3.4.5</text:span><text:span text:style-name="T99">. duomenys apie instaliuojamus siųstuvus;</text:span></text:p>
      <text:p text:style-name="P100"><text:span text:style-name="T101">3.4.6</text:span><text:span text:style-name="T102">. numatoma programos transliavimo pradžia,</text:span><text:span text:style-name="T103"><text:s/></text:span><text:span text:style-name="T104">atsižvelgiant į tai, kad transliavimas turi būti pradėtas Komisijos nustatytais terminais; laiku nepradėjus veiklos, konkurso rezultatai gali būti paskelbiami negaliojančiais, licencija naikinama;</text:span></text:p>
      <text:p text:style-name="P105"><text:span text:style-name="T106">3.4.7</text:span><text:span text:style-name="T107">. turimi finansavimo šaltiniai, jų kilmė ir veiklos ekonominis pagrindimas (verslo planas).</text:span></text:p>
      <text:p text:style-name="P108"><text:span text:style-name="T109">3.5</text:span><text:span text:style-name="T110">. Prie paraiškos pridedama:</text:span></text:p>
      <text:p text:style-name="P111"><text:span text:style-name="T112">3.5.1</text:span><text:span text:style-name="T113">. notaro patvirtintas ūkio subjekto steigimo dokumentų nuorašas;</text:span></text:p>
      <text:p text:style-name="P114"><text:span text:style-name="T115">3.5.2</text:span><text:span text:style-name="T116">. notaro patvirtintas ūkio subjekto įregistravimo pažymėjimo nuorašas;</text:span></text:p>
      <text:p text:style-name="P117"><text:span text:style-name="T118">3.5.3</text:span><text:span text:style-name="T119">. ūkinių metų finansinės atsiskaitomybės nuorašas;</text:span></text:p>
      <text:p text:style-name="P120"><text:span text:style-name="T121">3.5.4</text:span><text:span text:style-name="T122">. mokesčių inspekcijos pažyma apie praėjusių metų mokesčių sumokėjimą valstybei;</text:span></text:p>
      <text:p text:style-name="P123"><text:span text:style-name="T124">3.5.5</text:span><text:span text:style-name="T125">. konkurso dalyvio registracijos mokesčio sumokėjimo dokumento nuorašas;</text:span></text:p>
      <text:p text:style-name="P126"><text:span text:style-name="T127">3.6.6</text:span><text:span text:style-name="T128">. numatomos transliuoti programos tinklelis.</text:span></text:p>
      <text:p text:style-name="P129"/>
      <text:p text:style-name="P130"><text:span text:style-name="T131">4</text:span><text:span text:style-name="T132">. Paraiškų nagrinėjimo tvarka</text:span></text:p>
      <text:p text:style-name="P133"/>
      <text:p text:style-name="P134"><text:span text:style-name="T135">4.1</text:span><text:span text:style-name="T136">. Paraiškos nagrinėjamos iki RTK nustatyto termino, kuris paskelbiamas spaudoje, skelbiant konkursą.</text:span></text:p>
      <text:p text:style-name="P137"><text:span text:style-name="T138">4.2</text:span><text:span text:style-name="T139">. RTK nagrinėja tik tas paraiškas, kurios atitinka konkurso nuostatų reikalavimus.</text:span></text:p>
      <text:p text:style-name="P140"><text:span text:style-name="T141">4.3</text:span><text:span text:style-name="T142">. Paraiškų nagrinėjimui RTK gali samdyti nepriklausomus ekspertus.</text:span></text:p>
      <text:p text:style-name="P143"><text:span text:style-name="T144">4.4</text:span><text:span text:style-name="T145">. Sprendimai dėl konkurso nugalėtojų priimami RTK atvirame posėdyje, kuriame konkurso dalyvių atstovai gali pateikti paaiškinimus žodžiu, atsakyti į RTK narių klausimus.</text:span></text:p>
      <text:p text:style-name="P146"><text:span text:style-name="T147">4.5</text:span><text:span text:style-name="T148">. Konkurso nugalėtojai paskelbiami per 10 dienų nuo sprendimo priėmimo dienos.</text:span></text:p>
      <text:p text:style-name="P149"><text:span text:style-name="T150">4.6</text:span><text:span text:style-name="T151">. RTK komisijos sprendimai gali būti apskųsti teismui Lietuvos Respublikos įstatymų nustatyta tvarka.</text:span></text:p>
      <text:p text:style-name="P152"/>
      <text:p text:style-name="P153"><text:span text:style-name="T154">5</text:span><text:span text:style-name="T155">. Licencijos išdavimas</text:span></text:p>
      <text:p text:style-name="P156"/>
      <text:p text:style-name="P157"><text:span text:style-name="T158">5.1</text:span><text:span text:style-name="T159">. Licencija konkurso nugalėtojui išduodama per 30 dienų, pasirašius su juo sutartį. Kai konkursas vyksta dėl valstybinių įrengimų nuomos, konkurso nugalėtojui išduota licencija suteikia teisę sudaryti sutartį su valstybinių įrengimų nuomotoju, kuri pasirašoma per 10 dienų nuo RTK sprendimo paskirti konkurso nugalėtoją. Sutartys turi atitikti konkursų reikalavimus.</text:span></text:p>
      <text:p text:style-name="P160"><text:span text:style-name="T161">5.2</text:span><text:span text:style-name="T162">. Licencijoje nurodoma:</text:span></text:p>
      <text:p text:style-name="P163">- licenciją išduodanti institucija;</text:p>
      <text:p text:style-name="P164">- licencijos numeris;</text:p>
      <text:p text:style-name="P165">- licencijos turėtojas (įmonės kodas, pavadinimas ir adresas);</text:p>
      <text:p text:style-name="P166">- licencijuojama veikla;</text:p>
      <text:p text:style-name="P167">- licencijos išdavimo pagrindai;</text:p>
      <text:p text:style-name="P168">- licencijos išdavimo data;</text:p>
      <text:p text:style-name="P169">- licencijos galiojimo trukmė ir jos pratęsimas;</text:p>
      <text:p text:style-name="P170">- žyminio mokesčio už licencijos išdavimą dydis;</text:p>
      <text:p text:style-name="P171">- licencijuojamos veiklos apimtis (teritorijų dydis, gyventojų (abonentų) skaičius), programos formatas, duomenys apie naudojamą dažnį (kanalą) ir siųstuvo lokalizacija;</text:p>
      <text:p text:style-name="P172"><text:span text:style-name="T173">- licencijos galiojimo panaikinimas.</text:span></text:p>
      <text:p text:style-name="P174"><text:span text:style-name="T175">5.3</text:span><text:span text:style-name="T176">. Licencijos turėtojas negali perduoti licencijos ir jam suteiktų įgaliojimų kitiems juridiniams arba fiziniams asmenims.</text:span></text:p>
      <text:p text:style-name="P177"><text:span text:style-name="T178">5.4</text:span><text:span text:style-name="T179">. RTK kontroliuoja, kaip pareiškėjas, laimėjęs konkursą, laikosi sutarčių sąlygų. Laimėjusieji konkursą juridiniai bei fiziniai asmenys privalo RTK nustatoma tvarka teikti informaciją apie duomenų, pagal kuriuos buvo suteikta licencija, pasikeitimus, turinčius įtakos įmonės valdymui: įmonės turtinių interesų kituose ekonomikos sektoriuose, programų įsigijimo, transliavimo programų apimties, paskirties krypties ir kt. pokyčius.</text:span></text:p>
      <text:p text:style-name="P180"><text:span text:style-name="T181">5.5</text:span><text:span text:style-name="T182">. Jeigu licencijuota radijo ir televizijos stotis nepažeidžia Lietuvos Respublikos įstatymų bei vykdo savo įsipareigojimus, radijo ir televizijos stoties licencija pratęsiama be konkurso. Radijo ir televizijos stotims, kurios iki Lietuvos Respublikos visuomenės informavimo įstatymo įsigaliojimo yra gavusios leidimus naudoti dažnius savo transliuojamoms programoms, licencijos išduodamos ir pratęsiamos be konkurso, jeigu jos moka RTK nustatytus mokesčius ir prisiima kitus įsipareigojimus, nustatytus RTK ir Lietuvos radijo ir televizijos asociacijos sutartyje. Licencijuota radijo ir televizijos stotis gali kreiptis į Komisiją dėl licencijos galiojimo pratęsimo jos terminui nepasibaigus.</text:span><text:span text:style-name="T183"><text:s/></text:span><text:span text:style-name="T184">Konkurso nugalėtojui, nesilaikančiam konkurso sutarties numatytų įsipareigojimų, nemokančiam nustatytų mokesčių, RTK gali nutraukti licencijos galiojimą ir skelbti naują konkursą.</text:span></text:p>
      <text:p text:style-name="P185"/>
      <text:p text:style-name="P186"/>
      <text:p text:style-name="P187"/>
      <text:p text:style-name="P188">Komisijos pirmininkas<text:tab/>Rimantas Šukys</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0T13:04:00Z</meta:creation-date>
    <dc:date>2017-03-20T13:04:00Z</dc:date>
    <meta:template xlink:href="Normal.dotm" xlink:type="simple"/>
    <meta:editing-cycles>2</meta:editing-cycles>
    <meta:editing-duration>PT0S</meta:editing-duration>
    <meta:document-statistic meta:page-count="3" meta:paragraph-count="78" meta:word-count="995" meta:character-count="8268" meta:row-count="245" meta:non-whitespace-character-count="7351"/>
  </office:meta>
</office:document-meta>
</file>