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1999 M. GRUODŽIO 29 D. ĮSAKYMO NR. 108 „DĖL SOCIALINĖS APSAUGOS IR DARBO MINISTERIJOS REGULIAVIMO SRITYJE TAIKOMŲ POĮSTATYMINIŲ NORMINIŲ TEISĖS AKTŲ, PRIIMTŲ IKI 1990 M. KOVO 11 D. IR KURIŲ GALIOJIMAS LAIKINAI PRATĘSIAMAS, SĄRAŠO PATVIRTINIMO“ DALINIO PAKEITIMO</text:p>
      <text:p text:style-name="P8"/>
      <text:p text:style-name="P9">2001 m. sausio 12 d. Nr. 11</text:p>
      <text:p text:style-name="P10">Vilnius</text:p>
      <text:p text:style-name="P11"/>
      <text:p text:style-name="P12"/>
      <text:p text:style-name="P13"><text:span text:style-name="T14">Vykdydama Lietuvos Respublikos Vyriausybės 1999 m. gruodž</text:span><text:span text:style-name="T15">io 20 d. nutarimo Nr. 1439 „Dėl poįstatyminių norminių teisės aktų, priimtų iki 1990 m. kovo 11 d., galiojimo pratęsimo tvarkos“ (Žin., 1999, Nr.<text:s/></text:span><text:a xlink:href="https://www.e-tar.lt/portal/lt/legalAct/TAR.3319C9C49D09" office:target-frame-name="_blank" xlink:show="new"><text:span text:style-name="T16">108-3153</text:span></text:a><text:span text:style-name="T17">) 1.5 punktą ir a</text:span><text:span text:style-name="T18">tsižvelgdama į tai, kad socialinės apsaugos ir darbo ministro 2000 m. gruodžio 27 d. įsakymu Nr. 110 „Dėl darbuotojų, dirbančių sprogioje aplinkoje, saugos nuostatų patvirtinimo“</text:span><text:span text:style-name="T19"><text:s/></text:span><text:span text:style-name="T20">patvirtinti Darbuotojų, dirbančių potencialiai sprogioje aplinkoje, saugos nu</text:span><text:span text:style-name="T21">ostatai (Žin., 2000, Nr.<text:s/></text:span><text:a xlink:href="https://www.e-tar.lt/portal/lt/legalAct/TAR.288745AB1113" office:target-frame-name="_blank" xlink:show="new"><text:span text:style-name="T22">1-16</text:span></text:a><text:span text:style-name="T23">); Lietuvos Respublikos vyriausiojo valstybinio darbo inspektoriaus patvirtintos Saugos ir sveikatos taisyklės statyboje DT 5-00 (2000 12 22 į</text:span><text:span text:style-name="T24">sakymas Nr. 346), Chloro naudojimo saugos taisyklės DT 6-00 (2000 12 22 įsakymas Nr. 347), Cheminių medžiagų gamybos saugos taisyklės DT 7-00 (2000 12 28 įsakymas Nr. 348), Funikulierių saugaus naudojimo ir priežiūros taisyklės DT 10-00 (2000 12 28 įsakyma</text:span><text:span text:style-name="T25">s Nr. 349), Pasivažinėjimo atrakcionų įrengimo ir saugaus naudojimo taisyklės DT 9-00 (2000 12 28 įsakymas Nr. 350), Kėlimo kranų saugaus naudojimo ir priežiūros taisyklės DT 8-00 (2000 12 28 įsakymas Nr. 351), Laikinosios technologinių vamzdynų saugaus na</text:span><text:span text:style-name="T26">udojimo taisyklės (2001 01 12 įsakymas Nr. 10), ir tai, kad vandens šildymo katilų ir garo katilų, kurių slėgis ne didesnis kaip 0,7 atm., įrengimo ir saugaus naudojimo reikalavimus pateikia jų gamintojai, bei tai, kad ūkio ministro 1999 m. rugsėjo 21 d. į</text:span><text:span text:style-name="T27">sakymu Nr. 316 patvirtintos Saugos taisyklės eksploatuojant šilumos įrenginius (Žin., Nr. 80-2372), kurios įsigaliojo nuo 2000 01 01,<text:s/></text:span></text:p>
      <text:p text:style-name="P28"><text:span text:style-name="T29">išbraukiu</text:span><text:span text:style-name="T30"><text:s/>iš Socialinės apsaugos ir darbo ministerijos reguliavimo srityje taikomų poįstatyminių norminių teisės aktų,<text:s/></text:span><text:span text:style-name="T31">priimtų iki 1990 m. kovo 11 d., kurių galiojimas laikinai pratęsiamas, sąrašo, patvirtinto socialinės apsaugos ir darbo ministro 1999 12 29 įsakymu Nr. 108 „Dėl Socialinės apsaugos ir darbo ministerijos reguliavimo srityje taikomų poįstatyminių norminių te</text:span><text:span text:style-name="T32">isės aktų, priimtų iki 1990 m. kovo 11 d. ir kurių galiojimas laikinai pratęsiamas, sąrašo patvirtinimo“ (Žin., 2000, Nr.<text:s/></text:span><text:a xlink:href="https://www.e-tar.lt/portal/lt/legalAct/TAR.BE1CC5B7C3AB" office:target-frame-name="_blank" xlink:show="new"><text:span text:style-name="T33">6-169</text:span></text:a><text:span text:style-name="T34">), 1, 2, 3, 8, 10, 13, 18, 19, 22, 23, 24 ir</text:span><text:span text:style-name="T35"><text:s/>25 eilutes.</text:span></text:p>
      <text:p text:style-name="P36"/>
      <text:p text:style-name="P37"/>
      <text:p text:style-name="P38"/>
      <text:p text:style-name="P39"><text:span text:style-name="T40">SOCIALINĖS APSAUGOS IR DARBO Ministrė<text:s/></text:span><text:span text:style-name="T41"><text:tab/>Vilija Blink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10:42:00Z</meta:creation-date>
    <dc:date>2017-09-07T10:42:00Z</dc:date>
    <meta:template xlink:href="Normal.dotm" xlink:type="simple"/>
    <meta:editing-cycles>2</meta:editing-cycles>
    <meta:editing-duration>PT0S</meta:editing-duration>
    <meta:document-statistic meta:page-count="1" meta:paragraph-count="51" meta:word-count="351" meta:character-count="2814" meta:row-count="61" meta:non-whitespace-character-count="2514"/>
  </office:meta>
</office:document-meta>
</file>