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34in"/>
    </style:style>
    <style:style style:name="T43" style:parent-style-name="DefaultParagraphFont" style:family="text">
      <style:text-properties fo:color="#000000" fo:letter-spacing="-0.0034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1 m. sausio 25 d. Nr. 4-32</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ir VP2-1.3-ŪM-03-K priemonės „Intelektas LT+“ projektų finansavimo sąlygų aprašo, patvirtinto Lietuvos Respublikos ūkio ministro 2009 m. liepos 24 d. įsakymu Nr. 4-396 (Žin., 2009, Nr.<text:s/></text:span><text:a xlink:href="https://www.e-tar.lt/portal/lt/legalAct/TAR.66403E2AD8EA" office:target-frame-name="_blank" xlink:show="new"><text:span text:style-name="T21">97-4106</text:span></text:a><text:span text:style-name="T22">), 71 punktu bei atsižvelgdamas į viešosios įstaigos Lietuvos verslo paramos agentūros (toliau – VšĮ Lietuvos verslo paramos agentūra) 2010 m. gruodžio 30 d. pagal Ekonomikos augimo veiksmų programos VP2-1.3-ŪM-03-K priemonę „Intelektas LT+“ projektų, gautų konkurso būdu, naudos ir kokybės vertinimo ataskaitą Nr. 6 bei Verslo projektų atrankos komiteto 2011 m. sausio 14 d. posėdžio protokolo Nr. 13 nutariamąją dalį,</text:span></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1 prioriteto „Ūkio konkurencingumui ir ekonomikos augimui skirti moksliniai tyrimai ir technologinė plėtra“ VP2-1.3-ŪM-03-K priemonę „Intelektas LT+“ projektams įgyvendinti iš specialiosios Ekonomikos augimo ir konkurencingumo didinimo programos iki 13 064 971,00 (trylikos milijonų šešiasdešimt keturių tūkstančių devynių šimtų septyniasdešimt vieno) lito:</text:span></text:p>
      <text:p text:style-name="P28"><text:span text:style-name="T29">1</text:span><text:span text:style-name="T30">. UAB „NEO GROUP“ projekto „UAB „NEO GROUP“ MTTP infrastruktūros vystymas įrengiant mokslinių tyrimų laboratoriją naujų produktų (aromatinių poliesterpoliolių – APP) kūrimui“ (VšĮ Lietuvos verslo paramos agentūros 2010 m. gruodžio 30 d. paraiškos kodas VP2-1.3-ŪM-03-K-02-058 Europos Sąjungos struktūrinių fondų ir (ar) valstybės biudžeto finansavimui gauti vertinimo rezultatų ataskaita Nr. 2496) kapitalo formavimo išlaidoms padengti – iki 429 515,00 (keturių šimtų dvidešimt devynių tūkstančių penkių šimtų penkiolikos)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31"><text:span text:style-name="T32">2</text:span><text:span text:style-name="T33">. AB „Amilina“ projekto „AB „Amilina“ plėtra įkuriant baltymų izoliatų MTTP bazę“ (VšĮ Lietuvos verslo paramos agentūros 2010 m. gruodžio 30 d. paraiškos kodas VP2-1.3-ŪM-03-K-02-052 Europos Sąjungos struktūrinių fondų ir (ar) valstybės biudžeto finansavimui gauti vertinimo rezultatų ataskaita Nr. 2491) kapitalo formavimo išlaidoms padengti – iki 6 324 784,00 (šešių milijonų trijų šimtų dvidešimt keturių tūkstančių septynių šimtų aštuoniasdešimt ketur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34"><text:span text:style-name="T35">3</text:span><text:span text:style-name="T36">. UAB „Aconitum“ projekto „Konkurencingo farmacinių produktų mokslinių tyrimų centro infrastruktūros sukūrimas“ (VšĮ Lietuvos verslo paramos agentūros 2010 m. gruodžio 30 d.<text:s/></text:span><text:soft-page-break/><text:span text:style-name="T37">paraiškos kodas VP2-1.3-ŪM-03-K-02-024 Europos Sąjungos struktūrinių fondų ir (ar) valstybės biudžeto finansavimui gauti vertinimo rezultatų ataskaita Nr. 2494) kapitalo formavimo išlaidoms padengti – iki 2 989 916,00 (dviejų milijonų devynių šimtų aštuoniasdešimt devynių tūkstančių devynių šimtų šešiolikos)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38"><text:span text:style-name="T39">4</text:span><text:span text:style-name="T40">. UAB „Aconitum“ projekto „UAB „Aconitum“ vaistų cheminių, bioekvivialentiškumo ir bioprieinamumo tyrimų MTTP infrastruktūros kūrimas“ (VšĮ Lietuvos verslo paramos agentūros 2010 m. gruodžio 30 d. paraiškos kodas VP2-1.3-ŪM-03-K-02-018 Europos Sąjungos struktūrinių fondų ir (ar) valstybės biudžeto finansavimui gauti vertinimo rezultatų ataskaita Nr. 2266 P) kapitalo formavimo išlaidoms padengti – iki 2 279 982,00 (dviejų milijonų dviejų šimtų septyniasdešimt devynių tūkstančių devynių šimtų aštuoniasdešimt dviej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41"><text:span text:style-name="T42">5</text:span><text:span text:style-name="T43">. UAB „VEIKA“ projekto „UAB „Veika“ MTEP infrastruktūros plėtra“ (VšĮ Lietuvos verslo paramos agentūros 2010 m.</text:span><text:span text:style-name="T44"><text:s/>gruodžio 30 d. paraiškos kodas VP2-1.3-ŪM-03-K-02-047 Europos Sąjungos struktūrinių fondų ir (ar) valstybės biudžeto finansavimui gauti vertinimo rezultatų ataskaita Nr. 2492) kapitalo formavimo išlaidoms padengti – iki 386 655,00 (trijų šimtų aštuoniasdešimt šešių tūkstančių šešių šimtų penkiasdešimt penk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45"><text:span text:style-name="T46">6</text:span><text:span text:style-name="T47">. UAB „MEDICATA FILIA“ projekto „UAB „MEDICATA FILIA“ MTTP infrastruktūros vaistų, medicinos prekių, maisto papildų ir higieninės kosmetikos priemonių tyrimui sukūrimas“ (VšĮ Lietuvos verslo paramos agentūros 2010 m. gruodžio 30 d. paraiškos kodas VP2-1.3-ŪM-03-K-02-041 Europos Sąjungos struktūrinių fondų ir (ar) valstybės biudžeto finansavimui gauti vertinimo rezultatų ataskaita Nr. 2495) kapitalo formavimo išlaidoms padengti – iki 654 119,00 (šešių šimtų penkiasdešimt keturių tūkstančių šimto devyniolikos) litų finansavimo, finansavimo dalis (intensyvumas) – iki 7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48"/>
      <text:p text:style-name="P49"/>
      <text:p text:style-name="P50"/>
      <text:p text:style-name="P51">Ūkio ministras<text:tab/>Dainius Kreivy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0T09:19:00Z</meta:creation-date>
    <dc:date>2015-09-10T09:19:00Z</dc:date>
    <meta:template xlink:href="Normal" xlink:type="simple"/>
    <meta:editing-cycles>2</meta:editing-cycles>
    <meta:editing-duration>PT0S</meta:editing-duration>
    <meta:document-statistic meta:page-count="2" meta:paragraph-count="58" meta:word-count="1054" meta:character-count="7420" meta:row-count="221" meta:non-whitespace-character-count="6424"/>
  </office:meta>
</office:document-meta>
</file>