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GEGUŽĖS 21 D. NUTARIMU NR. 103 „DĖL BALANSINĖS IR PELNO (NUOSTOLIO) ATASKAITŲ FORMŲ PATVIRTINIMO“ PATVIRTINTOS BALANSINĖS ATASKAITOS FORMOS DALINIO PAKEITIMO</text:p>
      <text:p text:style-name="P8"/>
      <text:p text:style-name="P9">2002 m. kovo 14 d. Nr. 3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9">51-1419</text:span></text:a><text:span text:style-name="T20">; 2000, Nr.<text:s/></text:span><text:a xlink:href="https://www.e-tar.lt/portal/lt/legalAct/TAR.44A6C6763D2D" office:target-frame-name="_blank" xlink:show="new"><text:span text:style-name="T21">27-755</text:span></text:a><text:span text:style-name="T22">) patvirtintą balansinės ataskaitos formą Nr. 6001:</text:span></text:p>
      <text:p text:style-name="P23"><text:span text:style-name="T24">1</text:span><text:span text:style-name="T25">. Po eilutės „11683 Finansų institucijoms“ įrašyti eilutę „11700 Pretenzijos dėl išvestinių finansinių priemonių sutarčių“.</text:span></text:p>
      <text:p text:style-name="P26"><text:span text:style-name="T27">2</text:span><text:span text:style-name="T28">. Vietoj eilutės „24000 Indėliai pagal pasaugos sutartis“ įrašyti eilutę „24100 Įsipareigojimai dėl išvestinių finansinių priemonių sutarčių“.</text:span></text:p>
      <text:p text:style-name="P29"><text:span text:style-name="T30">3</text:span><text:span text:style-name="T31">. Vietoj eilutės „25600 Banko kapitalas“ įrašyti eilutę „25600 Akcininkų nuosavybė“.</text:span></text:p>
      <text:p text:style-name="P32"><text:span text:style-name="T33">4</text:span><text:span text:style-name="T34">. Po eilutės „25670 Ilgalaikio turto perkainojimo rezervai“ įrašyti eilutę „25900 Finansinio turto perkainojimo rezervas“.</text:span></text:p>
      <text:p text:style-name="P35"/>
      <text:p text:style-name="P36"/>
      <text:p text:style-name="P37"/>
      <text:p text:style-name="P38"><text:span text:style-name="T39">VALDYBOS PIRMININKAS</text:span><text:span text:style-name="T40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6T13:56:00Z</meta:creation-date>
    <dc:date>2017-03-16T13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250" meta:row-count="51" meta:non-whitespace-character-count="1091"/>
  </office:meta>
</office:document-meta>
</file>