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RUGSĖJO 25 D. NUTARIMO NR. 1158 „DĖL VALSTYBĖS TARNAUTOJŲ DARBO APMOKĖJIMO SISTEMOS ĮGYVENDINIMO“ PAKEITIMO</text:p>
      <text:p text:style-name="P12"/>
      <text:p text:style-name="P13">2002 m. gegužės<text:s/>24 d. Nr. 74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alstybės tarnybos įstatyme nustatytos valstybės tarnautojų darbo apmokėjimo sistemos įgyvendinimo tvarką, patvirtintą Lietuvos Respublikos Vyriausybės 2001 m.<text:s/></text:span><text:span text:style-name="T22">rugsėjo 25 d. nutarimu Nr. 1158 „Dėl valstybės tarnautojų darbo apmokėjimo sistemos įgyvendinimo“ (Žin., 2001, Nr.<text:s/></text:span><text:a xlink:href="https://www.e-tar.lt/portal/lt/legalAct/TAR.AF4D12A4BAF5" office:target-frame-name="_blank" xlink:show="new"><text:span text:style-name="T23">83-2891</text:span></text:a><text:span text:style-name="T24">; 2002, Nr.<text:s/></text:span><text:a xlink:href="https://www.e-tar.lt/portal/lt/legalAct/TAR.314E99437F5E" office:target-frame-name="_blank" xlink:show="new"><text:span text:style-name="T25">4-108</text:span></text:a><text:span text:style-name="T26">), ir papildyti ją šiais 16 ir 17 punktais:</text:span></text:p>
      <text:p text:style-name="P27"><text:span text:style-name="T28">„</text:span><text:span text:style-name="T29">16</text:span><text:span text:style-name="T30">. Moterims, kurios tęsia darbą grįžusios iš nėštumo ir gimdymo atostogų ar vaiko priežiūros atostogų po 2001 m. spalio 1 d. (taip pat tėvams ar globėjams, grįžusiems<text:s/></text:span><text:span text:style-name="T31">iš vaiko priežiūros atostogų), apskaičiuotas buvęs darbo užmokestis (C) laikotarpiu nuo 2001 m. spalio 1 d. iki 2002 m. sausio 16 d. perskaičiuojamas iš naujo, vadovaujantis šios tvarkos 15 punkto nuostatomis.</text:span></text:p>
      <text:p text:style-name="P32"><text:span text:style-name="T33">17</text:span><text:span text:style-name="T34">. Įsigaliojus Lietuvos Respublikos valst</text:span><text:span text:style-name="T35">ybės tarnybos įstatymo 69 straipsnio pakeitimo ir papildymo įstatymui (Žin., 2002, Nr.<text:s/></text:span><text:a xlink:href="https://www.e-tar.lt/portal/lt/legalAct/TAR.79ABBBD469EE" office:target-frame-name="_blank" xlink:show="new"><text:span text:style-name="T36">33-1249</text:span></text:a><text:span text:style-name="T37">), nuo 2002 m. balandžio 1 d. pereinamuoju laikotarpiu priklausantis darbo užmokest</text:span><text:span text:style-name="T38">is perskaičiuojamas pagal šio įstatymo 1 straipsnio nuostatas. Valstybės tarnybos įstatymo 33 straipsnio 1 dalies 2 punkte numatyti priedai (S) statutiniams valstybės tarnautojams pereinamuoju laikotarpiu iki 2007 m. sausio 1 d. skaičiuojami nuo tarnybinio</text:span><text:span text:style-name="T39"><text:s/>atlyginimo (pareiginės algos), buvusio iki šiame įstatyme nustatytos darbo apmokėjimo sistemos įsigaliojimo“.</text:span></text:p>
      <text:p text:style-name="P40"/>
      <text:p text:style-name="P41"/>
      <text:p text:style-name="P42">MINISTRAS PIRMININKAS<text:tab/>ALGIRDAS BRAZAUSKAS</text:p>
      <text:p text:style-name="P43"/>
      <text:p text:style-name="P44">SOCIALINĖS APSAUGOS IR DARBO MINISTRĖ<text:tab/>VILIJA BLINKEVIČIŪTĖ</text:p>
      <text:p text:style-name="P45">______________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23:00Z</meta:creation-date>
    <dc:date>2015-06-27T21:23:00Z</dc:date>
    <meta:template xlink:href="Normal" xlink:type="simple"/>
    <meta:editing-cycles>2</meta:editing-cycles>
    <meta:editing-duration>PT0S</meta:editing-duration>
    <meta:document-statistic meta:page-count="1" meta:paragraph-count="15" meta:word-count="271" meta:character-count="1988" meta:row-count="61" meta:non-whitespace-character-count="1732"/>
  </office:meta>
</office:document-meta>
</file>