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AMOSIOS VIETOS DEKLARAVIMO ĮSTATYMO ĮGYVENDINIMO</text:p>
      <text:p text:style-name="P13">Į S T A T Y M A S</text:p>
      <text:p text:style-name="P14"/>
      <text:p text:style-name="P15">2000 m. kovo 30 d. Nr. VIII-160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asiūlymai Vyriausybei</text:span></text:p>
      <text:p text:style-name="P22"><text:span text:style-name="T23">Pasiūlyti Vyriausybei:</text:span></text:p>
      <text:p text:style-name="P24"><text:span text:style-name="T25">1</text:span><text:span text:style-name="T26">) iki 2000 m. gegu</text:span><text:span text:style-name="T27">žės 15 d. patikslinti Lietuvos Respublikos gyvenamosios vietos deklaravimo įstatymo įgyvendinimo programą, joje numatyti lėšų atskiroms priemonėms poreikį ir užtikrinti šios programos įgyvendinimo finansavimą;</text:span></text:p>
      <text:p text:style-name="P28"><text:span text:style-name="T29">2</text:span><text:span text:style-name="T30">) iki 2000 m. birželio 15 d. peržiūrėti i</text:span><text:span text:style-name="T31">r suderinti galiojančius įstatymus bei kitus teisės aktus, susijusius su šio įstatymo 2 straipsnio nuostatų įgyvendinimu, ir parengti atitinkamus jų projektus;</text:span></text:p>
      <text:p text:style-name="P32"><text:span text:style-name="T33">3</text:span><text:span text:style-name="T34">) iki 2000 m. lapkričio 30 d. parengti ir patvirtinti adresų formavimo principų ir nekilnoj</text:span><text:span text:style-name="T35">amojo turto objektų adresų nustatymo ir suteikimo tvarką;</text:span></text:p>
      <text:p text:style-name="P36"><text:span text:style-name="T37">4</text:span><text:span text:style-name="T38">) iki 2002 m. rugsėjo 1 d. sukurti valstybės registruose ir kadastruose, kuriuose deklaruojama gyvenamoji vieta, duomenų tvarkymo sistemą, užtikrinančią šių duomenų panaudojimo gyvenamajai viet</text:span><text:span text:style-name="T39">ai deklaruoti galimybę;</text:span></text:p>
      <text:p text:style-name="P40"><text:span text:style-name="T41">5</text:span><text:span text:style-name="T42">) iki 2002 m. spalio 1 d. sukurti Lietuvos Respublikos teritorijos administracinių vienetų, gyvenamųjų vietovių ir adresų valstybės registrą ir užtikrinti jo funkcionavimą.</text:span></text:p>
      <text:p text:style-name="P43"/>
      <text:p text:style-name="P44"><text:span text:style-name="T45">2</text:span><text:span text:style-name="T46"><text:s/>straipsnis.<text:s/></text:span><text:span text:style-name="T47">Įrašo apie asmens nuolatinę gyv</text:span><text:span text:style-name="T48">enamąją vietą galiojimas</text:span></text:p>
      <text:p text:style-name="P49"><text:span text:style-name="T50">1</text:span><text:span text:style-name="T51">. Asmenys, turintys Lietuvos Respublikos piliečio pase ar leidime nuolat gyventi Lietuvos Respublikoje jų gyvenamąją vietą atitinkantį įrašą apie nuolatinę gyvenamąją vietą, laikomi deklaravusiais savo gyvenamąją vietą.</text:span></text:p>
      <text:p text:style-name="P52"><text:span text:style-name="T53">2</text:span><text:span text:style-name="T54">.</text:span><text:span text:style-name="T55"><text:s/>Asmenys, neturintys Lietuvos Respublikos piliečio pase ar leidime nuolat gyventi Lietuvos Respublikoje įrašo apie nuolatinę gyvenamąją vietą, deklaruoja savo gyvenamąją vietą Lietuvos Respublikos gyvenamosios vietos deklaravimo įstatymo nustatyta tvarka n</text:span><text:span text:style-name="T56">uo jo įsigaliojimo dienos.</text:span></text:p>
      <text:p text:style-name="P57"><text:span text:style-name="T58">3</text:span><text:span text:style-name="T59">. Įrašas apie nuolatinę gyvenamąją vietą Lietuvos Respublikos piliečio pase ar leidime nuolat gyventi Lietuvos Respublikoje nuo 2000 m. rugsėjo 1 d. nėra privalomas.</text:span></text:p>
      <text:p text:style-name="P60"/>
      <text:p text:style-name="P61"/>
      <text:p text:style-name="P62"><text:span text:style-name="T63">Skelbiu šį Lietuvos Respublikos Seimo priimtą<text:s/></text:span><text:span text:style-name="T64">įstatymą.</text:span></text:p>
      <text:p text:style-name="P65"/>
      <text:p text:style-name="P66"/>
      <text:p text:style-name="P67">RESPUBLIKOS PREZIDENTAS<text:tab/>VALDAS ADAMKU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23T07:31:00Z</meta:creation-date>
    <dc:date>2015-07-23T07:31:00Z</dc:date>
    <meta:template xlink:href="Normal" xlink:type="simple"/>
    <meta:editing-cycles>2</meta:editing-cycles>
    <meta:editing-duration>PT60S</meta:editing-duration>
    <meta:document-statistic meta:page-count="1" meta:paragraph-count="21" meta:word-count="271" meta:character-count="2043" meta:row-count="68" meta:non-whitespace-character-count="1793"/>
  </office:meta>
</office:document-meta>
</file>