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00" fo:letter-spacing="-0.0013in" style:font-size-complex="12pt" style:language-asian="lt" style:country-asian="LT"/>
    </style:style>
    <style:style style:name="T1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fo:letter-spacing="-0.0013in"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fo:text-align="justify"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fo:letter-spacing="-0.0027in" style:font-size-complex="12pt" style:language-asian="lt" style:country-asian="LT"/>
    </style:style>
    <style:style style:name="T68" style:parent-style-name="DefaultParagraphFont" style:family="text">
      <style:text-properties fo:color="#000000" fo:letter-spacing="-0.0027in"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fo:letter-spacing="-0.0041in" style:font-size-complex="12pt" style:language-asian="lt" style:country-asian="LT"/>
    </style:style>
    <style:style style:name="T123" style:parent-style-name="DefaultParagraphFont" style:family="text">
      <style:text-properties fo:color="#000000" fo:letter-spacing="-0.0041in"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34in" style:font-size-complex="12pt" style:language-asian="lt" style:country-asian="LT"/>
    </style:style>
    <style:style style:name="T153" style:parent-style-name="DefaultParagraphFont" style:family="text">
      <style:text-properties fo:color="#000000" fo:letter-spacing="-0.0034in"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style:tab-stops>
          <style:tab-stop style:type="right" style:position="6.2993in"/>
        </style:tab-stops>
      </style:paragraph-properties>
    </style:style>
    <style:style style:name="T169" style:parent-style-name="DefaultParagraphFont" style:family="text">
      <style:text-properties fo:text-transform="uppercase" fo:color="#000000" style:font-size-complex="12pt" style:language-asian="lt" style:country-asian="LT"/>
    </style:style>
    <style:style style:name="T170" style:parent-style-name="DefaultParagraphFont" style:family="text">
      <style:text-properties fo:text-transform="uppercase" fo:color="#000000" style:font-size-complex="12pt" style:language-asian="lt" style:country-asian="LT"/>
    </style:style>
    <style:style style:name="P171"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8 M. SPALIO 17 D. ĮSAKYMO Nr. D1-542 „DĖL APLINKOS SEKTORIAUS 2007–2013 M. PERIODO VIEŠINIMO PRIEMONIŲ PROGRAMOS“ PAKEITIMO</text:p>
      <text:p text:style-name="P6"/>
      <text:p text:style-name="P7">2013 m. kovo 4 d. Nr. D1-177</text:p>
      <text:p text:style-name="P8">Vilnius</text:p>
      <text:p text:style-name="P9"/>
      <text:p text:style-name="P10"><text:span text:style-name="T11">P a k e i č i u Aplinkos sektoriaus 2007–2013 m. periodo viešinimo priemonių planavimo ir įgyvendinimo programą (toliau – Programa), patvirtintą Lietuvos Respublikos ministro 2008 m. spalio 17 d. įsakymu Nr. D1-542 „Dėl aplinkos<text:s/></text:span><text:span text:style-name="T12">sektoriaus 2007–2013 m. periodo viešinimo priemonių planavimo ir įgyvendinimo programos“ (Žin., 2008, Nr.<text:s/></text:span><text:a xlink:href="https://www.e-tar.lt/portal/lt/legalAct/TAR.E5A441DF81A5" office:target-frame-name="_blank" xlink:show="new"><text:span text:style-name="T13">133-5140</text:span></text:a><text:span text:style-name="T14">):</text:span></text:p>
      <text:p text:style-name="P15"><text:span text:style-name="T16">1</text:span><text:span text:style-name="T17">. Išdėstau 18 punkto antrąjį sakinį taip:<text:s/></text:span></text:p>
      <text:p text:style-name="P18"><text:span text:style-name="T19">„Programoje nustatomi aplinkos sektoriaus viešinimo priemonių planavimo ir įgyvendinimo uždaviniai šiose srityse prioritetine tvarka:</text:span></text:p>
      <text:p text:style-name="P20"><text:span text:style-name="T21">1</text:span><text:span text:style-name="T22">) daugiabučių namų atnaujinimas (modernizavimas);</text:span></text:p>
      <text:p text:style-name="P23"><text:span text:style-name="T24">2</text:span><text:span text:style-name="T25">) teritorijų planavimas;</text:span></text:p>
      <text:p text:style-name="P26"><text:span text:style-name="T27">3</text:span><text:span text:style-name="T28">) atliekų tvarkymas;</text:span></text:p>
      <text:p text:style-name="P29"><text:span text:style-name="T30">4</text:span><text:span text:style-name="T31">) kraštovaizdžio formavimas, miškai ir biologinė įvairovė;</text:span></text:p>
      <text:p text:style-name="P32"><text:span text:style-name="T33">5</text:span><text:span text:style-name="T34">) vandentvarka;<text:s/></text:span></text:p>
      <text:p text:style-name="P35"><text:span text:style-name="T36">6</text:span><text:span text:style-name="T37">) darnus vystymasis;</text:span></text:p>
      <text:p text:style-name="P38"><text:span text:style-name="T39">7</text:span><text:span text:style-name="T40">) klimato kaita ir jos padarinių švelninimas.“</text:span></text:p>
      <text:p text:style-name="P41"><text:span text:style-name="T42">2</text:span><text:span text:style-name="T43">. Išdėstau 20 punktą taip:<text:s/></text:span></text:p>
      <text:p text:style-name="P44"><text:span text:style-name="T45">„</text:span><text:span text:style-name="T46">20</text:span><text:span text:style-name="T47">. Programos tikslams pasiekti nustatomi šie aplinkos sektoriaus viešinimo priemonių uždaviniai pagal atskiras aplinkos sektoriaus sritis:</text:span></text:p>
      <text:p text:style-name="P48"><text:span text:style-name="T49">20.1</text:span><text:span text:style-name="T50">. daugiabučių namų atnaujinimo (modernizavimo) viešinimo priemonių uždaviniai:</text:span></text:p>
      <text:p text:style-name="P51"><text:span text:style-name="T52">1</text:span><text:span text:style-name="T53">) informuoti visuomenę apie energijos taupymo politiką, šalies energetinės nepriklausomybės siekius, ES politiką pastatų energinio naudingumo didinimo srityje;</text:span></text:p>
      <text:p text:style-name="P54"><text:span text:style-name="T55">2</text:span><text:span text:style-name="T56">) viešinti gerųjų pavyzdžių praktiką pastatų ir jų šildymo sistemų priežiūros ir energijos taupymo, jų atnaujinimo ir modernizavimo srityse, atsinaujinančių energijos šaltinių panaudojime;</text:span></text:p>
      <text:p text:style-name="P57"><text:span text:style-name="T58">3</text:span><text:span text:style-name="T59">) teikti metodinę informaciją apie valstybės remiamą Daugiabučių namų atnaujinimo (modernizavimo) programą, valstybės paramos teikimo būdus, projektų rengimo, tvirtinimo, įgyvendinimo ir finansavimo tvarką;</text:span></text:p>
      <text:p text:style-name="P60"><text:span text:style-name="T61">20.2</text:span><text:span text:style-name="T62">. teritorijų planavimo viešinimo priemonių pagrindiniai uždaviniai:<text:s/></text:span></text:p>
      <text:p text:style-name="P63"><text:span text:style-name="T64">1</text:span><text:span text:style-name="T65">) viešinti urbanistinio forumo, geriausių realizuotų 2011–2012 m. architektūros kūrinių konkurso organizavimą, skleisti informaciją apie Lietuvos architektūrą ir urbanistiką;</text:span></text:p>
      <text:p text:style-name="P66"><text:span text:style-name="T67">2</text:span><text:span text:style-name="T68">) propaguoti darnios plėtros principus, skleisti informaciją apie jų taikymą architektūroje ir urbanistikoje; supažindinti su skleidžiama informacija ir ją viešinti tarptautiniuose urbanistikos ir architektūros renginiuose (konferencijose, parodose ir pan.);<text:s/></text:span></text:p>
      <text:p text:style-name="P69"><text:span text:style-name="T70">3</text:span><text:span text:style-name="T71">) supažindinti su naujos redakcijos Teritorijų planavimo įstatymu ir viešinti jo nuostatų taikymą; skleisti informaciją apie kuriamą teritorijų planavimo informacinę sistemą;</text:span></text:p>
      <text:p text:style-name="P72"><text:span text:style-name="T73">4</text:span><text:span text:style-name="T74">) skleisti informaciją apie rengiamus valstybės lygmens teritorijų planavimo dokumentų projektus, viešinti Seimo ir Vyriausybės patvirtintus teritorijų planavimo projektus;</text:span></text:p>
      <text:p text:style-name="P75"><text:span text:style-name="T76">20.3</text:span><text:span text:style-name="T77">. atliekų tvarkymo viešinimo priemonių pagrindiniai uždaviniai:</text:span></text:p>
      <text:p text:style-name="P78"><text:span text:style-name="T79">1</text:span><text:span text:style-name="T80">) propaguoti aplinkos ir ekonominiu požiūriais tinkamiausią nepavojingų ir pavojingų atliekų tvarkymo sistemą;</text:span></text:p>
      <text:p text:style-name="P81"><text:span text:style-name="T82">2</text:span><text:span text:style-name="T83">) supažindinti visuomenę su atliekų (pakuočių, apmokestinamųjų gaminių, elektros ir<text:s/></text:span><text:soft-page-break/><text:span text:style-name="T84">elektroninės įrangos, eksploatuoti netinkamų transporto priemonių ir alyvų) tvarkymo sistema, kuri organizuojama gamintojų atsakomybės principu;</text:span></text:p>
      <text:p text:style-name="P85"><text:span text:style-name="T86">3</text:span><text:span text:style-name="T87">) informuoti apie atliekų prevencijos tikslus – vengti atliekų susidarymo, mažinti susidarančių ir nenaudojamų atliekų kiekį, neigiamą poveikį aplinkai ir visuomenės sveikatai ir kenksmingų medžiagų kiekį medžiagose ir produktuose, apie gaminių galimą pavojingumą ir poveikį aplinkai per visą būvio ciklą;</text:span></text:p>
      <text:p text:style-name="P88"><text:span text:style-name="T89">4</text:span><text:span text:style-name="T90">) propaguoti gamybinių ir buitinių atliekų rūšiavimą siekiant kuo daugiau atliekų perdirbti ar kitaip panaudoti mažinant atliekų šalinimą sąvartynuose;</text:span></text:p>
      <text:p text:style-name="P91"><text:span text:style-name="T92">5</text:span><text:span text:style-name="T93">) diegti ir propaguoti gaminių aplinkosauginį ženklinimą;<text:s/></text:span></text:p>
      <text:p text:style-name="P94"><text:span text:style-name="T95">6</text:span><text:span text:style-name="T96">) informuoti apie biologiškai skaidžių atliekų kompostavimą jų susidarymo vietoje; biologiškai skaidžių atliekų surinkimą ir jų tolesnį apdorojimą (kompostavimą ar anaerobinį pūdymą), siekiant mažinti biologiškai skaidžių atliekų patekimą į sąvartynus;</text:span></text:p>
      <text:p text:style-name="P97"><text:span text:style-name="T98">7</text:span><text:span text:style-name="T99">) visuomenės švietimas apie po rūšiavimo likusių, netinkamų perdirbti ir turinčių energetinę vertę atliekų panaudojimą energijai gauti specialiuose įrenginiuose;</text:span></text:p>
      <text:p text:style-name="P100"><text:span text:style-name="T101">20.4</text:span><text:span text:style-name="T102">. kraštovaizdžio formavimo, miškų ir biologinės įvairovės viešinimo priemonių pagrindiniai uždaviniai:</text:span></text:p>
      <text:p text:style-name="P103"><text:span text:style-name="T104">1</text:span><text:span text:style-name="T105">) supažindinti visuomenę su kraštovaizdžio įvairove ir informuoti apie jo būklę;</text:span></text:p>
      <text:p text:style-name="P106"><text:span text:style-name="T107">2</text:span><text:span text:style-name="T108">) propaguoti šalies Miškingumo didinimo programą ir jos rezultatus;</text:span></text:p>
      <text:p text:style-name="P109"><text:span text:style-name="T110">3</text:span><text:span text:style-name="T111">) supažindinti visuomenę su šalies biologine įvairove bei jos išteklių naudojimu ir apsauga;</text:span></text:p>
      <text:p text:style-name="P112"><text:span text:style-name="T113">4</text:span><text:span text:style-name="T114">) supažindinti visuomenę su natūralaus hidrografinio tinklo ir vandens ekosistemų apsaugos aktualijomis;</text:span></text:p>
      <text:p text:style-name="P115"><text:span text:style-name="T116">5</text:span><text:span text:style-name="T117">) supažindinti visuomenę su karstinio regiono ir kitų jautrių teritorijų ekologinio stabilumo aktualijomis;</text:span></text:p>
      <text:p text:style-name="P118"><text:span text:style-name="T119">6</text:span><text:span text:style-name="T120">) informuoti visuomenę apie parengtus ir įgyvendintus aplinkosaugos reikalavimų neatitinkančių sąvartynų ir apleistų karjerų rekultivavimo projektus ir darbus, bešeimininkių pastatų tvarkymą;</text:span></text:p>
      <text:p text:style-name="P121"><text:span text:style-name="T122">7</text:span><text:span text:style-name="T123">) informuoti visuomenę apie Europos Bendrijos ekologinio tinklo „Natura 2000“ ir kertinių miško buveinių apsaugos svarbą;</text:span></text:p>
      <text:p text:style-name="P124"><text:span text:style-name="T125">8</text:span><text:span text:style-name="T126">) informuoti visuomenę apie krantotvarkos darbus pagal Baltijos krantų apsaugos ir tvarkymo programą;</text:span></text:p>
      <text:p text:style-name="P127"><text:span text:style-name="T128">20.5</text:span><text:span text:style-name="T129">. vandentvarkos viešinimo priemonių pagrindiniai uždaviniai:</text:span></text:p>
      <text:p text:style-name="P130"><text:span text:style-name="T131">1</text:span><text:span text:style-name="T132">) propaguoti racionalų vandens išteklių naudojimą, vandens ekosistemų įvairovę ir biologinį produktyvumą;</text:span></text:p>
      <text:p text:style-name="P133"><text:span text:style-name="T134">2</text:span><text:span text:style-name="T135">) vandens kokybės gerinimo priemonių viešinimas;</text:span></text:p>
      <text:p text:style-name="P136"><text:span text:style-name="T137">3</text:span><text:span text:style-name="T138">) vandentvarkos sektoriaus viešinimas;</text:span></text:p>
      <text:p text:style-name="P139"><text:span text:style-name="T140">4</text:span><text:span text:style-name="T141">) informavimas apie vandens telkinių apsaugą ir valdymą;</text:span></text:p>
      <text:p text:style-name="P142"><text:span text:style-name="T143">20.6</text:span><text:span text:style-name="T144">. darnaus vystymosi viešinimo priemonių pagrindiniai uždaviniai:</text:span></text:p>
      <text:p text:style-name="P145"><text:span text:style-name="T146">1</text:span><text:span text:style-name="T147">) integralios informacijos apie aplinkosaugos, ūkio ir socialinius visuomenės interesus pateikimas;</text:span></text:p>
      <text:p text:style-name="P148"><text:span text:style-name="T149">2</text:span><text:span text:style-name="T150">) Lietuvos, ES ir pasaulinės patirties darnaus vystymosi srityje viešinimas;</text:span></text:p>
      <text:p text:style-name="P151"><text:span text:style-name="T152">20.7</text:span><text:span text:style-name="T153">. oro kokybės, prisitaikymo prie klimato kaitos ir klimato kaitos švelninimo viešinimo priemonių pagrindiniai uždaviniai:</text:span></text:p>
      <text:p text:style-name="P154"><text:span text:style-name="T155">1</text:span><text:span text:style-name="T156">) propaguoti aplinkos oro kokybės vertinimo, stebėjimo ir valdymo sistemą;</text:span></text:p>
      <text:p text:style-name="P157"><text:span text:style-name="T158">2</text:span><text:span text:style-name="T159">) supažindinti visuomenę su klimato kaitos švelninimo (išmetamųjų ŠESD kiekio mažinimo) tikslais ir uždaviniais ir jų įgyvendinimo priemonėmis: eko-inovatyviomis technologijomis, energijos gamybos ir vartojimo efektyvumo didinimu, atsinaujinančių energijos šaltinių panaudojimu visuose šalies ūkio (ekonomikos) sektoriuose (energetika, pramonė, transportas, žemės ūkis ir kt.);</text:span></text:p>
      <text:p text:style-name="P160"><text:span text:style-name="T161">3</text:span><text:span text:style-name="T162">) informuoti visuomenę apie Klimato kaitos specialiosios programos lėšomis finansuojamus projektus ir paraiškų teikimo galimybes;</text:span></text:p>
      <text:p text:style-name="P163"><text:span text:style-name="T164">4</text:span><text:span text:style-name="T165">) skleisti informaciją visuomenei apie prisitaikymą prie klimato kaitos, gamtinių<text:s/></text:span><text:soft-page-break/><text:span text:style-name="T166">ekosistemų ir šalies ūkio (ekonomikos) sektorių (žemės ūkis, miškininkystė ir biologinės įvairovės apsauga, vandens išteklių valdymas, energetika, transportas, pramonė, visuomenės sveikata ir kt.) pažeidžiamumo mažinimą diegiant priemones, kurios leidžia išlaikyti ir padidinti jų atsparumą klimato kaitos pokyčiams ir užtikrinti palankias visuomenės gyvenimo ir ūkinės veiklos sąlygas.“</text:span></text:p>
      <text:p text:style-name="P167"/>
      <text:p text:style-name="P168"><text:span text:style-name="T169">Aplinkos ministras</text:span><text:span text:style-name="T170"><text:tab/>Valentinas Mazuronis</text:span></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09T15:00:00Z</meta:creation-date>
    <dc:date>2016-04-09T15:00:00Z</dc:date>
    <meta:template xlink:href="Normal" xlink:type="simple"/>
    <meta:editing-cycles>2</meta:editing-cycles>
    <meta:editing-duration>PT0S</meta:editing-duration>
    <meta:document-statistic meta:page-count="3" meta:paragraph-count="69" meta:word-count="861" meta:character-count="7058" meta:row-count="241" meta:non-whitespace-character-count="6266"/>
  </office:meta>
</office:document-meta>
</file>