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AM 1997 07 02 ĮSAKYMO NR. 367 IR 1997 12 04 ĮSAKYMO NR. 650 DALINIO PAKEITIMO</text:p>
      <text:p text:style-name="P12"/>
      <text:p text:style-name="P13">1999 m. gegužės 4 d. Nr. 216</text:p>
      <text:p text:style-name="P14">Vilnius</text:p>
      <text:p text:style-name="P15"/>
      <text:p text:style-name="P16"/>
      <text:p text:style-name="P17"><text:span text:style-name="T18">Iš dalies keičiu Sveikatos apsaugos ministerijos 1997 07 02 įsakymą Nr. 367 „Dėl kompensuojamųjų vaistų ir medicinos pagalbos priemonių sąrašų patvirtinimo“ (Žin., 1997, Nr.<text:s/></text:span><text:a xlink:href="https://www.e-tar.lt/portal/lt/legalAct/TAR.0B3ABF784BB9" office:target-frame-name="_blank" xlink:show="new"><text:span text:style-name="T19">65-1590</text:span></text:a><text:span text:style-name="T20">, Nr.<text:s/></text:span><text:a xlink:href="https://www.e-tar.lt/portal/lt/legalAct/TAR.E0E0F079E92B" office:target-frame-name="_blank" xlink:show="new"><text:span text:style-name="T21">119-3129</text:span></text:a><text:span text:style-name="T22">; 1998, Nr.<text:s/></text:span><text:a xlink:href="https://www.e-tar.lt/portal/lt/legalAct/TAR.F2ABD98EA378" office:target-frame-name="_blank" xlink:show="new"><text:span text:style-name="T23">97-2696</text:span></text:a><text:span text:style-name="T24">) ir 1997 12 04 įsakymą Nr. 650 „Dėl išlaidų už kompensuojamuosius vaistus ir medicinos pagalbos priemones kompensavimo tvarkos“ (Žin., 1997, Nr.<text:s/></text:span><text:a xlink:href="https://www.e-tar.lt/portal/lt/legalAct/TAR.DF4FD5DA14DB" office:target-frame-name="_blank" xlink:show="new"><text:span text:style-name="T25">68-1711</text:span></text:a><text:span text:style-name="T26">, Nr.<text:s/></text:span><text:a xlink:href="https://www.e-tar.lt/portal/lt/legalAct/TAR.50F00C087DA6" office:target-frame-name="_blank" xlink:show="new"><text:span text:style-name="T27">114-2901</text:span></text:a><text:span text:style-name="T28">):</text:span></text:p>
      <text:p text:style-name="P29"><text:span text:style-name="T30">1</text:span><text:span text:style-name="T31">. 1997 07 02 įsakymo Nr. 367 3 punkte vietoj žodžių „Mindaugui Andriukaičiui“ įrašau žodžius „Gintautui Viskaičiui“ ir jį išdėstau taip:</text:span></text:p>
      <text:p text:style-name="P32"><text:span text:style-name="T33">„</text:span><text:span text:style-name="T34">3</text:span><text:span text:style-name="T35">. Įsakymo vykdymo kontrolę pavedu Farmacijos departamento direktoriui Gintautui Viskaičiui.“</text:span></text:p>
      <text:p text:style-name="P36"><text:span text:style-name="T37">2</text:span><text:span text:style-name="T38">. 1997 12 04 įsakymo Nr. 650 3 punkte vietoj žodžių „Artūrui Aniuliui“ įrašau žodžius „Gintautui Viskaičiui“ ir jį išdėstau taip:</text:span></text:p>
      <text:p text:style-name="P39"><text:span text:style-name="T40">„</text:span><text:span text:style-name="T41">3</text:span><text:span text:style-name="T42">. Įsakymo vykdymo kontrolę pavedu Farmacijos departamento direktoriui Gintautui Viskaičiui.“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Mindaug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4T08:28:00Z</meta:creation-date>
    <dc:date>2016-02-04T08:28:00Z</dc:date>
    <meta:template xlink:href="Normal" xlink:type="simple"/>
    <meta:editing-cycles>2</meta:editing-cycles>
    <meta:editing-duration>PT0S</meta:editing-duration>
    <meta:document-statistic meta:page-count="1" meta:paragraph-count="18" meta:word-count="226" meta:character-count="1522" meta:row-count="65" meta:non-whitespace-character-count="1314"/>
  </office:meta>
</office:document-meta>
</file>