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margin-right="0.8in"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background-color="#FFFFFF"/>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keep-together="always"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keep-with-next="always" fo:keep-together="always" fo:text-align="justify" fo:text-indent="0.4923in"/>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color="#000000"/>
    </style:style>
  </office:automatic-styles>
  <office:body>
    <office:text text:use-soft-page-breaks="true">
      <text:p text:style-name="P1"/>
      <text:p text:style-name="P6"><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VALSTYBINIO SOCIALINIO DRAUDIMO FONDO VALDYBOS UŽSIENIO IŠMOKŲ TARNYBOS NUOSTATŲ PATVIRTINIMO</text:span></text:p>
      <text:p text:style-name="P15"/>
      <text:p text:style-name="P16">2006 m. gegužės 25 d. Nr. V-226<text:s/></text:p>
      <text:p text:style-name="P17">Vilnius</text:p>
      <text:p text:style-name="P18"/>
      <text:p text:style-name="P19"/>
      <text:p text:style-name="P20"><text:span text:style-name="T21">Vadovaudamasis Lietuvos Respublikos valstybinio socialinio draudimo įstatymo (Žin., 2004, Nr.<text:s/></text:span><text:a xlink:href="https://www.e-tar.lt/portal/lt/legalAct/TAR.AB8D4779ABE1" office:target-frame-name="_blank" xlink:show="new"><text:span text:style-name="T22">171-6295</text:span></text:a><text:span text:style-name="T23">) 28 straipsnio 4 dalimi:</text:span></text:p>
      <text:p text:style-name="P24"><text:span text:style-name="T25">1</text:span><text:span text:style-name="T26">.<text:s/></text:span><text:span text:style-name="T27">Tvirtinu</text:span><text:span text:style-name="T28"><text:s/>Valstybinio socialinio draudimo fondo valdybos Užsienio išmokų tarnybos nuostatus (pridedama).</text:span></text:p>
      <text:p text:style-name="P29"><text:span text:style-name="T30">2</text:span><text:span text:style-name="T31">.<text:s/></text:span><text:span text:style-name="T32">Laikau</text:span><text:span text:style-name="T33"><text:s/>netekusiais galios Valstybinio socialinio draudimo fondo valdybos direktoriaus 2004 m. gruodžio 30 d. įsakymu Nr. V-488 patvirtintus Valstybinio socialinio draudimo fondo valdybos Užsienio išmokų tarnybos nuostatus.</text:span></text:p>
      <text:p text:style-name="P34"><text:span text:style-name="T35">3</text:span><text:span text:style-name="T36">.<text:s/></text:span><text:span text:style-name="T37">Įpareigoj</text:span><text:span text:style-name="T38">u:</text:span></text:p>
      <text:p text:style-name="P39"><text:span text:style-name="T40">3.1</text:span><text:span text:style-name="T41">. (Nepateikiamas);</text:span></text:p>
      <text:p text:style-name="P42"><text:span text:style-name="T43">3.2</text:span><text:span text:style-name="T44">. (Nepateikiamas);</text:span></text:p>
      <text:p text:style-name="P45"><text:span text:style-name="T46">3.3</text:span><text:span text:style-name="T47">. (Nepateikiamas);</text:span></text:p>
      <text:p text:style-name="P48"><text:span text:style-name="T49">3.4</text:span><text:span text:style-name="T50">. (Nepateikiamas);</text:span></text:p>
      <text:p text:style-name="P51"><text:span text:style-name="T52">3.5</text:span><text:span text:style-name="T53">. (Nepateikiamas).</text:span></text:p>
      <text:p text:style-name="P54"><text:span text:style-name="T55">3.6</text:span><text:span text:style-name="T56">. Fondo valdybos direktoriaus pavaduotoją I. Pocevičienę kontroliuoti šio įsakymo vykdymą.</text:span></text:p>
      <text:p text:style-name="P57"/>
      <text:p text:style-name="P58"/>
      <text:p text:style-name="P59"/>
      <text:p text:style-name="P60"><text:span text:style-name="T61">DIREKTORIUS</text:span><text:span text:style-name="T62"><text:tab/>MINDAUGAS MIKAILA</text:span></text:p>
      <text:p text:style-name="P63"/>
      <text:soft-page-break/>
      <text:p text:style-name="P64">PATVIRTINTA</text:p>
      <text:p text:style-name="P65">Valstybinio socialinio draudimo fondo<text:s/></text:p>
      <text:p text:style-name="P66">valdybos prie Socialinės apsaugos ir darbo<text:s/></text:p>
      <text:p text:style-name="P67">ministerijos direktoriaus<text:s/></text:p>
      <text:p text:style-name="P68">2006 m. gegužės 25 d. įsakymu Nr. V-226</text:p>
      <text:p text:style-name="P69"/>
      <text:p text:style-name="P70"><text:span text:style-name="T71">VALSTYBINIO SOCIALINIO DRAUDIMO FONDO VALDYBOS UŽSIENIO IŠMOKŲ TARNYB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socialinio draudimo fondo valdybos Užsienio išmokų tarnyba (toliau – Tarnyba) yra Valstybinio socialinio draudimo fondo valdybos prie Socialinės apsaugos ir darbo ministerijos (toliau – Fondo valdyba) įsteigta viešojo administravimo įstaiga.</text:span></text:p>
      <text:p text:style-name="P81"><text:span text:style-name="T82">2</text:span><text:span text:style-name="T83">. Tarnyba yra viešasis juridinis asmuo, turintis sąskaitas kredito įstaigose, antspaudą su savo pavadinimu, Lietuvos valstybės herbu ir įstatymų nustatyta tvarka patvirtinta simbolika.</text:span></text:p>
      <text:p text:style-name="P84"><text:span text:style-name="T85">3</text:span><text:span text:style-name="T86">. Tarnybos buveinės adresas – Kalvarijų g. 147, LT-08221 Vilnius, Lietuvos Respublika.</text:span></text:p>
      <text:p text:style-name="P87"><text:span text:style-name="T88">4</text:span><text:span text:style-name="T89">. Tarnyba yra biudžetinė įstaiga, išlaikoma iš Valstybinio socialinio draudimo fondo (toliau – Fondas) lėšų.</text:span></text:p>
      <text:p text:style-name="P90"><text:span text:style-name="T91">5</text:span><text:span text:style-name="T92">. Tarnyba savo veikloje vadovaujasi Lietuvos Respublikos Konstitucija, Europos Sąjungos teisės aktais, Lietuvos Respublikos tarptautinėmis sutartimis ir susitarimais, Lietuvos Respublikos įstatymais, Lietuvos Respublikos valstybinio socialinio draudimo įstatymu (Žin., 1991, Nr.<text:s/></text:span><text:a xlink:href="https://www.e-tar.lt/portal/lt/legalAct/TAR.0F9036415DBD" office:target-frame-name="_blank" xlink:show="new"><text:span text:style-name="T93">17-447</text:span></text:a><text:span text:style-name="T94">; 2004, Nr.<text:s/></text:span><text:a xlink:href="https://www.e-tar.lt/portal/lt/legalAct/TAR.AB8D4779ABE1" office:target-frame-name="_blank" xlink:show="new"><text:span text:style-name="T95">171-6295</text:span></text:a><text:span text:style-name="T96">), Lietuvos Respublikos Vyriausybės nutarimais, Lietuvos Respublikos socialinės apsaugos ir darbo ministro įsakymais, Fondo tarybos sprendimais, Fondo valdybos direktoriaus įsakymais ir sprendimais, kitais teisės aktais ir šiais nuostatais.</text:span></text:p>
      <text:p text:style-name="P97"><text:span text:style-name="T98">6</text:span><text:span text:style-name="T99">. Tarnyba Lietuvos Respublikos Vyriausybės ar jos įgaliotos institucijos nustatyta tvarka patikėjimo teise valdo, naudoja į Tarnybos apskaitą įtrauktą turtą ir juo disponuoja.</text:span></text:p>
      <text:p text:style-name="P100"><text:span text:style-name="T101">7</text:span><text:span text:style-name="T102">. Tarnybos veiklos laikotarpis neribojamas.</text:span></text:p>
      <text:p text:style-name="P103"><text:span text:style-name="T104">8</text:span><text:span text:style-name="T105">. Tarnybos finansiniai metai yra kalendoriniai metai.</text:span></text:p>
      <text:p text:style-name="P106"/>
      <text:p text:style-name="P107"><text:span text:style-name="T108">II</text:span><text:span text:style-name="T109">.<text:s/></text:span><text:span text:style-name="T110">TARNYBOS UŽDAVINIAI IR FUNKCIJOS</text:span></text:p>
      <text:p text:style-name="P111"/>
      <text:p text:style-name="P112"><text:span text:style-name="T113">9</text:span><text:span text:style-name="T114">. Tarnybos uždaviniai yra:</text:span></text:p>
      <text:p text:style-name="P115"><text:span text:style-name="T116">9.1</text:span><text:span text:style-name="T117">. įgyvendinti Europos Sąjungos teisės aktus, tarptautines sutartis ir susitarimus su kitų valstybių institucijomis ar tarptautinėmis organizacijomis socialinės apsaugos srityje (toliau – sutartys ir susitarimai), Lietuvos Respublikos įstatymus bei kitus teisės aktus, reglamentuojančius valstybinio socialinio draudimo išmokų migruojantiems asmenims (toliau – išmokos) skyrimą ir mokėjimą;</text:span></text:p>
      <text:p text:style-name="P118"><text:span text:style-name="T119">9.2</text:span><text:span text:style-name="T120">. įgyvendinti Europos Sąjungos teisės aktus, sutartis ir susitarimus, Lietuvos Respublikos įstatymus bei kitus teisės aktus, reglamentuojančius migruojančių asmenų valstybinį socialinį draudimą.</text:span></text:p>
      <text:p text:style-name="P121"><text:span text:style-name="T122">10</text:span><text:span text:style-name="T123">. Tarnyba, siekdama užtikrinti jai nustatytų uždavinių įgyvendinimą, vykdo šias funkcijas:</text:span></text:p>
      <text:p text:style-name="P124"><text:span text:style-name="T125">10.1</text:span><text:span text:style-name="T126">. vykdo kompetentingos įstaigos funkcijas valstybinio socialinio draudimo pensijų klausimais;</text:span></text:p>
      <text:p text:style-name="P127"><text:span text:style-name="T128">10.2</text:span><text:span text:style-name="T129">. vykdo susižinojimo tarnybos funkcijas valstybinio socialinio draudimo išmokų ir išmokų vaikams bei laidojimo pašalpų, išskyrus nedarbo socialinio draudimo išmokų bei ligos ir motinystės išmokų natūra, klausimais;</text:span></text:p>
      <text:p text:style-name="P130"><text:span text:style-name="T131">10.3</text:span><text:span text:style-name="T132">. rengia išaiškinimų projektus dėl migruojančių asmenų valstybinio socialinio draudimo, suderina juos su atitinkamais Fondo valdybos skyriais ir teikia Fondo valdybos direktoriui pasirašyti;</text:span></text:p>
      <text:p text:style-name="P133"><text:span text:style-name="T134">10.4</text:span><text:span text:style-name="T135">. išduoda pažymėjimus apie Lietuvos Respublikos teisės aktų taikymą išsiųstiems dirbti į Europos Sąjungos, Europos ekonominės erdvės ar tarptautinės sutarties šalį asmenims;</text:span></text:p>
      <text:p text:style-name="P136"><text:span text:style-name="T137">10.5</text:span><text:span text:style-name="T138">. užtikrina Europos Bendrijų darbuotojų migrantų socialinės apsaugos Administracinės komisijos patvirtintų tipinių formų pažymų išdavimą pagal Tarnybos kompetenciją;</text:span></text:p>
      <text:p text:style-name="P139"><text:span text:style-name="T140">10.6</text:span><text:span text:style-name="T141">. skiria ir moka išmokas pagal Europos Sąjungos teisės aktus, sutartis ir susitarimus;</text:span></text:p>
      <text:p text:style-name="P142"><text:span text:style-name="T143">10.7</text:span><text:span text:style-name="T144">. skiria ir moka socialinio draudimo pensijas užsienyje gyvenantiems asmenims pagal Lietuvos Respublikos Vyriausybės 1995 m. kovo 3 d. nutarimą Nr. 316 „Dėl Valstybinių socialinio draudimo pensijų skyrimo ir mokėjimo Lietuvos Respublikos piliečiams, nuolat gyvenantiems užsienyje, tvarkos“ (Žin., 1995, Nr.<text:s/></text:span><text:a xlink:href="https://www.e-tar.lt/portal/lt/legalAct/TAR.918C2468A8B1" office:target-frame-name="_blank" xlink:show="new"><text:span text:style-name="T145">21-493</text:span></text:a><text:span text:style-name="T146">) bei vykdo pensijų mokėjimą pagal Lietuvos Respublikos valstybinių socialinio draudimo pensijų įstatymo 43 straipsnį;</text:span></text:p>
      <text:p text:style-name="P147"><text:span text:style-name="T148">10.8</text:span><text:span text:style-name="T149">. moka Lietuvos Respublikoje gyvenantiems asmenims sutarčių ir susitarimų šalių kompetentingų įstaigų pervestas išmokas ir atsako už teisingą jų išmokėjimą;</text:span></text:p>
      <text:p text:style-name="P150"><text:span text:style-name="T151">10.9</text:span><text:span text:style-name="T152">. priima ir registruoja pareiškimus bei kitus dokumentus išmokoms gauti, juos nagrinėja ir priima sprendimus;</text:span></text:p>
      <text:p text:style-name="P153"><text:span text:style-name="T154">10.10</text:span><text:span text:style-name="T155">. užtikrina išmokų skyrimo, apskaičiavimo ir mokėjimo teisėtumą bei pagrįstumą;</text:span></text:p>
      <text:p text:style-name="P156"><text:span text:style-name="T157">10.11</text:span><text:span text:style-name="T158">. įformina ir saugo išmokų gavėjų bylas, tvarko išmokų gavėjų apskaitą;</text:span></text:p>
      <text:p text:style-name="P159"><text:span text:style-name="T160">10.12</text:span><text:span text:style-name="T161">. kontroliuoja procesus, įtakojančius permokų ir nepriemokų susidarymą;</text:span></text:p>
      <text:p text:style-name="P162"><text:span text:style-name="T163">10.13</text:span><text:span text:style-name="T164">. atlieka išskaitymus iš išmokų pagal vykdomuosius dokumentus;</text:span></text:p>
      <text:p text:style-name="P165"><text:span text:style-name="T166">10.14</text:span><text:span text:style-name="T167">. kaupia informaciją ir rengia dokumentus, reikalingus išmokų skyrimui, mokėjimui, mokėjimo sustabdymui, nutraukimui, bei kitais išmokų skyrimo ir mokėjimo klausimais;</text:span></text:p>
      <text:p text:style-name="P168"><text:span text:style-name="T169">10.15</text:span><text:span text:style-name="T170">. rengia ir išduoda pažymas išmokų gavėjams apie išmokų dydžius;</text:span></text:p>
      <text:p text:style-name="P171"><text:span text:style-name="T172">10.16</text:span><text:span text:style-name="T173">. išduoda Fondo valdybos patvirtintos formos pensininkų pažymėjimus ir jų dublikatus;</text:span></text:p>
      <text:p text:style-name="P174"><text:span text:style-name="T175">10.17</text:span><text:span text:style-name="T176">. Fondo valdybos direktoriui arba jo pavaduotojams pavedus dalyvauja rengiant sutarčių ir susitarimų projektus pagal Tarnybos kompetenciją;</text:span></text:p>
      <text:p text:style-name="P177"><text:span text:style-name="T178">10.18</text:span><text:span text:style-name="T179">. dalyvauja rengiant tvarkas ir procedūras, nustatančias sutarčių ir susitarimų įgyvendinimą;</text:span></text:p>
      <text:p text:style-name="P180"><text:span text:style-name="T181">10.19</text:span><text:span text:style-name="T182">. konsultuoja klientus įgyvendinant Europos Sąjungos teisės aktus bei sutartis ir susitarimus pagal Tarnybos kompetenciją;</text:span></text:p>
      <text:p text:style-name="P183"><text:span text:style-name="T184">10.20</text:span><text:span text:style-name="T185">. kaupia, sistemina ir saugo Europos Teisingumo Teismo sprendimus socialinės apsaugos srityje bei užtikrina šių sprendimų laikymąsi;</text:span></text:p>
      <text:p text:style-name="P186"><text:span text:style-name="T187">10.21</text:span><text:span text:style-name="T188">. rengia ieškinius, skundus, atsiliepimus (atsikirtimus, dublikus, triplikus) į ieškinius, pareiškimus ar skundus, apeliacinius ir kasacinius skundus, atsiliepimus į apeliacinius ir kasacinius skundus, kitus procesinius dokumentus, pateikiamus teismams, ikiteisminio tyrimo įstaigoms bei išankstinio ginčų nagrinėjimo ne teismo tvarka institucijoms, taip pat kitus pareiškimus ar skundus, kitus procesinius dokumentus civilinėse, baudžiamosiose ir administracinėse bylose pagal Tarnybos kompetenciją;</text:span></text:p>
      <text:p text:style-name="P189"><text:span text:style-name="T190">10.22</text:span><text:span text:style-name="T191">. teikia informaciją ir statistinius duomenis pagal Tarnybos kompetenciją;</text:span></text:p>
      <text:p text:style-name="P192"><text:span text:style-name="T193">10.23</text:span><text:span text:style-name="T194">. bendradarbiauja su Lietuvos Respublikos valstybės valdžios ir valdymo bei savivaldos institucijomis ir įstaigomis, tarptautinėmis organizacijomis, kitų šalių socialinės apsaugos įstaigomis bei kitomis organizacijomis;</text:span></text:p>
      <text:p text:style-name="P195"><text:span text:style-name="T196">10.24</text:span><text:span text:style-name="T197">. Fondo valdybos direktoriui pavedus, atstovauja Fondo valdybai Lietuvos Respublikos valstybės valdžios ir valdymo bei savivaldos institucijose ir įstaigose, tarptautinėse organizacijose, kitų šalių socialinės apsaugos įstaigose bei kitose organizacijose;</text:span></text:p>
      <text:p text:style-name="P198"><text:span text:style-name="T199">10.25</text:span><text:span text:style-name="T200">. rengia ir teikia Tarnybos veiklos ataskaitas, biudžeto sąmatų projektus ir kitų dokumentų projektus Fondo valdybai;</text:span></text:p>
      <text:p text:style-name="P201"><text:span text:style-name="T202">10.26</text:span><text:span text:style-name="T203">. užtikrina efektyvų Tarnybos dokumentų valdymą, apsaugą nuo sugadinimo, praradimo, neteisėto naudojimo, pakeitimo ir naikinimo, tinkamą dokumentų vertės ekspertizę ir tvarkymą, archyvo dokumentų saugojimą ir naudojimą;</text:span></text:p>
      <text:p text:style-name="P204"><text:span text:style-name="T205">10.27</text:span><text:span text:style-name="T206">. nagrinėja ir teisės aktų nustatyta tvarka atsako į pareiškimus, pretenzijas ir skundus pagal Tarnybos kompetenciją;</text:span></text:p>
      <text:p text:style-name="P207"><text:span text:style-name="T208">10.28</text:span><text:span text:style-name="T209">. kaupia Tarnybos funkcijų vykdymui reikalingus duomenis bei formuluoja pasiūlymus ir rengia užduotis programinės įrangos kūrimui ir tobulinimui;</text:span></text:p>
      <text:p text:style-name="P210"><text:span text:style-name="T211">10.29</text:span><text:span text:style-name="T212">. vykdo kitas Lietuvos Respublikos įstatymų ir kitų teisės aktų nustatytas funkcijas.</text:span></text:p>
      <text:p text:style-name="P213"/>
      <text:p text:style-name="P214"><text:span text:style-name="T215">III</text:span><text:span text:style-name="T216">.<text:s/></text:span><text:span text:style-name="T217">TARNYBOS TEISĖS</text:span></text:p>
      <text:p text:style-name="P218"/>
      <text:p text:style-name="P219"><text:span text:style-name="T220">11</text:span><text:span text:style-name="T221">. Tarnyba turi teisę:</text:span></text:p>
      <text:p text:style-name="P222"><text:span text:style-name="T223">11.1</text:span><text:span text:style-name="T224">. reikalauti iš draudėjų, kitų juridinių ar fizinių asmenų ir valstybinės archyvų sistemos įstaigų ar savivaldybių archyvų dokumentų bei tikrinti jų pagrįstumą;</text:span></text:p>
      <text:p text:style-name="P225"><text:span text:style-name="T226">11.2</text:span><text:span text:style-name="T227">. Lietuvos Respublikos Vyriausybės ar jos įgaliotos institucijos nustatyta tvarka įsigyti, parduoti, nuomoti ar išsinuomoti turtą, reikalingą šiuose nuostatuose numatytoms Tarnybos funkcijoms įgyvendinti;</text:span></text:p>
      <text:p text:style-name="P228"><text:span text:style-name="T229">11.3</text:span><text:span text:style-name="T230">. teisės aktų nustatyta tvarka sudaryti sutartis su Lietuvos Respublikos juridiniais ir fiziniais asmenimis;</text:span></text:p>
      <text:p text:style-name="P231"><text:span text:style-name="T232">11.4</text:span><text:span text:style-name="T233">. vykdant savo funkcijas, įstatymų nustatyta tvarka gauti reikalingą informaciją ir duomenis;</text:span></text:p>
      <text:p text:style-name="P234"><text:span text:style-name="T235">11.5</text:span><text:span text:style-name="T236">. Europos Sąjungos teisės aktuose, sutartyse ir susitarimuose, įstatymuose ir kituose teisės aktuose numatytais atvejais prašyti iš užsienio šalių kompetentingų įstaigų informacijos, reikalingos šiems teisės aktams įgyvendinti;</text:span></text:p>
      <text:p text:style-name="P237"><text:span text:style-name="T238">12</text:span><text:span text:style-name="T239">. Tarnyba gali naudotis kitomis Lietuvos Respublikos įstatymų ir kitų teisės aktų suteiktomis teisėmis.</text:span></text:p>
      <text:p text:style-name="P240"/>
      <text:p text:style-name="P241"><text:span text:style-name="T242">IV</text:span><text:span text:style-name="T243">.<text:s/></text:span><text:span text:style-name="T244">TARNYBOS DARBO ORGANIZAVIMAS IR VALDYMAS</text:span></text:p>
      <text:p text:style-name="P245"/>
      <text:p text:style-name="P246"><text:span text:style-name="T247">13</text:span><text:span text:style-name="T248">. Tarnybos organizacinę valdymo struktūrą sudaro: direktorius, direktoriaus pavaduotojai, struktūriniai padaliniai, valstybės tarnautojai ir darbuotojai, dirbantys pagal darbo sutartis (toliau – valstybės tarnautojai ir darbuotojai). Direktorius, jo pavaduotojai, Tarnybos valstybės tarnautojai ir darbuotojai turi teises, nustatytas Lietuvos Respublikos įstatymuose, kituose teisės aktuose ir pareigybių aprašymuose. Struktūrinių padalinių funkcijos, teisės ir pareigos nustatomos jų nuostatuose.</text:span></text:p>
      <text:p text:style-name="P249"><text:span text:style-name="T250">14</text:span><text:span text:style-name="T251">. Tarnybos organizacinę valdymo struktūrą tvirtina direktorius pagal Fondo valdybos direktoriaus patvirtintą schemą.</text:span></text:p>
      <text:p text:style-name="P252"><text:span text:style-name="T253">15</text:span><text:span text:style-name="T254">. Tarnybai vadovauja direktorius. Direktorių konkurso tvarka skiria į pareigas ir atleidžia iš jų Fondo valdybos direktorius, vadovaudamasis Lietuvos Respublikos valstybės tarnybos įstatyme (Žin., 1999, Nr.<text:s/></text:span><text:a xlink:href="https://www.e-tar.lt/portal/lt/legalAct/TAR.D3ED3792F52B" office:target-frame-name="_blank" xlink:show="new"><text:span text:style-name="T255">66-2130</text:span></text:a><text:span text:style-name="T256">; 2002, Nr.<text:s/></text:span><text:a xlink:href="https://www.e-tar.lt/portal/lt/legalAct/TAR.5603BD9D8D74" office:target-frame-name="_blank" xlink:show="new"><text:span text:style-name="T257">45-1708</text:span></text:a><text:span text:style-name="T258">) nustatyta tvarka. Direktorius yra tiesiogiai pavaldus ir atskaitingas Fondo valdybos direktoriui. Direktorius struktūriniams padaliniams vadovauja tiesiogiai, per savo pavaduotojus arba per padalinių vadovus.</text:span></text:p>
      <text:p text:style-name="P259"><text:span text:style-name="T260">16</text:span><text:span text:style-name="T261">. Direktorius:</text:span></text:p>
      <text:p text:style-name="P262"><text:span text:style-name="T263">16.1</text:span><text:span text:style-name="T264">. vadovauja Tarnybai, sprendžia jo kompetencijai priskirtus klausimus, organizuoja, koordinuoja, kontroliuoja ir atsako už Tarnybos darbą, pavestų uždavinių įgyvendinimą bei savo funkcijų ir pareigų vykdymą;</text:span></text:p>
      <text:p text:style-name="P265"><text:span text:style-name="T266">16.2</text:span><text:span text:style-name="T267">. užtikrina, kad Tarnybos veikloje būtų laikomasi įstatymų, Europos Sąjungos teisės aktų, sutarčių ir susitarimų bei kitų teisės aktų;</text:span></text:p>
      <text:p text:style-name="P268"><text:span text:style-name="T269">16.3</text:span><text:span text:style-name="T270">. organizuoja ir vykdo Lietuvos Respublikos valstybės tarnybos įstatyme ir kituose teisės aktuose nustatytas valstybės tarnybos bendrojo valdymo funkcijas;</text:span></text:p>
      <text:p text:style-name="P271"><text:span text:style-name="T272">16.4</text:span><text:span text:style-name="T273">. Lietuvos Respublikos teisės aktų nustatyta tvarka sudaro sutartis su Lietuvos Respublikos juridiniais ir fiziniais asmenimis;</text:span></text:p>
      <text:p text:style-name="P274"><text:span text:style-name="T275">16.5</text:span><text:span text:style-name="T276">. užtikrina Tarnybos veiklos sąnaudų sąmatų projektų rengimą;</text:span></text:p>
      <text:p text:style-name="P277"><text:span text:style-name="T278">16.6</text:span><text:span text:style-name="T279">. pagal kompetenciją leidžia įsakymus, tvirtina vidaus tvarkos dokumentus, veiklos planus ir kontroliuoja, kaip jie vykdomi;</text:span></text:p>
      <text:p text:style-name="P280"><text:span text:style-name="T281">16.7</text:span><text:span text:style-name="T282">. Lietuvos Respublikos valstybės tarnybos įstatymo nustatyta tvarka skiria į pareigas ir atleidžia iš jų valstybės tarnautojus, juos skatina ir skiria jiems tarnybines nuobaudas;</text:span></text:p>
      <text:p text:style-name="P283"><text:span text:style-name="T284">16.8</text:span><text:span text:style-name="T285">. Lietuvos Respublikos darbo kodekso nustatyta tvarka priima į darbą ir atleidžia iš jo darbuotojus, dirbančius pagal darbo sutartis, juos skatina ir skiria jiems drausmines nuobaudas;</text:span></text:p>
      <text:p text:style-name="P286"><text:span text:style-name="T287">16.9</text:span><text:span text:style-name="T288">. tvirtina Tarnybos organizacinę valdymo struktūrą, struktūrinių padalinių nuostatus,<text:s/></text:span><text:soft-page-break/><text:span text:style-name="T289">pareigybių skaičių, pareigybių aprašymus ir sąrašus;</text:span></text:p>
      <text:p text:style-name="P290"><text:span text:style-name="T291">16.10</text:span><text:span text:style-name="T292">. priima sprendimus, reikalingus Lietuvos Respublikos valstybinio socialinio draudimo įstatyme ir šiuose nuostatuose Tarnybai nustatytoms funkcijoms įgyvendinti;</text:span></text:p>
      <text:p text:style-name="P293"><text:span text:style-name="T294">16.11</text:span><text:span text:style-name="T295">. priima sprendimus ar įgalioja kitą valstybės tarnautoją priimti sprendimus skirti išmokas, kurias pavesta skirti ir mokėti Tarnybai;</text:span></text:p>
      <text:p text:style-name="P296"><text:span text:style-name="T297">16.12</text:span><text:span text:style-name="T298">. įstatymų nustatytais atvejais priima sprendimus dėl permokėtų išmokų, kurias pavesta mokėti Tarnybai, išieškojimo priverstine tvarka;</text:span></text:p>
      <text:p text:style-name="P299"><text:span text:style-name="T300">16.13</text:span><text:span text:style-name="T301">. organizuoja ir atsako už Tarnybos dokumentų valdymo organizavimą Lietuvos archyvų departamento nustatyta tvarka, tvirtina Tarnybos bylų nomenklatūrą, nustato bendrosios ir specialiosios veiklos dokumentų registrus, kitus apskaitos dokumentus, paskiria už veiklos dokumentų registravimą, tvarkymą, apskaitą, saugojimą ir naikinimą atsakingus asmenis ir nustato jų įgaliojimus;</text:span></text:p>
      <text:p text:style-name="P302"><text:span text:style-name="T303">16.14</text:span><text:span text:style-name="T304">. derina ir tvirtina su Lietuvos archyvų departamento apskričių archyvais leidžiamus dokumentus raštvedybos ir archyvo tvarkymo (dokumentų valdymo) klausimais;</text:span></text:p>
      <text:p text:style-name="P305"><text:span text:style-name="T306">16.15</text:span><text:span text:style-name="T307">. atsako už duomenų, suvedamų į Fondo valdybos informacinę sistemą, teisingumą ir teisėtumą bei lokalioje Tarnybos duomenų bazėje kaupiamų duomenų apsaugą;</text:span></text:p>
      <text:p text:style-name="P308"><text:span text:style-name="T309">16.16</text:span><text:span text:style-name="T310">. atsako už darbo su Fondo valdybos informacine sistema teisių suteikimą Tarnybos valstybės tarnautojams ir darbuotojams apimtimi, ne didesne nei būtina Tarnybos valstybės tarnautojo ir darbuotojo funkcijoms vykdyti;</text:span></text:p>
      <text:p text:style-name="P311"><text:span text:style-name="T312">16.17</text:span><text:span text:style-name="T313">. atsako už informacijos apsaugą Tarnyboje;</text:span></text:p>
      <text:p text:style-name="P314"><text:span text:style-name="T315">16.18</text:span><text:span text:style-name="T316">. užtikrina Tarnybos turto apsaugą, apskaitą ir naudojimą pagal paskirtį ir darbų saugą;</text:span></text:p>
      <text:p text:style-name="P317"><text:span text:style-name="T318">16.19</text:span><text:span text:style-name="T319">. atsiskaito už Tarnybos veiklą Fondo valdybos direktoriui;</text:span></text:p>
      <text:p text:style-name="P320"><text:span text:style-name="T321">16.20</text:span><text:span text:style-name="T322">. įstatymų nustatyta tvarka organizuoja skundų, pareiškimų ir ginčų dėl socialinio draudimo santykių nagrinėjimą;</text:span></text:p>
      <text:p text:style-name="P323"><text:span text:style-name="T324">16.21</text:span><text:span text:style-name="T325">. veikia Tarnybos vardu, atstovauja Tarnybą Lietuvos Respublikos valstybės valdžios ir valdymo bei savivaldos institucijose ir įstaigose, užsienio šalių socialinio draudimo institucijose, kitose įstaigose ir organizacijose;</text:span></text:p>
      <text:p text:style-name="P326"><text:span text:style-name="T327">16.22</text:span><text:span text:style-name="T328">. vykdo kitas Lietuvos Respublikos įstatymų ir kitų teisės aktų nustatytas funkcijas.</text:span></text:p>
      <text:p text:style-name="P329"><text:span text:style-name="T330">17</text:span><text:span text:style-name="T331">. Laikinas direktoriaus pavadavimas:</text:span></text:p>
      <text:p text:style-name="P332"><text:span text:style-name="T333">17.1</text:span><text:span text:style-name="T334">. laikinai nesant direktoriaus, teisės aktų nustatyta tvarka jo funkcijas laikinai vykdo (jį pavaduoja) vienas iš direktoriaus pavaduotojų, o jiems nesant – Fondo valdybos direktoriaus paskirtas asmuo;</text:span></text:p>
      <text:p text:style-name="P335"><text:span text:style-name="T336">17.2</text:span><text:span text:style-name="T337">. direktoriaus funkcijas laikinai vykdantis asmuo turi vykdyti visas direktoriaus funkcijas;</text:span></text:p>
      <text:p text:style-name="P338"><text:span text:style-name="T339">17.3</text:span><text:span text:style-name="T340">. asmuo, kuriam pavesta laikinai vykdyti direktoriaus funkcijas, be Fondo valdybos direktoriaus sutikimo šių įgaliojimų negali perduoti kitam asmeniui.</text:span></text:p>
      <text:p text:style-name="P341"><text:span text:style-name="T342">18</text:span><text:span text:style-name="T343">. Direktoriaus pavaduotojai planuoja, organizuoja ir kontroliuoja pagal kuravimo sritį jiems pavaldžių struktūrinių padalinių arba valstybės tarnautojų ir darbuotojų darbą, koordinuoja šių padalinių arba valstybės tarnautojų ir darbuotojų veiklą, vykdo kitas jiems pavestas funkcijas. Direktoriaus pavaduotojai yra tiesiogiai pavaldūs direktoriui ir atsakingi už jiems pavestų funkcijų vykdymą, sprendimų priėmimą.</text:span></text:p>
      <text:p text:style-name="P344"><text:span text:style-name="T345">19</text:span><text:span text:style-name="T346">. Struktūrinių padalinių vadovai yra tiesiogiai pavaldūs direktoriui arba direktoriaus pavaduotojams pagal kuravimo sritį. Struktūrinio padalinio vadovas atsako už padalinio uždavinių ir funkcijų įgyvendinimą, padalinio darbo planavimą, organizavimą ir kontrolę bei už kitų jam pavestų funkcijų vykdymą.</text:span></text:p>
      <text:p text:style-name="P347"><text:span text:style-name="T348">20</text:span><text:span text:style-name="T349">. Kai kuriems Tarnybos uždaviniams įgyvendinti, projektams valdyti, atitinkamų sričių veiklai organizuoti, koordinuoti ir kontroliuoti gali būti sudaromos komisijos, darbo grupės, taip pat gali būti paskiriami koordinatoriai, kuratoriai ir pan.</text:span></text:p>
      <text:p text:style-name="P350"/>
      <text:p text:style-name="P351"><text:span text:style-name="T352">V</text:span><text:span text:style-name="T353">.<text:s/></text:span><text:span text:style-name="T354">TARNYBOS FINANSAVIMAS IR VEIKLOS KONTROLĖ</text:span></text:p>
      <text:p text:style-name="P355"/>
      <text:p text:style-name="P356"><text:span text:style-name="T357">21</text:span><text:span text:style-name="T358">. Tarnyba finansuojama iš Fondo biudžeto lėšų pagal pajamų ir išlaidų sąmatą Valstybinio<text:s/></text:span><text:soft-page-break/><text:span text:style-name="T359">socialinio draudimo fondo biudžeto sudarymo ir vykdymo taisyklių nustatyta tvarka.</text:span></text:p>
      <text:p text:style-name="P360"><text:span text:style-name="T361">22</text:span><text:span text:style-name="T362">. Tarnybos finansavimo šaltiniai taip pat gali būti valstybės biudžeto tiksliniai asignavimai bei Lietuvos ir tarptautinių fondų suteiktos lėšos ir kitos teisės aktų nustatyta tvarka teisėtai gautos lėšos.</text:span></text:p>
      <text:p text:style-name="P363"><text:span text:style-name="T364">23</text:span><text:span text:style-name="T365">. Tarnybos veiklos kontrolę vykdo Fondo valdyba, kitos įgaliotos institucijos ir įstaigos Lietuvos Respublikos įstatymų ir kitų teisės aktų nustatyta tvarka.</text:span></text:p>
      <text:p text:style-name="P366"/>
      <text:p text:style-name="P367"><text:span text:style-name="T368">VI</text:span><text:span text:style-name="T369">.<text:s/></text:span><text:span text:style-name="T370">BAIGIAMOSIOS NUOSTATOS</text:span></text:p>
      <text:p text:style-name="P371"/>
      <text:p text:style-name="P372"><text:span text:style-name="T373">24</text:span><text:span text:style-name="T374">. Tarnyba pasibaigia reorganizavimo arba likvidavimo būdu.</text:span></text:p>
      <text:p text:style-name="P375"><text:span text:style-name="T376">25</text:span><text:span text:style-name="T377">. Tarnyba gali būti reorganizuojama ir likviduojama Lietuvos Respublikos įstatymų nustatyta tvarka.</text:span></text:p>
      <text:p text:style-name="P378"/>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7T14:12:00Z</meta:creation-date>
    <dc:date>2020-02-27T14:12:00Z</dc:date>
    <meta:template xlink:href="Normal.dotm" xlink:type="simple"/>
    <meta:editing-cycles>2</meta:editing-cycles>
    <meta:editing-duration>PT0S</meta:editing-duration>
    <meta:document-statistic meta:page-count="6" meta:paragraph-count="246" meta:word-count="2183" meta:character-count="16505" meta:row-count="346" meta:non-whitespace-character-count="14568"/>
  </office:meta>
</office:document-meta>
</file>