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IMPORTUOJAMŲ GYVŪNINIŲ PRODUKTŲ MĖGINIŲ ĖMIMO</text:p>
      <text:p text:style-name="P12"/>
      <text:p text:style-name="P13">2004 m. kovo 4 d. Nr. B1-174</text:p>
      <text:p text:style-name="P14">Vilnius</text:p>
      <text:p text:style-name="P15"/>
      <text:p text:style-name="P16"><text:span text:style-name="T17">Vadovaudamasis Valstybinės maisto ir veterinarijos tarnybos direktoriaus 2004 m. vasario 9 d. įsakymu Nr. B1-125 „Dėl Importuojamų gyvūninių produktų mėginių ėmimo ir tyrimo 2004 m. plano patvirtinimo“ ir įgyvendindamas 1997 m. gruodžio 18 d. Tarybos direktyvos 97/78/EB, nustatančios produktų, įvežamų iš trečiųjų šalių į Bendriją, veterinarinių tikrinimų organizavimo principus, 24(1) straipsnį:</text:span></text:p>
      <text:p text:style-name="P18"><text:span text:style-name="T19">1</text:span><text:span text:style-name="T20">.<text:s/></text:span><text:span text:style-name="T21">Nurodau</text:span><text:span text:style-name="T22"><text:s/>pasienio veterinarijos postų vedėjams:</text:span></text:p>
      <text:p text:style-name="P23"><text:span text:style-name="T24">1.1</text:span><text:span text:style-name="T25">. imti laboratoriniams tyrimams per kiekvieną pasienio veterinarijos postą importuojamų gyvūninių produktų mėginius pagal Valstybinės maisto ir veterinarijos tarnybos direktoriaus 2004 m. vasario 9 d. įsakymą Nr. B1-125;</text:span></text:p>
      <text:p text:style-name="P26"><text:span text:style-name="T27">1.2</text:span><text:span text:style-name="T28">. importuojamuose gyvūniniuose produktuose nustačius mikrobinę, cheminę, radiologinę taršą, imti 10 to paties siuntėjo tos pačios rūšies produktų siuntų mėginius laboratoriniams tyrimams; jei tiriant šiuo dažnumu vėl nustatoma mikrobinė, cheminė, radiologinė tarša, imti 10 to paties siuntėjo tos pačios rūšies produktų siuntų mėginių po paskutinio teigiamo tyrimo;</text:span></text:p>
      <text:p text:style-name="P29"><text:span text:style-name="T30">1.3</text:span><text:span text:style-name="T31">. atlikus importuojamų gyvūninių produktų siuntų tyrimus ir gavus laboratorinių tyrimų išvadas, leidžiančias produktus realizuoti, mėginius imti vadovaujantis Valstybinės maisto ir veterinarijos tarnybos direktoriaus 2004 m. vasario 9 d. įsakymu Nr. B1-125 nustatytu dažnumu.</text:span></text:p>
      <text:p text:style-name="P32"><text:span text:style-name="T33">2</text:span><text:span text:style-name="T34">.<text:s/></text:span><text:span text:style-name="T35">Pavedu</text:span><text:span text:style-name="T36"><text:s/>Nacionalinei veterinarijos laboratorijai ir Klaipėdos apskrities valstybinės maisto ir veterinarijos tarnybos laboratorijai, nustačius produktuose mikrobinę, cheminę, radiologinę taršą, pranešti Valstybinei maisto ir veterinarijos tarnybai, kuri informuoja šalies eksportuotojos kompetentingą instituciją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Pasienio ir transporto valstybinei veterinarijos tarnybai.<text:s/></text:span></text:p>
      <text:p text:style-name="P42"/>
      <text:p text:style-name="P43"/>
      <text:p text:style-name="P44">DIREKTORIAUS PAVADUOTOJAS – LIETUVOS<text:s/></text:p>
      <text:p text:style-name="P45">RESPUBLIKOS VYRIAUSIOJO VALSTYBINIO<text:s/></text:p>
      <text:p text:style-name="P46">VETERINARIJOS INSPEKTORIAUS PAVADUOTOJAS<text:s/></text:p>
      <text:p text:style-name="P47">L. E. DIREKTORIAUS – LIETUVOS RESPUBLIKOS<text:s/></text:p>
      <text:p text:style-name="P48">VYRIAUSIOJO VALSTYBINIO VETERINARIJOS<text:s/></text:p>
      <text:p text:style-name="P49"><text:span text:style-name="T50">INSPEKTORIAUS PAREIGAS</text:span><text:span text:style-name="T5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5:06:00Z</meta:creation-date>
    <dc:date>2016-07-08T05:06:00Z</dc:date>
    <meta:template xlink:href="Normal" xlink:type="simple"/>
    <meta:editing-cycles>2</meta:editing-cycles>
    <meta:editing-duration>PT0S</meta:editing-duration>
    <meta:document-statistic meta:page-count="1" meta:paragraph-count="4" meta:word-count="1386" meta:character-count="2173" meta:row-count="6" meta:non-whitespace-character-count="791"/>
  </office:meta>
</office:document-meta>
</file>