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center" fo:background-color="#FFFFFF"/>
    </style:style>
    <style:style style:name="P128" style:parent-style-name="Normal" style:family="paragraph">
      <style:paragraph-properties fo:widows="0" fo:orphans="0" fo:background-color="#FFFFFF"/>
    </style:style>
  </office:automatic-styles>
  <office:body>
    <office:text text:use-soft-page-breaks="true">
      <text:p text:style-name="P1"/>
      <text:p text:style-name="P9">ŽUVININKYSTĖS DEPARTAMENTO<text:s/></text:p>
      <text:p text:style-name="P10">PRIE LIETUVOS RESPUBLIKOS ŽEMĖS ŪKIO MINISTERIJOS<text:s/></text:p>
      <text:p text:style-name="P11">GENERALINIS DIREKTORIUS</text:p>
      <text:p text:style-name="P12"/>
      <text:p text:style-name="P13">Į S A K Y M A S</text:p>
      <text:p text:style-name="P14">DĖL ŽUVININKYSTĖS DEPARTAMENTO PRIE LIETUVOS RESPUBLIKOS ŽEMĖS ŪKIO MINISTERIJOS DIREKTORIAUS 2006 M. SAUSIO 30 D. ĮSAKYMO NR. V1-6 „DĖL LIETUVOS RESPUBLIKOS ŽVEJYBOS LAIVŲ REGISTRAVIMO ŽVEJYBOS LAIVŲ REJESTRE IR LICENCIJŲ ŽVEJYBOS LAIVAMS VALDYMO TAISYKLIŲ“ PAKEITIMO</text:p>
      <text:p text:style-name="P15"/>
      <text:p text:style-name="P16">2007 m. kovo 28 d. Nr. V1-23</text:p>
      <text:p text:style-name="P17">Vilnius</text:p>
      <text:p text:style-name="P18"/>
      <text:p text:style-name="P19">1.<text:s/><text:span text:style-name="T20">Pakeičiu</text:span><text:s/>Lietuvos Respublikos žvejybos laivų registravimo Žvejybos laivų rejestre ir licencijų Lietuvos Respublikos žvejybos laivams išdavimo, valdymo ir atšaukimo taisykles, patvirtintas Žuvininkystės departamento prie Lietuvos Respublikos žemės ūkio ministerijos direktoriaus 2006 m. sausio 30 d. įsakymo Nr. V1-6 (Žin., 2006, Nr.<text:s/><text:a xlink:href="https://www.e-tar.lt/portal/lt/legalAct/TAR.3910F57887FE" office:target-frame-name="_blank" xlink:show="new"><text:span text:style-name="T21">23-779</text:span></text:a>) 1.1 punktu, ir išdėstau jas nauja redakcija (pridedama).</text:p>
      <text:p text:style-name="P22">2.<text:s/><text:span text:style-name="T23">Paved</text:span>u:</text:p>
      <text:p text:style-name="P24">2.1. Žvejybos Atlanto vandenyne kontrolės ir stebėsenos skyriui ir Žvejybos Baltijos jūroje departamento Žvejybos reguliavimo skyriui vykdyti žvejybos laivų, priskirtų žvejybos laivų segmentams, žvejybos pajėgumų kontrolę.</text:p>
      <text:p text:style-name="P25">2.2. Šio įsakymo vykdymą kontroliuoti generalinio direktoriaus pavaduotojui Algirdui Rusakevičiui ir Žvejybos Baltijos jūroje departamento direktoriui Vaclovui Petkui.</text:p>
      <text:p text:style-name="P26"/>
      <text:p text:style-name="P27"/>
      <text:p text:style-name="P28"><text:span text:style-name="T29">GENERALINIS DIREKTORIUS</text:span><text:span text:style-name="T30"><text:tab/>AIDAS ADOMAITIS</text:span></text:p>
      <text:p text:style-name="P31"/>
      <text:p text:style-name="P32"/>
      <text:p text:style-name="P33"/>
      <text:soft-page-break/>
      <text:p text:style-name="P34">PATVIRTINTA</text:p>
      <text:p text:style-name="P35">Žuvininkystės departamento prie<text:s/></text:p>
      <text:p text:style-name="P36">Lietuvos Respublikos<text:s/></text:p>
      <text:p text:style-name="P37">žemės ūkio ministerijos direktoriaus<text:s/></text:p>
      <text:p text:style-name="P38">2006 m. sausio 30 d. įsakymu Nr. V1-6</text:p>
      <text:p text:style-name="P39">(Žuvininkystės departamento prie<text:s/></text:p>
      <text:p text:style-name="P40">Lietuvos Respublikos žemės ūkio ministerijos<text:s/></text:p>
      <text:p text:style-name="P41">generalinio direktoriaus 2007 m. kovo 28 d.<text:s/></text:p>
      <text:p text:style-name="P42">įsakymo Nr. V1-23 redakcija)</text:p>
      <text:p text:style-name="P43"/>
      <text:p text:style-name="P44"><text:span text:style-name="T45">LIETUVOS RESPUBLIKOS ŽVEJYBOS LAIVŲ REGISTRAVIMO ŽVEJYBOS LAIVŲ REJESTRE, LICENCIJŲ ŽVEJYBOS LAIVAMS IŠDAVIMO, VALDYMO IR ATŠAUKIMO TAISYKLĖS</text:span></text:p>
      <text:p text:style-name="P46"/>
      <text:p text:style-name="P47"><text:span text:style-name="T48">I</text:span><text:span text:style-name="T49">.<text:s/></text:span><text:span text:style-name="T50">LIETUVOS RESPUBLIKOS ŽVEJYBOS LAIVŲ REGISTRAVIMAS ŽVEJYBOS LAIVŲ REJESTRE</text:span></text:p>
      <text:p text:style-name="P51"/>
      <text:p text:style-name="P52">1. Lietuvos Respublikos žvejybos laivus (toliau – laivas) Žvejybos laivų rejestre (toliau – Rejestras) registruoja Žuvininkystės departamentas prie Lietuvos Respublikos žemės ūkio ministerijos (toliau – Žuvininkystės departamentas), kuris:</text:p>
      <text:p text:style-name="P53">1.1. renka Rejestro duomenis;</text:p>
      <text:p text:style-name="P54">1.2. tikrina pateiktus Rejestrui duomenis;</text:p>
      <text:p text:style-name="P55">1.3. registruoja Rejestre laivus arba laikinai žvejojančius su Lietuvos valstybės vėliava laivus.</text:p>
      <text:p text:style-name="P56">2. Laivui įregistruoti Rejestre laivo savininkas (valdytojas) Žuvininkystės departamentui pateikia šiuos dokumentus:</text:p>
      <text:p text:style-name="P57">2.1. motyvuotą prašymą įregistruoti laivą Rejestre;</text:p>
      <text:p text:style-name="P58">2.2. užpildytą Lietuvos Respublikos žvejybos laivo registravimo Žvejybos laivų rejestre anketą (toliau – Anketa);</text:p>
      <text:p text:style-name="P59">2.3. laivo nuomą įrodančio dokumento notaro patvirtintą kopiją, jeigu laivas išsinuomotas.</text:p>
      <text:p text:style-name="P60">2.4. Lietuvos saugios laivybos administracijos išduoto laivo įregistravimo Jūrų laivų registre liudijimo arba Valstybinės vidaus vandenų laivybos inspekcijos išduoto laivo bilieto notaro patvirtintą kopiją;</text:p>
      <text:p text:style-name="P61">2.5. laivo laikinojo įregistravimo Jūrų laivų registre liudijimo arba Vidaus vandenų laivų registre liudijimo notaro patvirtintą kopiją (kai laivas laikinai išsinuomotas pagal laivo nuomos be įgulos sutartį (<text:span text:style-name="T62">bareboat charter</text:span>)).</text:p>
      <text:p text:style-name="P63">3. Laivo savininkas (valdytojas), gavęs Žuvininkystės departamento rašytinį paklausimą, per penkias darbo dienas pateikia prašomus duomenis.</text:p>
      <text:p text:style-name="P64">4. Laivas įregistruojamas Rejestre per penkias darbo dienas nuo dokumentų pateikimo.</text:p>
      <text:p text:style-name="P65"/>
      <text:p text:style-name="P66"><text:span text:style-name="T67">II</text:span><text:span text:style-name="T68">.<text:s/></text:span><text:span text:style-name="T69">ŽVEJYBOS LAIVŲ PRISKYRIMAS ŽVEJYBOS LAIVŲ SEGMENTAMS</text:span></text:p>
      <text:p text:style-name="P70"/>
      <text:p text:style-name="P71">5. Žvejybos laivų segmentas – laivų, panašių pagal technines charakteristikas, grupė, priskirta tam tikram žvejybos rajonui.</text:p>
      <text:p text:style-name="P72">6. Laivai priskiriami žvejybos laivų segmentui pagal Rejestre nurodytas laivų technines charakteristikas (bendrą ilgį (m) ir pagrindinio variklio galią (kW)) ir Lietuvos saugios laivybos administracijos sprendimu įgaliotų klasifikacinių bendrovių ar Valstybinės vidaus vandenų laivybos inspekcijos nustatytą plaukiojimo rajoną.</text:p>
      <text:p text:style-name="P73">7. Rejestre išskiriami trys laivų segmentai.</text:p>
      <text:p text:style-name="P74">8. Pirmajam žvejybos laivų segmentui priskiriami laivai, turintys teisę žvejoti Lietuvos Respublikos teritorinėje jūroje iki 20 m gylio izobatos bei atitinkantys vieną iš šių reikalavimų:</text:p>
      <text:p text:style-name="P75">8.1. kurių bendras ilgis ne didesnis nei 12,00 m ir pagrindinio variklio galia ne didesnė nei<text:s/><text:soft-page-break/>150 kW;</text:p>
      <text:p text:style-name="P76">8.2. iki 2007 m. sausio 1 d. registruoti Rejestre, kurių bendras ilgis nuo 12,00 m iki 15,00 m ir pagrindinio variklio galia ne didesnė nei 150 kW</text:p>
      <text:p text:style-name="P77">9. Antrajam žvejybos laivų segmentui priskiriami laivai, turintys teisę žvejoti Lietuvos Respublikos teritorinėje jūroje už 20 m gylio izobatos ir atviroje Baltijos jūroje, kurių bendras ilgis didesnis nei 12,00 m ir pagrindinio variklio galia ne didesnė nei 1200 kW, taip pat Žuvininkystės departamento prie Lietuvos Respublikos žemės ūkio ministerijos direktoriaus 2004 m. balandžio 30 d. įsakyme Nr. V1-13 „Dėl žvejybos laivo įregistravimo“ (kartu su 2005 m. gruodžio 2 d. įsakymu Nr. V1-54, 2006 m. gruodžio 12 d. įsakymu Nr. V1-71) nurodytas laivas.</text:p>
      <text:p text:style-name="P78">10. Trečiajam žvejybos laivų segmentui priskiriami laivai, turintys teisę žvejoti kitų jūrų (išskyrus Baltijos jūrą) vandenyse, taip pat Žuvininkystės departamento prie Lietuvos Respublikos žemės ūkio ministerijos direktoriaus 2004 m. balandžio 30 d. įsakyme Nr. V1-13/1 „Dėl žvejybos laivo įregistravimo“ (kartu su 2005 m. gruodžio 2 d. įsakymu Nr. V1-58, 2006 m. gruodžio 12 d. įsakymu Nr. V1-72) nurodytas žvejybos laivas.</text:p>
      <text:p text:style-name="P79">11. Laivas gali būti priskirtas tik vienam laivų segmentui.</text:p>
      <text:p text:style-name="P80">12. Laivai gali žvejoti tik žvejybos laivų segmentui, kuriam jis priskirtas, nustatytuose žvejybos rajonuose, išskyrus šiuos atvejus:</text:p>
      <text:p text:style-name="P81">12.1. laivams, priskirtiems antrajam žvejybos laivų segmentui, leidžiama žvejoti ir kitų jūrų vandenyse, jeigu tam pritaikytos žvejybos laivo techninės galimybės ir žuvų išteklių naudotojas komerciniais pagrindais įsigyja žvejybos kvotas kitų jūrų vandenyse;</text:p>
      <text:p text:style-name="P82">12.2. jeigu Lietuvos saugios laivybos administracijos sprendimu įgaliotos klasifikacinės bendrovės ar Valstybinės vidaus vandenų laivybos inspekcijos nustatytos plaukiojimo rajono ribos yra siauresnės nei šio įsakymo 8,9 ir 10 punktuose nustatyti žvejybos laivų segmento žvejybos rajonai, laivas turi teisę žvejoti tik Lietuvos saugios laivybos administracijos sprendimu įgaliotos klasifikacinės bendrovės ar Valstybinės vidaus vandenų laivybos inspekcijos nustatytose plaukiojimo rajono ribose.</text:p>
      <text:p text:style-name="P83">13. Vienam žvejybos laivų segmento žvejybos pajėgumai negali būti perduodami kitam žvejybos laivų segmentui.</text:p>
      <text:p text:style-name="P84">14. Laivų, priskirtų žvejybos laivų segmentams, žvejybos pajėgumų atskaitos lygiai, išreikšti žvejybos laivų bendrąja talpa GT (t) ir pagrindinių variklių galia (kW), 2007 m. sausio 1 d. duomenimis yra šie:</text:p>
      <text:p text:style-name="P85">14.1. pirmojo žvejybos laivų segmento – 547,6 t ir 4 401 kW;</text:p>
      <text:p text:style-name="P86">14.2. antrojo žvejybos laivų segmento – 6 380,5 t ir 12 278 kW;</text:p>
      <text:p text:style-name="P87">14.3. trečiojo žvejybos laivų segmento – 69 358 t ir 62 153 kW.</text:p>
      <text:p text:style-name="P88"/>
      <text:p text:style-name="P89"><text:span text:style-name="T90">III</text:span><text:span text:style-name="T91">.<text:s/></text:span><text:span text:style-name="T92">LICENCIJŲ ŽVEJYBOS LAIVAMS IŠDAVIMAS, VALDYMAS IR ATŠAUKIMAS</text:span></text:p>
      <text:p text:style-name="P93"/>
      <text:p text:style-name="P94">15. Laivą įregistravus Rejestre, jam suteikiamas Bendrijos laivyno rejestro identifikavimo kodas, ir laivo savininkui (valdytojui) per penkias darbo dienas išduodama licencija Lietuvos Respublikos žvejybos laivui (toliau – Licencija). Jei laivas išsinuomotas pagal laikiną nuomos be įgulos (<text:span text:style-name="T95">bareboat charter</text:span>)<text:span text:style-name="T96"><text:s/></text:span>sutartį, Licencija išduodama laivo nuomininkui. Pasibaigus nuomos laikui, Licencija anuliuojama.</text:p>
      <text:p text:style-name="P97">16. Licencija – dokumentas, suteikiantis teisę jo turėtojui naudoti tam tikrus žvejybos pajėgumus gyvųjų vandens išteklių versliniam eksploatavimui.</text:p>
      <text:p text:style-name="P98">17. Licencijoje pateikta informacija atitinka Rejestre esančius duomenis. Licenciją laiko jo turėtojas. Notaro patvirtinta Licencijos kopija laikoma laive.</text:p>
      <text:p text:style-name="P99">18. Laivo savininkas (valdytojas) gali modifikuoti laivą, dėl ko gali pakisti laivo techninės charakteristikos, tik raštu suderinęs su Žuvininkystės departamentu.</text:p>
      <text:p text:style-name="P100">19. Pažeidus šių taisyklių 18 punkte nustatytą reikalavimą, Licencija anuliuojama.</text:p>
      <text:p text:style-name="P101">20. Pasikeitus:</text:p>
      <text:p text:style-name="P102">20.1. bet kuriam iš Anketos duomenų, laivo savininkas (valdytojas) ne vėliau kaip per penkias darbo dienas Žuvininkystės departamentui pateikia naują Anketą ir susijusius dokumentus;</text:p>
      <text:p text:style-name="P103">20.2. laivo savininkui (valdytojui), ne vėliau kaip per penkias darbo dienas Žuvininkystės departamentui pateikiama:</text:p>
      <text:p text:style-name="P104">20.2.1. laivo išregistravimo iš Jūrų laivų registro arba iš Vidaus vandenų laivų registro notaro patvirtinta liudijimo kopija;</text:p>
      <text:p text:style-name="P105">20.2.2. laivo įregistravimo Jūrų laivų registre liudijimo (naujo) arba Valstybinės vidaus vandenų laivybos inspekcijos išduoto laivo bilieto (naujo) kopija, patvirtinta notaro;</text:p>
      <text:p text:style-name="P106">20.2.3. laivo įregistravimo Žvejybos laivų rejestre liudijimas/Licencija.</text:p>
      <text:p text:style-name="P107">21. Atnaujinta Licencija išduodama bendra tvarka, nustatyta šiose taisyklėse.</text:p>
      <text:p text:style-name="P108">22. Laivą laikinai išnuomojant pagal laivo nuomos be įgulos sutartį (<text:span text:style-name="T109">bareboat charter</text:span>),<text:span text:style-name="T110"><text:s/></text:span>jį išregistruojant iš Rejestro, laivo savininkas (valdytojas) Žuvininkystės departamentui pateikia:</text:p>
      <text:p text:style-name="P111"/>
      <text:p text:style-name="P112">22.1. prašymą laivą išregistruoti iš Rejestro, kuriame nurodoma, su kokios valstybės vėliava laivas plaukios laivo nuomos be įgulos sutarties<text:s/><text:span text:style-name="T113">(</text:span><text:span text:style-name="T114">bareboat charter</text:span><text:span text:style-name="T115">)</text:span><text:span text:style-name="T116"><text:s/></text:span>galiojimo laikotarpiu;</text:p>
      <text:p text:style-name="P117">22.2. Lietuvos saugios laivybos administracijos išduoto Leidimo plaukioti su Lietuvos valstybės vėliava galiojimo sustabdymo arba Valstybinės vidaus vandenų laivybos inspekcijos išduoto Laivo registracijos Lietuvos Respublikos vidaus vandenų laivų registre sustabdymo notaro patvirtintą liudijimo kopiją;</text:p>
      <text:p text:style-name="P118">22.3. laivo įregistravimo kitos valstybės laivų registre notaro patvirtintą liudijimo kopiją (ši kopija pateikiama per penkiolika kalendorinių dienų nuo laivo įregistravimo).</text:p>
      <text:p text:style-name="P119">23. Pateikdamas prašymą išregistruoti laivą iš Rejestro, laivo savininkas (valdytojas) nurodo išregistravimo priežastį ir prideda Laivo išregistravimo iš Jūrų laivų registro ar Laivo išregistravimo iš Vidaus vandenų laivų registro notaro patvirtintą liudijimo kopiją bei Žuvininkystės departamento išduotą Žvejybos laivo registravimo Žvejybos laivų rejestre liudijimą/ Licenciją.</text:p>
      <text:p text:style-name="P120">24. Laivą išregistravus iš Rejestro dėl veiklos perorientavimo arba laivo atidavimo į metalo laužą, arba jo eksportavimo be viešosios paramos, laivo savininkas turi teisę per 24 mėnesius prašyti atstatyti išregistruoto laivo Licencijoje atitinkančius žvejybos pajėgumus bei įregistruoti Rejestre kitą (-us) nauju pavadinimu laivą (-us). Laivo savininkui raštiškai atsisakius dalies arba visų žvejybos pajėgumų atstatymo, juos valdo Žuvininkystės departamentas.</text:p>
      <text:p text:style-name="P121">25. Laikinai sustabdžius žvejybą bei Licenciją laivui, Leidimas užsiimti versline žvejyba tam laikotarpiui negalioja.</text:p>
      <text:p text:style-name="P122">26. Laivo savininkas (valdytojas), gavęs Žuvininkystės departamento rašytinį paklausimą, per penkias darbo dienas pateikia prašomus duomenis.</text:p>
      <text:p text:style-name="P123">27. Laivas neregistruojamas Rejestre, jeigu:</text:p>
      <text:p text:style-name="P124">27.1. pateikiami ne visi nurodyti dokumentai;</text:p>
      <text:p text:style-name="P125">27.2. pateikiami neteisingi duomenys;</text:p>
      <text:p text:style-name="P126">27.3. laivas yra Jungtinių Tautų Maisto ir žemės ūkio organizacijos ar regioninių žuvininkystės valdymo organizacijų Neteisėtos, nereguliuojamos ir nepranešamos žvejybos (NNN) laivų sąrašuose.</text:p>
      <text:p text:style-name="P127">______________</text:p>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user</dc:creator>
    <meta:creation-date>2017-04-05T13:11:00Z</meta:creation-date>
    <dc:date>2017-04-05T13:11:00Z</dc:date>
    <meta:template xlink:href="Normal.dotm" xlink:type="simple"/>
    <meta:editing-cycles>2</meta:editing-cycles>
    <meta:editing-duration>PT0S</meta:editing-duration>
    <meta:document-statistic meta:page-count="4" meta:paragraph-count="95" meta:word-count="1379" meta:character-count="11008" meta:row-count="170" meta:non-whitespace-character-count="9724"/>
  </office:meta>
</office:document-meta>
</file>