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MOKSLO TARYBOS NARIO PASKYRIMO</text:p>
      <text:p text:style-name="P12"/>
      <text:p text:style-name="P13">1995 m. sausio 31 d. Nr. I-78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skirti Stasį VAITEKŪNĄ Lietuvos mokslo tarybos n</text:span><text:span text:style-name="T22">ariu.</text:span></text:p>
      <text:p text:style-name="P23"/>
      <text:p text:style-name="P24"/>
      <text:p text:style-name="P25"><text:span text:style-name="T26">LIETUVOS RESPUBLIKOS SEIMO PIRMININKAS</text:span><text:span text:style-name="T27"><text:tab/>ČESLOVAS JURŠĖNAS</text:span>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41:00Z</meta:creation-date>
    <dc:date>2015-09-30T00:41:00Z</dc:date>
    <meta:template xlink:href="Normal" xlink:type="simple"/>
    <meta:editing-cycles>2</meta:editing-cycles>
    <meta:editing-duration>PT0S</meta:editing-duration>
    <meta:document-statistic meta:page-count="1" meta:paragraph-count="11" meta:word-count="46" meta:character-count="299" meta:row-count="26" meta:non-whitespace-character-count="264"/>
  </office:meta>
</office:document-meta>
</file>