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text-properties fo:color="#000000"/>
    </style:style>
    <style:style style:name="P32" style:parent-style-name="Normal" style:family="paragraph">
      <style:paragraph-properties fo:text-align="justify" fo:text-indent="0.4916in"/>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UOMENŲ APIE ASMENS NUOLATINĘ GYVENAMĄJĄ VIETĄ ĮRAŠYMO LIETUVOS RESPUBLIKOS PILIEČIO PASE IR REGISTRAVIMO TVARKOS DALINIO PAKEITIMO</text:p>
      <text:p text:style-name="P15"/>
      <text:p text:style-name="P16">1993 m. gegužės 6 d. Nr. 307</text:p>
      <text:p text:style-name="P17">Vilnius</text:p>
      <text:p text:style-name="Normal"/>
      <text:p text:style-name="Normal"/>
      <text:p text:style-name="P18"><text:span text:style-name="T19">Lietuvos Respublikos Vyriausybė<text:s/></text:span><text:span text:style-name="T20">nutari</text:span><text:span text:style-name="T21">a:</text:span></text:p>
      <text:p text:style-name="P22"><text:span text:style-name="T23">1</text:span><text:span text:style-name="T24">. Iš dalies pakeičiant Duomenų apie asmens nuolatinę gyvenamąją vietą įrašymo Lietuvos Respublikos piliečio pase ir registravimo tvarką, patvirtintą Lietuvos Respublikos Vyriausybės 1991 m. lapkričio 11 d. nutarimu Nr. 461 „Dėl Duomenų apie asmens nuolatinę gyvenamąją vietą įrašymo Lietuvos Respublikos piliečio pase ir registravimo tvarkos“ (Žin., 1992, Nr.<text:s/></text:span><text:a xlink:href="https://www.e-tar.lt/portal/lt/legalAct/TAR.308BACB83C04" office:target-frame-name="_blank" xlink:show="new"><text:span text:style-name="T25">4-73</text:span></text:a><text:span text:style-name="T26">), 7 ir 8 punktus išdėstyti taip:</text:span></text:p>
      <text:p text:style-name="P27"><text:span text:style-name="T28">„</text:span><text:span text:style-name="T29">7</text:span><text:span text:style-name="T30">. Lietuvos Respublikos piliečiai, nuolat gyvenantys užsienyje, įregistruojami atitinkamoje Lietuvos Respublikos diplomatinėje įstaigoje, o atvykusieji iš kitos valstybės į Lietuvos Respubliką ir norintys joje apsigyventi asmenys registruojami bendra tvarka, jeigu jie:</text:span></text:p>
      <text:p text:style-name="P31">pateikia dokumentą, patvirtinantį jų išvykimą iš kitos valstybės;</text:p>
      <text:p text:style-name="P32">yra įgiję nuosavybės teise ar neterminuotai išsinuomoję gyvenamąsias patalpas Lietuvos Respublikoje arba yra savininko ar nuomininko šeimos nariai;</text:p>
      <text:p text:style-name="P33"><text:span text:style-name="T34">turi lėšų, būtinų gyvenimui, arba legalų pajamų šaltinį Lietuvos Respublikoje (dirba ar gauna Lietuvos Respublikoje legalią pensiją).</text:span></text:p>
      <text:p text:style-name="P35"><text:span text:style-name="T36">8</text:span><text:span text:style-name="T37">. Asmenys, atvykę mokytis, įregistruojami mokymosi laikotarpiui, kai priimami į mokymo įstaigą.</text:span></text:p>
      <text:p text:style-name="P38">Psichiškai nesveiki asmenys, seneliai arba nedarbingi jų šeimos nariai, vieniši invalidai įregistruojami ligoninėse, prieglaudose ir kitose atitinkamose įstaigose.</text:p>
      <text:p text:style-name="P39"><text:span text:style-name="T40">Viešbučiuose, sanatorijose, poilsio namuose, pensionuose, nakvynės namuose ir kitose atitinkamose įstaigose asmenys įregistruojami vos atvykę. Šiuo atveju spaudas apie registravimą asmens dokumentuose nededamas“.</text:span></text:p>
      <text:p text:style-name="P41"><text:span text:style-name="T42">2</text:span><text:span text:style-name="T43">. Pripažinti netekusiu galios Lietuvos Respublikos Vyriausybės 1992 m. liepos 1 d. nutarimo Nr. 519 „Dėl vietovių, kuriose nustatomi asmenų gyvenamosios vietos pasirinkimo apribojimai“ (Žin., 1992, Nr.<text:s/></text:span><text:a xlink:href="https://www.e-tar.lt/portal/lt/legalAct/TAR.EA27E393D499" office:target-frame-name="_blank" xlink:show="new"><text:span text:style-name="T44">25-763</text:span></text:a><text:span text:style-name="T45">) 2 punktą.</text:span></text:p>
      <text:p text:style-name="P46"/>
      <text:p text:style-name="P47"/>
      <text:p text:style-name="P48"/>
      <text:p text:style-name="P49">MINISTRAS PIRMININKAS<text:tab/>ADOLFAS ŠLEŽEVIČIUS</text:p>
      <text:p text:style-name="P50"/>
      <text:p text:style-name="P51"/>
      <text:p text:style-name="P52"/>
      <text:p text:style-name="P53">VIDAUS REIKALŲ MINISTRAS<text:tab/>ROMASIS VAITEKŪN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12T08:02:00Z</meta:creation-date>
    <dc:date>2020-06-12T08:02:00Z</dc:date>
    <meta:template xlink:href="Normal.dotm" xlink:type="simple"/>
    <meta:editing-cycles>2</meta:editing-cycles>
    <meta:editing-duration>PT0S</meta:editing-duration>
    <meta:document-statistic meta:page-count="1" meta:paragraph-count="73" meta:word-count="294" meta:character-count="2196" meta:row-count="151" meta:non-whitespace-character-count="1975"/>
  </office:meta>
</office:document-meta>
</file>