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style:snap-to-layout-grid="false" fo:text-align="center"/>
    </style:style>
    <style:style style:name="T67" style:parent-style-name="DefaultParagraphFont" style:family="text">
      <style:text-properties fo:color="#000000"/>
    </style:style>
    <style:style style:name="P68" style:parent-style-name="Normal" style:family="paragraph">
      <style:paragraph-properties fo:break-before="page" style:snap-to-layout-grid="false" fo:text-indent="3.543in"/>
    </style:style>
    <style:style style:name="T69" style:parent-style-name="DefaultParagraphFont" style:family="text">
      <style:text-properties fo:color="#000000"/>
    </style:style>
    <style:style style:name="P70" style:parent-style-name="Normal" style:family="paragraph">
      <style:paragraph-properties style:snap-to-layout-grid="false" fo:text-indent="3.543in"/>
      <style:text-properties fo:color="#000000"/>
    </style:style>
    <style:style style:name="P71" style:parent-style-name="Normal" style:family="paragraph">
      <style:paragraph-properties style:snap-to-layout-grid="false" fo:text-indent="3.543in"/>
      <style:text-properties fo:color="#000000"/>
    </style:style>
    <style:style style:name="P72" style:parent-style-name="Normal" style:family="paragraph">
      <style:paragraph-properties style:snap-to-layout-grid="false" fo:text-indent="3.543in"/>
      <style:text-properties fo:color="#000000"/>
    </style:style>
    <style:style style:name="P73" style:parent-style-name="Normal" style:family="paragraph">
      <style:paragraph-properties style:snap-to-layout-grid="false" fo:text-align="justify" fo:text-indent="0.4923in"/>
      <style:text-properties fo:color="#000000"/>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style:snap-to-layout-grid="false" fo:text-align="justify" fo:text-indent="0.4923in"/>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font-style="italic" style:font-style-asian="italic" style:font-style-complex="italic" fo:color="#000000"/>
    </style:style>
    <style:style style:name="T100" style:parent-style-name="DefaultParagraphFont" style:family="text">
      <style:text-properties fo:font-weight="bold" style:font-weight-asian="bold" style:font-weight-complex="bold" fo:font-style="italic" style:font-style-asian="italic" style:font-style-complex="italic" fo:color="#000000"/>
    </style:style>
    <style:style style:name="T101" style:parent-style-name="DefaultParagraphFont" style:family="text">
      <style:text-properties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style>
    <style:style style:name="T102" style:parent-style-name="DefaultParagraphFont" style:family="text">
      <style:text-properties fo:font-weight="bold" style:font-weight-asian="bold" style:font-weight-complex="bold" fo:font-style="italic" style:font-style-asian="italic" style:font-style-complex="italic"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snap-to-layout-grid="false" fo:text-align="justify" fo:text-indent="0.4923in"/>
    </style:style>
    <style:style style:name="P205" style:parent-style-name="Normal" style:family="paragraph">
      <style:paragraph-properties style:snap-to-layout-grid="false" fo:text-align="center"/>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style:snap-to-layout-grid="false" fo:text-align="justify" fo:text-indent="0.4923in"/>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snap-to-layout-grid="false" fo:text-align="justify" fo:text-indent="0.4923in"/>
      <style:text-properties fo:color="#000000"/>
    </style:style>
    <style:style style:name="P218" style:parent-style-name="Normal" style:family="paragraph">
      <style:paragraph-properties style:snap-to-layout-grid="false" fo:text-align="center"/>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style:snap-to-layout-grid="false" fo:text-align="justify" fo:text-indent="0.4923in"/>
      <style:text-properties fo:color="#000000"/>
    </style:style>
    <style:style style:name="TableColumn222" style:family="table-column">
      <style:table-column-properties style:column-width="1.818in"/>
    </style:style>
    <style:style style:name="Table221" style:family="table">
      <style:table-properties style:width="1.818in" fo:margin-left="0.4645in" table:align="lef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snap-to-layout-grid="false" fo:text-align="justify"/>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style:snap-to-layout-grid="false" fo:text-align="justify" fo:text-indent="0.4923in"/>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text-properties fo:color="#000000"/>
    </style:style>
    <style:style style:name="TableColumn238" style:family="table-column">
      <style:table-column-properties style:column-width="1.6333in"/>
    </style:style>
    <style:style style:name="Table237" style:family="table">
      <style:table-properties style:width="1.6333in" fo:margin-left="0.5194in" table:align="lef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snap-to-layout-grid="false" fo:text-align="justify"/>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style:snap-to-layout-grid="false" fo:text-align="justify" fo:text-indent="0.4923in"/>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4923in"/>
      <style:text-properties fo:color="#000000"/>
    </style:style>
    <style:style style:name="TableColumn250" style:family="table-column">
      <style:table-column-properties style:column-width="2.4125in"/>
    </style:style>
    <style:style style:name="Table249" style:family="table">
      <style:table-properties style:width="2.4125in" fo:margin-left="0.5194in" table:align="lef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snap-to-layout-grid="false" fo:text-align="justify"/>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style:snap-to-layout-grid="false" fo:text-align="justify" fo:text-indent="0.4923in"/>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4923in"/>
      <style:text-properties fo:color="#000000"/>
    </style:style>
    <style:style style:name="TableColumn267" style:family="table-column">
      <style:table-column-properties style:column-width="4.4152in"/>
    </style:style>
    <style:style style:name="Table266" style:family="table">
      <style:table-properties style:width="4.4152in" fo:margin-left="0.4645in" table:align="lef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snap-to-layout-grid="false" fo:text-align="justify"/>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style:snap-to-layout-grid="false" fo:text-align="justify" fo:text-indent="0.4923in"/>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ableColumn277" style:family="table-column">
      <style:table-column-properties style:column-width="2.1527in"/>
    </style:style>
    <style:style style:name="Table276" style:family="table">
      <style:table-properties style:width="2.1527in" fo:margin-left="0in" table:align="lef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snap-to-layout-grid="false" fo:text-align="justify"/>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style:snap-to-layout-grid="false" fo:text-align="justify" fo:text-indent="0.4923in"/>
      <style:text-properties fo:color="#000000"/>
    </style:style>
    <style:style style:name="P285" style:parent-style-name="Normal" style:family="paragraph">
      <style:paragraph-properties style:snap-to-layout-grid="false" fo:text-align="justify" fo:text-indent="0.4923in"/>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snap-to-layout-grid="false" fo:text-align="justify" fo:text-indent="0.4923in"/>
      <style:text-properties fo:color="#000000"/>
    </style:style>
    <style:style style:name="TableColumn292" style:family="table-column">
      <style:table-column-properties style:column-width="2.4125in"/>
    </style:style>
    <style:style style:name="Table291" style:family="table">
      <style:table-properties style:width="2.4125in" fo:margin-left="0.5194in" table:align="lef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snap-to-layout-grid="false" fo:text-align="justify"/>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style:snap-to-layout-grid="false" fo:text-align="justify" fo:text-indent="0.4923in"/>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style:snap-to-layout-grid="false" fo:text-align="justify" fo:text-indent="0.4923in"/>
      <style:text-properties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style>
    <style:style style:name="P308" style:parent-style-name="Normal" style:family="paragraph">
      <style:paragraph-properties style:snap-to-layout-grid="false" fo:text-align="justify" fo:text-indent="0.4923in"/>
      <style:text-properties fo:color="#000000"/>
    </style:style>
    <style:style style:name="P309" style:parent-style-name="Normal" style:family="paragraph">
      <style:paragraph-properties style:snap-to-layout-grid="false" fo:text-align="justify" fo:text-indent="0.4923in"/>
      <style:text-properties fo:color="#000000"/>
    </style:style>
    <style:style style:name="TableColumn311" style:family="table-column">
      <style:table-column-properties style:column-width="1.5034in"/>
    </style:style>
    <style:style style:name="Table310" style:family="table">
      <style:table-properties style:width="1.5034in" fo:margin-left="0.5194in" table:align="lef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snap-to-layout-grid="false" fo:text-align="justify"/>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style:snap-to-layout-grid="false" fo:text-align="justify" fo:text-indent="0.4923in"/>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style:snap-to-layout-grid="false" fo:text-align="justify" fo:text-indent="0.4923in"/>
      <style:text-properties fo:color="#000000"/>
    </style:style>
    <style:style style:name="TableColumn329" style:family="table-column">
      <style:table-column-properties style:column-width="2.4125in"/>
    </style:style>
    <style:style style:name="Table328" style:family="table">
      <style:table-properties style:width="2.4125in" fo:margin-left="0.5194in" table:align="lef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snap-to-layout-grid="false" fo:text-align="justify"/>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style:snap-to-layout-grid="false" fo:text-align="justify" fo:text-indent="0.4923in"/>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style:snap-to-layout-grid="false" fo:text-align="justify" fo:text-indent="0.4923in"/>
      <style:text-properties fo:color="#000000"/>
    </style:style>
    <style:style style:name="TableColumn342" style:family="table-column">
      <style:table-column-properties style:column-width="3.1916in"/>
    </style:style>
    <style:style style:name="Table341" style:family="table">
      <style:table-properties style:width="3.1916in" fo:margin-left="0.5194in" table:align="lef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snap-to-layout-grid="false" fo:text-align="justify"/>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style:snap-to-layout-grid="false" fo:text-align="justify" fo:text-indent="0.4923in"/>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style>
    <style:style style:name="P358" style:parent-style-name="Normal" style:family="paragraph">
      <style:paragraph-properties style:snap-to-layout-grid="false" fo:text-align="justify" fo:text-indent="0.4923in"/>
      <style:text-properties fo:color="#000000"/>
    </style:style>
    <style:style style:name="TableColumn360" style:family="table-column">
      <style:table-column-properties style:column-width="2.2826in"/>
    </style:style>
    <style:style style:name="Table359" style:family="table">
      <style:table-properties style:width="2.2826in" fo:margin-left="0.5194in" table:align="lef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snap-to-layout-grid="false" fo:text-align="justify"/>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style:snap-to-layout-grid="false" fo:text-align="justify" fo:text-indent="0.4923in"/>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style:snap-to-layout-grid="false" fo:text-align="justify" fo:text-indent="0.4923in"/>
    </style:style>
    <style:style style:name="P381" style:parent-style-name="Normal" style:family="paragraph">
      <style:paragraph-properties style:snap-to-layout-grid="false" fo:text-align="center"/>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style:snap-to-layout-grid="false" fo:text-align="center"/>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style:snap-to-layout-grid="false" fo:text-align="justify" fo:text-indent="0.4923in"/>
      <style:text-properties fo:color="#000000"/>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style:snap-to-layout-grid="false" fo:text-align="justify" fo:text-indent="0.4923in"/>
      <style:text-properties fo:color="#000000"/>
    </style:style>
    <style:style style:name="P437" style:parent-style-name="Normal" style:family="paragraph">
      <style:paragraph-properties style:snap-to-layout-grid="false" fo:text-align="justify" fo:text-indent="0.4923in"/>
      <style:text-properties fo:color="#000000"/>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style:snap-to-layout-grid="false" fo:text-align="justify" fo:text-indent="0.4923in"/>
      <style:text-properties fo:color="#000000"/>
    </style:style>
    <style:style style:name="P448" style:parent-style-name="Normal" style:family="paragraph">
      <style:paragraph-properties style:snap-to-layout-grid="false" fo:text-align="justify" fo:text-indent="0.4923in">
        <style:tab-stops>
          <style:tab-stop style:type="left" style:position="3.7659in"/>
        </style:tab-stops>
      </style:paragraph-properties>
      <style:text-properties fo:color="#000000"/>
    </style:style>
    <style:style style:name="P449" style:parent-style-name="Normal" style:family="paragraph">
      <style:paragraph-properties style:snap-to-layout-grid="false" fo:text-align="justify" fo:text-indent="0.4923in">
        <style:tab-stops>
          <style:tab-stop style:type="left" style:position="3.7659in"/>
        </style:tab-stops>
      </style:paragraph-properties>
      <style:text-properties fo:color="#000000"/>
    </style:style>
    <style:style style:name="P450" style:parent-style-name="Normal" style:family="paragraph">
      <style:paragraph-properties style:snap-to-layout-grid="false" fo:text-align="justify" fo:text-indent="0.4923in">
        <style:tab-stops>
          <style:tab-stop style:type="left" style:position="3.7659in"/>
        </style:tab-stops>
      </style:paragraph-properties>
      <style:text-properties fo:color="#000000"/>
    </style:style>
    <style:style style:name="P451" style:parent-style-name="Normal" style:family="paragraph">
      <style:paragraph-properties style:snap-to-layout-grid="false" fo:text-align="justify" fo:text-indent="0.4923in">
        <style:tab-stops>
          <style:tab-stop style:type="left" style:position="3.7659in"/>
        </style:tab-stops>
      </style:paragraph-properties>
      <style:text-properties fo:color="#000000"/>
    </style:style>
    <style:style style:name="P452" style:parent-style-name="Normal" style:family="paragraph">
      <style:paragraph-properties style:snap-to-layout-grid="false" fo:text-align="justify" fo:text-indent="0.4923in">
        <style:tab-stops>
          <style:tab-stop style:type="left" style:position="3.7659in"/>
        </style:tab-stops>
      </style:paragraph-properties>
      <style:text-properties fo:color="#000000"/>
    </style:style>
    <style:style style:name="P453" style:parent-style-name="Normal" style:family="paragraph">
      <style:paragraph-properties style:snap-to-layout-grid="false" fo:text-align="justify" fo:text-indent="0.4923in">
        <style:tab-stops>
          <style:tab-stop style:type="left" style:position="3.7659in"/>
        </style:tab-stops>
      </style:paragraph-properties>
      <style:text-properties fo:color="#000000"/>
    </style:style>
    <style:style style:name="P454" style:parent-style-name="Normal" style:family="paragraph">
      <style:paragraph-properties style:snap-to-layout-grid="false" fo:text-align="justify" fo:text-indent="0.4923in">
        <style:tab-stops>
          <style:tab-stop style:type="left" style:position="3.7659in"/>
        </style:tab-stops>
      </style:paragraph-properties>
      <style:text-properties fo:color="#000000"/>
    </style:style>
    <style:style style:name="P455" style:parent-style-name="Normal" style:family="paragraph">
      <style:paragraph-properties style:snap-to-layout-grid="false" fo:text-align="justify" fo:text-indent="0.4923in">
        <style:tab-stops>
          <style:tab-stop style:type="left" style:position="3.7659in"/>
        </style:tab-stops>
      </style:paragraph-properties>
      <style:text-properties fo:color="#000000"/>
    </style:style>
    <style:style style:name="P456" style:parent-style-name="Normal" style:family="paragraph">
      <style:paragraph-properties style:snap-to-layout-grid="false" fo:text-align="justify" fo:text-indent="0.4923in">
        <style:tab-stops>
          <style:tab-stop style:type="left" style:position="3.7659in"/>
        </style:tab-stops>
      </style:paragraph-properties>
      <style:text-properties fo:color="#000000"/>
    </style:style>
    <style:style style:name="P457" style:parent-style-name="Normal" style:family="paragraph">
      <style:paragraph-properties style:snap-to-layout-grid="false" fo:text-align="justify" fo:text-indent="0.4923in">
        <style:tab-stops>
          <style:tab-stop style:type="left" style:position="3.7659in"/>
        </style:tab-stops>
      </style:paragraph-properties>
      <style:text-properties fo:color="#000000"/>
    </style:style>
    <style:style style:name="P458" style:parent-style-name="Normal" style:family="paragraph">
      <style:paragraph-properties style:snap-to-layout-grid="false" fo:text-align="justify" fo:text-indent="0.4923in">
        <style:tab-stops>
          <style:tab-stop style:type="left" style:position="3.7659in"/>
        </style:tab-stops>
      </style:paragraph-properties>
      <style:text-properties fo:color="#000000"/>
    </style:style>
    <style:style style:name="P459" style:parent-style-name="Normal" style:family="paragraph">
      <style:paragraph-properties style:snap-to-layout-grid="false" fo:text-align="justify" fo:text-indent="0.4923in">
        <style:tab-stops>
          <style:tab-stop style:type="left" style:position="3.7659in"/>
        </style:tab-stops>
      </style:paragraph-properties>
      <style:text-properties fo:color="#000000"/>
    </style:style>
    <style:style style:name="P460" style:parent-style-name="Normal" style:family="paragraph">
      <style:paragraph-properties style:snap-to-layout-grid="false" fo:text-align="justify" fo:text-indent="0.4923in">
        <style:tab-stops>
          <style:tab-stop style:type="left" style:position="3.7659in"/>
        </style:tab-stops>
      </style:paragraph-properties>
      <style:text-properties fo:color="#000000"/>
    </style:style>
    <style:style style:name="P461" style:parent-style-name="Normal" style:family="paragraph">
      <style:paragraph-properties style:snap-to-layout-grid="false" fo:text-align="justify" fo:text-indent="0.4923in"/>
      <style:text-properties fo:color="#000000"/>
    </style:style>
    <style:style style:name="TableColumn463" style:family="table-column">
      <style:table-column-properties style:column-width="2.5972in"/>
    </style:style>
    <style:style style:name="Table462" style:family="table">
      <style:table-properties style:width="2.5972in" fo:margin-left="0.5944in" table:align="lef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snap-to-layout-grid="false" fo:text-align="justify"/>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style:snap-to-layout-grid="false" fo:text-align="justify" fo:text-indent="0.4923in"/>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P480" style:parent-style-name="Normal" style:family="paragraph">
      <style:paragraph-properties style:snap-to-layout-grid="false" fo:text-align="justify" fo:text-indent="0.4923in"/>
      <style:text-properties fo:color="#000000"/>
    </style:style>
    <style:style style:name="P481" style:parent-style-name="Normal" style:family="paragraph">
      <style:paragraph-properties style:snap-to-layout-grid="false" fo:text-align="justify" fo:text-indent="0.4923in"/>
      <style:text-properties fo:color="#000000"/>
    </style:style>
    <style:style style:name="P482" style:parent-style-name="Normal" style:family="paragraph">
      <style:paragraph-properties style:snap-to-layout-grid="false" fo:text-align="justify" fo:text-indent="0.4923in"/>
      <style:text-properties fo:color="#000000"/>
    </style:style>
    <style:style style:name="P483" style:parent-style-name="Normal" style:family="paragraph">
      <style:paragraph-properties style:snap-to-layout-grid="false" fo:text-align="justify" fo:text-indent="0.4923in"/>
      <style:text-properties fo:color="#000000"/>
    </style:style>
    <style:style style:name="P484" style:parent-style-name="Normal" style:family="paragraph">
      <style:paragraph-properties style:snap-to-layout-grid="false" fo:text-align="justify" fo:text-indent="0.4923in"/>
      <style:text-properties fo:color="#000000"/>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style:snap-to-layout-grid="false" fo:text-align="justify" fo:text-indent="0.4923in"/>
      <style:text-properties fo:color="#000000"/>
    </style:style>
    <style:style style:name="P492" style:parent-style-name="Normal" style:family="paragraph">
      <style:paragraph-properties style:snap-to-layout-grid="false" fo:text-align="justify" fo:text-indent="0.4923in"/>
      <style:text-properties fo:color="#000000"/>
    </style:style>
    <style:style style:name="P493" style:parent-style-name="Normal" style:family="paragraph">
      <style:paragraph-properties style:snap-to-layout-grid="false" fo:text-align="justify" fo:text-indent="0.4923in"/>
      <style:text-properties fo:color="#000000"/>
    </style:style>
    <style:style style:name="P494" style:parent-style-name="Normal" style:family="paragraph">
      <style:paragraph-properties style:snap-to-layout-grid="false" fo:text-align="justify" fo:text-indent="0.4923in"/>
      <style:text-properties fo:color="#000000"/>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style:snap-to-layout-grid="false" fo:text-align="justify" fo:text-indent="0.4923in"/>
      <style:text-properties fo:color="#000000"/>
    </style:style>
    <style:style style:name="P506" style:parent-style-name="Normal" style:family="paragraph">
      <style:paragraph-properties style:snap-to-layout-grid="false" fo:text-align="justify" fo:text-indent="0.4923in"/>
      <style:text-properties fo:color="#000000"/>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style:snap-to-layout-grid="false" fo:text-align="justify" fo:text-indent="0.4923in"/>
      <style:text-properties fo:color="#000000"/>
    </style:style>
    <style:style style:name="TableColumn518" style:family="table-column">
      <style:table-column-properties style:column-width="5.8437in"/>
    </style:style>
    <style:style style:name="Table517" style:family="table">
      <style:table-properties style:width="5.8437in" fo:margin-left="0.4645in" table:align="lef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snap-to-layout-grid="false" fo:text-align="justify"/>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style:snap-to-layout-grid="false" fo:text-align="justify" fo:text-indent="0.4923in"/>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style:snap-to-layout-grid="false" fo:text-align="justify" fo:text-indent="0.4923in"/>
      <style:text-properties fo:color="#000000"/>
    </style:style>
    <style:style style:name="P529" style:parent-style-name="Normal" style:family="paragraph">
      <style:paragraph-properties style:snap-to-layout-grid="false" fo:text-align="justify" fo:text-indent="0.4923in"/>
      <style:text-properties fo:color="#000000"/>
    </style:style>
    <style:style style:name="P530" style:parent-style-name="Normal" style:family="paragraph">
      <style:paragraph-properties style:snap-to-layout-grid="false" fo:text-align="justify" fo:text-indent="0.4923in"/>
      <style:text-properties fo:color="#000000"/>
    </style:style>
    <style:style style:name="P531" style:parent-style-name="Normal" style:family="paragraph">
      <style:paragraph-properties style:snap-to-layout-grid="false" fo:text-align="justify" fo:text-indent="0.4923in"/>
      <style:text-properties fo:color="#000000"/>
    </style:style>
    <style:style style:name="P532" style:parent-style-name="Normal" style:family="paragraph">
      <style:paragraph-properties style:snap-to-layout-grid="false" fo:text-align="justify" fo:text-indent="0.4923in"/>
      <style:text-properties fo:color="#000000"/>
    </style:style>
    <style:style style:name="TableColumn534" style:family="table-column">
      <style:table-column-properties style:column-width="2.9868in"/>
    </style:style>
    <style:style style:name="Table533" style:family="table">
      <style:table-properties style:width="2.9868in" fo:margin-left="0.5944in" table:align="lef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snap-to-layout-grid="false" fo:text-align="justify"/>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style:snap-to-layout-grid="false" fo:text-align="justify" fo:text-indent="0.4923in"/>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color="#000000"/>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style:snap-to-layout-grid="false" fo:text-align="justify" fo:text-indent="0.4923in"/>
      <style:text-properties fo:color="#000000"/>
    </style:style>
    <style:style style:name="TableColumn569" style:family="table-column">
      <style:table-column-properties style:column-width="6.2493in"/>
    </style:style>
    <style:style style:name="Table568" style:family="table">
      <style:table-properties style:width="6.2493in" fo:margin-left="0.5944in" table:align="lef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snap-to-layout-grid="false" fo:text-align="justify"/>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style:snap-to-layout-grid="false" fo:text-align="justify" fo:text-indent="0.4923in"/>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style:snap-to-layout-grid="false" fo:text-align="justify" fo:text-indent="0.4923in"/>
      <style:text-properties fo:color="#000000"/>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text-position="super 62.5%"/>
    </style:style>
    <style:style style:name="T586" style:parent-style-name="DefaultParagraphFont" style:family="text">
      <style:text-properties fo:color="#000000"/>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style:snap-to-layout-grid="false" fo:text-align="justify" fo:text-indent="0.4923in"/>
      <style:text-properties fo:color="#000000"/>
    </style:style>
    <style:style style:name="P597" style:parent-style-name="Normal" style:family="paragraph">
      <style:paragraph-properties style:snap-to-layout-grid="false" fo:text-align="justify" fo:text-indent="0.4923in"/>
    </style:style>
    <style:style style:name="P598" style:parent-style-name="Normal" style:family="paragraph">
      <style:paragraph-properties style:snap-to-layout-grid="false" fo:text-align="center"/>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style:snap-to-layout-grid="false" fo:text-align="justify" fo:text-indent="0.4923in"/>
      <style:text-properties fo:color="#000000"/>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style:snap-to-layout-grid="false" fo:text-align="justify" fo:text-indent="0.4923in"/>
      <style:text-properties fo:color="#000000"/>
    </style:style>
    <style:style style:name="P612" style:parent-style-name="Normal" style:family="paragraph">
      <style:paragraph-properties style:snap-to-layout-grid="false" fo:text-align="justify" fo:text-indent="0.4923in"/>
      <style:text-properties fo:color="#000000"/>
    </style:style>
    <style:style style:name="P613" style:parent-style-name="Normal" style:family="paragraph">
      <style:paragraph-properties style:snap-to-layout-grid="false" fo:text-align="justify" fo:text-indent="0.4923in"/>
      <style:text-properties fo:color="#000000"/>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style:snap-to-layout-grid="false" fo:text-align="justify" fo:text-indent="0.4923in"/>
      <style:text-properties fo:color="#000000"/>
    </style:style>
    <style:style style:name="TableColumn627" style:family="table-column">
      <style:table-column-properties style:column-width="5.9736in"/>
    </style:style>
    <style:style style:name="Table626" style:family="table">
      <style:table-properties style:width="5.9736in" fo:margin-left="0.5944in" table:align="lef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snap-to-layout-grid="false" fo:text-align="justify"/>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style:snap-to-layout-grid="false" fo:text-align="justify" fo:text-indent="0.4923in"/>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style:snap-to-layout-grid="false" fo:text-align="justify" fo:text-indent="0.4923in"/>
      <style:text-properties fo:color="#000000"/>
    </style:style>
    <style:style style:name="TableColumn655" style:family="table-column">
      <style:table-column-properties style:column-width="2.0777in"/>
    </style:style>
    <style:style style:name="Table654" style:family="table">
      <style:table-properties style:width="2.0777in" fo:margin-left="0.5944in" table:align="lef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snap-to-layout-grid="false" fo:text-align="justify"/>
    </style:style>
    <style:style style:name="T659" style:parent-style-name="DefaultParagraphFont" style:family="text">
      <style:text-properties fo:font-weight="bold" style:font-weight-asian="bold" style:font-weight-complex="bold" fo:color="#000000"/>
    </style:style>
    <style:style style:name="P660" style:parent-style-name="Normal" style:family="paragraph">
      <style:paragraph-properties style:snap-to-layout-grid="false" fo:text-align="justify" fo:text-indent="0.4923in"/>
    </style:style>
    <style:style style:name="P661" style:parent-style-name="Normal" style:family="paragraph">
      <style:paragraph-properties style:snap-to-layout-grid="false"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style:snap-to-layout-grid="false" fo:text-align="justify" fo:text-indent="0.4923in"/>
      <style:text-properties fo:color="#000000"/>
    </style:style>
    <style:style style:name="TableColumn669" style:family="table-column">
      <style:table-column-properties style:column-width="3.7659in"/>
    </style:style>
    <style:style style:name="Table668" style:family="table">
      <style:table-properties style:width="3.7659in" fo:margin-left="0.5944in" table:align="lef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snap-to-layout-grid="false" fo:text-align="justify"/>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paragraph-properties style:snap-to-layout-grid="false" fo:text-align="justify" fo:text-indent="0.4923in"/>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style:snap-to-layout-grid="false"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style:snap-to-layout-grid="false"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text-underline-type="single" style:text-underline-style="solid" style:text-underline-width="auto" style:text-underline-mode="continuous"/>
    </style:style>
    <style:style style:name="T687" style:parent-style-name="DefaultParagraphFont" style:family="text">
      <style:text-properties fo:color="#000000"/>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style:snap-to-layout-grid="false"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text-underline-type="single" style:text-underline-style="solid" style:text-underline-width="auto" style:text-underline-mode="continuous"/>
    </style:style>
    <style:style style:name="T696" style:parent-style-name="DefaultParagraphFont" style:family="text">
      <style:text-properties fo:color="#000000"/>
    </style:style>
    <style:style style:name="P697" style:parent-style-name="Normal" style:family="paragraph">
      <style:paragraph-properties style:snap-to-layout-grid="false"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style:snap-to-layout-grid="false"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text-underline-type="single" style:text-underline-style="solid" style:text-underline-width="auto" style:text-underline-mode="continuous"/>
    </style:style>
    <style:style style:name="T704" style:parent-style-name="DefaultParagraphFont" style:family="text">
      <style:text-properties fo:color="#000000"/>
    </style:style>
    <style:style style:name="P705" style:parent-style-name="Normal" style:family="paragraph">
      <style:paragraph-properties style:snap-to-layout-grid="false" fo:text-align="justify" fo:text-indent="0.4923in"/>
      <style:text-properties fo:color="#000000"/>
    </style:style>
    <style:style style:name="P706" style:parent-style-name="Normal" style:family="paragraph">
      <style:paragraph-properties style:snap-to-layout-grid="false" fo:text-align="justify" fo:text-indent="0.4923in"/>
      <style:text-properties fo:color="#000000"/>
    </style:style>
    <style:style style:name="TableColumn708" style:family="table-column">
      <style:table-column-properties style:column-width="4.2854in"/>
    </style:style>
    <style:style style:name="Table707" style:family="table">
      <style:table-properties style:width="4.2854in" fo:margin-left="0.5944in" table:align="lef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snap-to-layout-grid="false" fo:text-align="justify"/>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style:snap-to-layout-grid="false" fo:text-align="justify" fo:text-indent="0.4923in"/>
    </style:style>
    <style:style style:name="P715" style:parent-style-name="Normal" style:family="paragraph">
      <style:paragraph-properties style:snap-to-layout-grid="false"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style:snap-to-layout-grid="false"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style:snap-to-layout-grid="false" fo:text-align="justify" fo:text-indent="0.4923in"/>
      <style:text-properties fo:color="#000000"/>
    </style:style>
    <style:style style:name="TableColumn724" style:family="table-column">
      <style:table-column-properties style:column-width="4.4152in"/>
    </style:style>
    <style:style style:name="Table723" style:family="table">
      <style:table-properties style:width="4.4152in" fo:margin-left="0.5944in" table:align="lef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snap-to-layout-grid="false" fo:text-align="justify"/>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style:snap-to-layout-grid="false" fo:text-align="justify" fo:text-indent="0.4923in"/>
    </style:style>
    <style:style style:name="P730" style:parent-style-name="Normal" style:family="paragraph">
      <style:paragraph-properties style:snap-to-layout-grid="false"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style:snap-to-layout-grid="false"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style:snap-to-layout-grid="false"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style:snap-to-layout-grid="false"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style:snap-to-layout-grid="false"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style:snap-to-layout-grid="false"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style:snap-to-layout-grid="false" fo:text-align="justify" fo:text-indent="0.4923in"/>
      <style:text-properties fo:color="#000000"/>
    </style:style>
    <style:style style:name="P753" style:parent-style-name="Normal" style:family="paragraph">
      <style:paragraph-properties style:snap-to-layout-grid="false" fo:text-align="justify" fo:text-indent="0.4923in"/>
      <style:text-properties fo:color="#000000"/>
    </style:style>
    <style:style style:name="TableColumn755" style:family="table-column">
      <style:table-column-properties style:column-width="4.4152in"/>
    </style:style>
    <style:style style:name="Table754" style:family="table">
      <style:table-properties style:width="4.4152in" fo:margin-left="0.4645in" table:align="lef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snap-to-layout-grid="false" fo:text-align="justify"/>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style:snap-to-layout-grid="false" fo:text-align="justify" fo:text-indent="0.4923in"/>
    </style:style>
    <style:style style:name="P761" style:parent-style-name="Normal" style:family="paragraph">
      <style:paragraph-properties style:snap-to-layout-grid="false"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style:snap-to-layout-grid="false" fo:text-align="justify" fo:text-indent="0.4923in"/>
      <style:text-properties fo:color="#000000"/>
    </style:style>
    <style:style style:name="P767" style:parent-style-name="Normal" style:family="paragraph">
      <style:paragraph-properties style:snap-to-layout-grid="false" fo:text-align="justify" fo:text-indent="0.4923in"/>
      <style:text-properties fo:color="#000000"/>
    </style:style>
    <style:style style:name="TableColumn769" style:family="table-column">
      <style:table-column-properties style:column-width="1.6881in"/>
    </style:style>
    <style:style style:name="Table768" style:family="table">
      <style:table-properties style:width="1.6881in" fo:margin-left="0.5944in" table:align="lef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snap-to-layout-grid="false" fo:text-align="justify"/>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style:snap-to-layout-grid="false" fo:text-align="justify" fo:text-indent="0.4923in"/>
    </style:style>
    <style:style style:name="P775" style:parent-style-name="Normal" style:family="paragraph">
      <style:paragraph-properties style:snap-to-layout-grid="false"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style:snap-to-layout-grid="false" fo:text-align="justify" fo:text-indent="0.4923in"/>
      <style:text-properties fo:color="#000000"/>
    </style:style>
    <style:style style:name="P780" style:parent-style-name="Normal" style:family="paragraph">
      <style:paragraph-properties style:snap-to-layout-grid="false" fo:text-align="justify" fo:text-indent="0.4923in"/>
      <style:text-properties fo:color="#000000"/>
    </style:style>
    <style:style style:name="TableColumn782" style:family="table-column">
      <style:table-column-properties style:column-width="3.1166in"/>
    </style:style>
    <style:style style:name="Table781" style:family="table">
      <style:table-properties style:width="3.1166in" fo:margin-left="0.5944in" table:align="lef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snap-to-layout-grid="false" fo:text-align="justify"/>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style:snap-to-layout-grid="false" fo:text-align="justify" fo:text-indent="0.4923in"/>
    </style:style>
    <style:style style:name="P789" style:parent-style-name="Normal" style:family="paragraph">
      <style:paragraph-properties style:snap-to-layout-grid="false"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style:snap-to-layout-grid="false" fo:text-align="justify" fo:text-indent="0.4923in"/>
      <style:text-properties fo:color="#000000"/>
    </style:style>
    <style:style style:name="P795" style:parent-style-name="Normal" style:family="paragraph">
      <style:paragraph-properties style:snap-to-layout-grid="false" fo:text-align="justify" fo:text-indent="0.4923in"/>
      <style:text-properties fo:color="#000000"/>
    </style:style>
    <style:style style:name="TableColumn797" style:family="table-column">
      <style:table-column-properties style:column-width="1.4284in"/>
    </style:style>
    <style:style style:name="Table796" style:family="table">
      <style:table-properties style:width="1.4284in" fo:margin-left="0.5944in" table:align="lef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snap-to-layout-grid="false" fo:text-align="justify"/>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style:snap-to-layout-grid="false" fo:text-align="justify" fo:text-indent="0.4923in"/>
    </style:style>
    <style:style style:name="P803" style:parent-style-name="Normal" style:family="paragraph">
      <style:paragraph-properties style:snap-to-layout-grid="false"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style:snap-to-layout-grid="false" fo:text-align="justify" fo:text-indent="0.4923in"/>
      <style:text-properties fo:color="#000000"/>
    </style:style>
    <style:style style:name="P808" style:parent-style-name="Normal" style:family="paragraph">
      <style:paragraph-properties style:snap-to-layout-grid="false" fo:text-align="justify" fo:text-indent="0.4923in"/>
      <style:text-properties fo:color="#000000"/>
    </style:style>
    <style:style style:name="TableColumn810" style:family="table-column">
      <style:table-column-properties style:column-width="2.0777in"/>
    </style:style>
    <style:style style:name="Table809" style:family="table">
      <style:table-properties style:width="2.0777in" fo:margin-left="0.5944in" table:align="lef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snap-to-layout-grid="false" fo:text-align="justify"/>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style:snap-to-layout-grid="false" fo:text-align="justify" fo:text-indent="0.4923in"/>
    </style:style>
    <style:style style:name="P816" style:parent-style-name="Normal" style:family="paragraph">
      <style:paragraph-properties style:snap-to-layout-grid="false"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style:snap-to-layout-grid="false" fo:text-align="justify" fo:text-indent="0.4923in"/>
      <style:text-properties fo:color="#000000"/>
    </style:style>
    <style:style style:name="P822" style:parent-style-name="Normal" style:family="paragraph">
      <style:paragraph-properties style:snap-to-layout-grid="false" fo:text-align="justify" fo:text-indent="0.4923in"/>
      <style:text-properties fo:color="#000000"/>
    </style:style>
    <style:style style:name="TableColumn824" style:family="table-column">
      <style:table-column-properties style:column-width="2.2076in"/>
    </style:style>
    <style:style style:name="Table823" style:family="table">
      <style:table-properties style:width="2.2076in" fo:margin-left="0.5944in" table:align="lef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snap-to-layout-grid="false" fo:text-align="justify"/>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P830" style:parent-style-name="Normal" style:family="paragraph">
      <style:paragraph-properties style:snap-to-layout-grid="false" fo:text-align="justify" fo:text-indent="0.4923in"/>
    </style:style>
    <style:style style:name="P831" style:parent-style-name="Normal" style:family="paragraph">
      <style:paragraph-properties style:snap-to-layout-grid="false"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style:snap-to-layout-grid="false" fo:text-align="justify" fo:text-indent="0.4923in"/>
      <style:text-properties fo:color="#000000"/>
    </style:style>
    <style:style style:name="P836" style:parent-style-name="Normal" style:family="paragraph">
      <style:paragraph-properties style:snap-to-layout-grid="false" fo:text-align="justify" fo:text-indent="0.4923in"/>
      <style:text-properties fo:color="#000000"/>
    </style:style>
    <style:style style:name="TableColumn838" style:family="table-column">
      <style:table-column-properties style:column-width="6.2493in"/>
    </style:style>
    <style:style style:name="Table837" style:family="table">
      <style:table-properties style:width="6.2493in" fo:margin-left="0.5944in" table:align="lef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snap-to-layout-grid="false" fo:text-align="justify"/>
    </style:style>
    <style:style style:name="T842" style:parent-style-name="DefaultParagraphFont" style:family="text">
      <style:text-properties fo:font-weight="bold" style:font-weight-asian="bold" style:font-weight-complex="bold" fo:color="#000000"/>
    </style:style>
    <style:style style:name="P843" style:parent-style-name="Normal" style:family="paragraph">
      <style:paragraph-properties style:snap-to-layout-grid="false" fo:text-align="justify" fo:text-indent="0.4923in"/>
    </style:style>
    <style:style style:name="P844" style:parent-style-name="Normal" style:family="paragraph">
      <style:paragraph-properties style:snap-to-layout-grid="false"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style:snap-to-layout-grid="false" fo:text-align="justify" fo:text-indent="0.4923in"/>
      <style:text-properties fo:color="#000000"/>
    </style:style>
    <style:style style:name="P849" style:parent-style-name="Normal" style:family="paragraph">
      <style:paragraph-properties style:snap-to-layout-grid="false" fo:text-align="justify" fo:text-indent="0.4923in"/>
      <style:text-properties fo:color="#000000"/>
    </style:style>
    <style:style style:name="TableColumn851" style:family="table-column">
      <style:table-column-properties style:column-width="6.2493in"/>
    </style:style>
    <style:style style:name="Table850" style:family="table">
      <style:table-properties style:width="6.2493in" fo:margin-left="0.5944in" table:align="lef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snap-to-layout-grid="false" fo:text-align="justify"/>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style:snap-to-layout-grid="false" fo:text-align="justify" fo:text-indent="0.4923in"/>
    </style:style>
    <style:style style:name="P858" style:parent-style-name="Normal" style:family="paragraph">
      <style:paragraph-properties style:snap-to-layout-grid="false"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style:snap-to-layout-grid="false"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style:snap-to-layout-grid="false"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style:snap-to-layout-grid="false"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style:snap-to-layout-grid="false"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style:snap-to-layout-grid="false" fo:text-align="justify" fo:text-indent="0.4923in"/>
      <style:text-properties fo:color="#000000"/>
    </style:style>
    <style:style style:name="TableColumn884" style:family="table-column">
      <style:table-column-properties style:column-width="6.2493in"/>
    </style:style>
    <style:style style:name="Table883" style:family="table">
      <style:table-properties style:width="6.2493in" fo:margin-left="0.5944in" table:align="lef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snap-to-layout-grid="false" fo:text-align="justify"/>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P890" style:parent-style-name="Normal" style:family="paragraph">
      <style:paragraph-properties style:snap-to-layout-grid="false" fo:text-align="justify" fo:text-indent="0.4923in"/>
    </style:style>
    <style:style style:name="P891" style:parent-style-name="Normal" style:family="paragraph">
      <style:paragraph-properties style:snap-to-layout-grid="false"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style:snap-to-layout-grid="false" fo:text-align="justify" fo:text-indent="0.4923in"/>
      <style:text-properties fo:color="#000000"/>
    </style:style>
    <style:style style:name="P896" style:parent-style-name="Normal" style:family="paragraph">
      <style:paragraph-properties style:snap-to-layout-grid="false"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style:snap-to-layout-grid="false"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style:font-weight-complex="bold" fo:color="#000000"/>
    </style:style>
    <style:style style:name="P903" style:parent-style-name="Normal" style:family="paragraph">
      <style:paragraph-properties style:snap-to-layout-grid="false" fo:text-align="justify" fo:text-indent="0.4923in"/>
      <style:text-properties fo:color="#000000"/>
    </style:style>
    <style:style style:name="TableColumn905" style:family="table-column">
      <style:table-column-properties style:column-width="2.8569in"/>
    </style:style>
    <style:style style:name="Table904" style:family="table">
      <style:table-properties style:width="2.8569in" fo:margin-left="0.5944in" table:align="lef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snap-to-layout-grid="false" fo:text-align="justify"/>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P911" style:parent-style-name="Normal" style:family="paragraph">
      <style:paragraph-properties style:snap-to-layout-grid="false" fo:text-align="justify" fo:text-indent="0.4923in"/>
    </style:style>
    <style:style style:name="P912" style:parent-style-name="Normal" style:family="paragraph">
      <style:paragraph-properties style:snap-to-layout-grid="false"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FF" style:text-underline-type="single" style:text-underline-style="solid" style:text-underline-width="auto" style:text-underline-mode="continuous"/>
    </style:style>
    <style:style style:name="T916" style:parent-style-name="DefaultParagraphFont" style:family="text">
      <style:text-properties fo:color="#000000"/>
    </style:style>
    <style:style style:name="T917" style:parent-style-name="DefaultParagraphFont" style:family="text">
      <style:text-properties fo:color="#0000FF" style:text-underline-type="single" style:text-underline-style="solid" style:text-underline-width="auto" style:text-underline-mode="continuous"/>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style:snap-to-layout-grid="false" fo:text-align="justify" fo:text-indent="0.4923in"/>
      <style:text-properties fo:color="#000000"/>
    </style:style>
    <style:style style:name="P921" style:parent-style-name="Normal" style:family="paragraph">
      <style:paragraph-properties style:snap-to-layout-grid="false" fo:text-align="justify" fo:text-indent="0.4923in"/>
      <style:text-properties fo:color="#000000"/>
    </style:style>
    <style:style style:name="TableColumn923" style:family="table-column">
      <style:table-column-properties style:column-width="5.7138in"/>
    </style:style>
    <style:style style:name="Table922" style:family="table">
      <style:table-properties style:width="5.7138in" fo:margin-left="0.5944in" table:align="lef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snap-to-layout-grid="false" fo:text-align="justify"/>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P929" style:parent-style-name="Normal" style:family="paragraph">
      <style:paragraph-properties style:snap-to-layout-grid="false" fo:text-align="justify" fo:text-indent="0.4923in"/>
    </style:style>
    <style:style style:name="P930" style:parent-style-name="Normal" style:family="paragraph">
      <style:paragraph-properties style:snap-to-layout-grid="false"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style:snap-to-layout-grid="false"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style:snap-to-layout-grid="false"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style:snap-to-layout-grid="false" fo:text-align="justify" fo:text-indent="0.4923in"/>
      <style:text-properties fo:color="#000000"/>
    </style:style>
    <style:style style:name="TableColumn944" style:family="table-column">
      <style:table-column-properties style:column-width="5.3243in"/>
    </style:style>
    <style:style style:name="Table943" style:family="table">
      <style:table-properties style:width="5.3243in" fo:margin-left="0.5944in" table:align="lef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snap-to-layout-grid="false" fo:text-align="justify"/>
    </style:style>
    <style:style style:name="T948" style:parent-style-name="DefaultParagraphFont" style:family="text">
      <style:text-properties fo:font-weight="bold" style:font-weight-asian="bold" style:font-weight-complex="bold" fo:color="#000000"/>
    </style:style>
    <style:style style:name="P949" style:parent-style-name="Normal" style:family="paragraph">
      <style:paragraph-properties style:snap-to-layout-grid="false" fo:text-align="justify" fo:text-indent="0.4923in"/>
    </style:style>
    <style:style style:name="P950" style:parent-style-name="Normal" style:family="paragraph">
      <style:paragraph-properties style:snap-to-layout-grid="false"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style:snap-to-layout-grid="false" fo:text-align="justify" fo:text-indent="0.4923in"/>
      <style:text-properties fo:color="#000000"/>
    </style:style>
    <style:style style:name="TableColumn956" style:family="table-column">
      <style:table-column-properties style:column-width="5.3243in"/>
    </style:style>
    <style:style style:name="Table955" style:family="table">
      <style:table-properties style:width="5.3243in" fo:margin-left="0.5944in" table:align="lef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snap-to-layout-grid="false" fo:text-align="justify"/>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style:font-weight-complex="bold" fo:color="#000000"/>
    </style:style>
    <style:style style:name="P963" style:parent-style-name="Normal" style:family="paragraph">
      <style:paragraph-properties style:snap-to-layout-grid="false" fo:text-align="justify" fo:text-indent="0.4923in"/>
    </style:style>
    <style:style style:name="P964" style:parent-style-name="Normal" style:family="paragraph">
      <style:paragraph-properties style:snap-to-layout-grid="false"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style:snap-to-layout-grid="false" fo:text-align="justify" fo:text-indent="0.4923in"/>
      <style:text-properties fo:color="#000000"/>
    </style:style>
    <style:style style:name="TableColumn971" style:family="table-column">
      <style:table-column-properties style:column-width="4.4152in"/>
    </style:style>
    <style:style style:name="Table970" style:family="table">
      <style:table-properties style:width="4.4152in" fo:margin-left="0.5944in" table:align="lef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snap-to-layout-grid="false" fo:text-align="justify"/>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style:snap-to-layout-grid="false" fo:text-align="justify" fo:text-indent="0.4923in"/>
    </style:style>
    <style:style style:name="P977" style:parent-style-name="Normal" style:family="paragraph">
      <style:paragraph-properties style:snap-to-layout-grid="false"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P983" style:parent-style-name="Normal" style:family="paragraph">
      <style:paragraph-properties style:snap-to-layout-grid="false" fo:text-align="justify" fo:text-indent="0.4923in"/>
      <style:text-properties fo:color="#000000"/>
    </style:style>
    <style:style style:name="P984" style:parent-style-name="Normal" style:family="paragraph">
      <style:paragraph-properties style:snap-to-layout-grid="false" fo:text-align="justify" fo:text-indent="0.4923in"/>
      <style:text-properties fo:color="#000000"/>
    </style:style>
    <style:style style:name="TableColumn986" style:family="table-column">
      <style:table-column-properties style:column-width="1.0388in"/>
    </style:style>
    <style:style style:name="Table985" style:family="table">
      <style:table-properties style:width="1.0388in" fo:margin-left="0.5944in" table:align="lef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snap-to-layout-grid="false" fo:text-align="justify"/>
    </style:style>
    <style:style style:name="T990" style:parent-style-name="DefaultParagraphFont" style:family="text">
      <style:text-properties fo:font-weight="bold" style:font-weight-asian="bold" style:font-weight-complex="bold" fo:color="#000000"/>
    </style:style>
    <style:style style:name="P991" style:parent-style-name="Normal" style:family="paragraph">
      <style:paragraph-properties style:snap-to-layout-grid="false" fo:text-align="justify" fo:text-indent="0.4923in"/>
    </style:style>
    <style:style style:name="P992" style:parent-style-name="Normal" style:family="paragraph">
      <style:paragraph-properties style:snap-to-layout-grid="false"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style:snap-to-layout-grid="false" fo:text-align="justify" fo:text-indent="0.4923in"/>
    </style:style>
    <style:style style:name="P997" style:parent-style-name="Normal" style:family="paragraph">
      <style:paragraph-properties style:snap-to-layout-grid="false" fo:text-align="center"/>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P1000" style:parent-style-name="Normal" style:family="paragraph">
      <style:paragraph-properties style:snap-to-layout-grid="false" fo:text-align="justify" fo:text-indent="0.4923in"/>
      <style:text-properties fo:color="#000000"/>
    </style:style>
    <style:style style:name="P1001" style:parent-style-name="Normal" style:family="paragraph">
      <style:paragraph-properties style:snap-to-layout-grid="false"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style:snap-to-layout-grid="false" fo:text-align="justify" fo:text-indent="0.4923in"/>
      <style:text-properties fo:color="#000000"/>
    </style:style>
    <style:style style:name="P1005" style:parent-style-name="Normal" style:family="paragraph">
      <style:paragraph-properties style:snap-to-layout-grid="false" fo:text-align="justify" fo:text-indent="0.4923in"/>
    </style:style>
    <style:style style:name="T1006" style:parent-style-name="DefaultParagraphFont" style:family="text">
      <style:text-properties fo:color="#000000"/>
    </style:style>
    <style:style style:name="P1007" style:parent-style-name="Normal" style:family="paragraph">
      <style:paragraph-properties style:snap-to-layout-grid="false"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P1012" style:parent-style-name="Normal" style:family="paragraph">
      <style:paragraph-properties style:snap-to-layout-grid="false"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style:snap-to-layout-grid="false"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style:snap-to-layout-grid="false"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style:snap-to-layout-grid="false"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style:snap-to-layout-grid="false" fo:text-align="justify" fo:text-indent="0.4923in"/>
      <style:text-properties fo:color="#000000"/>
    </style:style>
    <style:style style:name="P1026" style:parent-style-name="Normal" style:family="paragraph">
      <style:paragraph-properties style:snap-to-layout-grid="false" fo:text-align="justify" fo:text-indent="0.4923in"/>
    </style:style>
    <style:style style:name="T1027" style:parent-style-name="DefaultParagraphFont" style:family="text">
      <style:text-properties fo:font-weight="bold" style:font-weight-asian="bold" style:font-weight-complex="bold" fo:color="#000000"/>
    </style:style>
    <style:style style:name="P1028" style:parent-style-name="Normal" style:family="paragraph">
      <style:paragraph-properties style:snap-to-layout-grid="false" fo:text-align="justify" fo:text-indent="0.4923in"/>
      <style:text-properties fo:color="#000000"/>
    </style:style>
    <style:style style:name="TableColumn1030" style:family="table-column">
      <style:table-column-properties style:column-width="3.2465in"/>
    </style:style>
    <style:style style:name="Table1029" style:family="table">
      <style:table-properties style:width="3.2465in" fo:margin-left="0.5944in" table:align="lef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snap-to-layout-grid="false" fo:text-align="justify"/>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P1036" style:parent-style-name="Normal" style:family="paragraph">
      <style:paragraph-properties style:snap-to-layout-grid="false" fo:text-align="justify" fo:text-indent="0.4923in"/>
    </style:style>
    <style:style style:name="P1037" style:parent-style-name="Normal" style:family="paragraph">
      <style:paragraph-properties style:snap-to-layout-grid="false"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style:snap-to-layout-grid="false"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style:snap-to-layout-grid="false"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style:snap-to-layout-grid="false"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style:snap-to-layout-grid="false"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style:snap-to-layout-grid="false" fo:text-align="justify" fo:text-indent="0.4923in"/>
      <style:text-properties fo:color="#000000"/>
    </style:style>
    <style:style style:name="P1058" style:parent-style-name="Normal" style:family="paragraph">
      <style:paragraph-properties style:snap-to-layout-grid="false" fo:text-align="justify" fo:text-indent="0.4923in"/>
      <style:text-properties fo:color="#000000"/>
    </style:style>
    <style:style style:name="P1059" style:parent-style-name="Normal" style:family="paragraph">
      <style:paragraph-properties style:snap-to-layout-grid="false"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style:snap-to-layout-grid="false"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style:snap-to-layout-grid="false"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P1073" style:parent-style-name="Normal" style:family="paragraph">
      <style:paragraph-properties style:snap-to-layout-grid="false"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style>
    <style:style style:name="P1078" style:parent-style-name="Normal" style:family="paragraph">
      <style:paragraph-properties style:snap-to-layout-grid="false"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style:snap-to-layout-grid="false"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color="#000000"/>
    </style:style>
    <style:style style:name="P1087" style:parent-style-name="Normal" style:family="paragraph">
      <style:paragraph-properties style:snap-to-layout-grid="false"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style:snap-to-layout-grid="false" fo:text-align="justify" fo:text-indent="0.4923in"/>
      <style:text-properties fo:color="#000000"/>
    </style:style>
    <style:style style:name="TableColumn1093" style:family="table-column">
      <style:table-column-properties style:column-width="6.2493in"/>
    </style:style>
    <style:style style:name="Table1092" style:family="table">
      <style:table-properties style:width="6.2493in" fo:margin-left="0.5944in" table:align="lef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snap-to-layout-grid="false" fo:text-align="justify"/>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P1099" style:parent-style-name="Normal" style:family="paragraph">
      <style:paragraph-properties style:snap-to-layout-grid="false" fo:text-align="justify" fo:text-indent="0.4923in"/>
    </style:style>
    <style:style style:name="P1100" style:parent-style-name="Normal" style:family="paragraph">
      <style:paragraph-properties style:snap-to-layout-grid="false"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style:snap-to-layout-grid="false" fo:text-align="justify" fo:text-indent="0.4923in"/>
      <style:text-properties fo:color="#000000"/>
    </style:style>
    <style:style style:name="TableColumn1106" style:family="table-column">
      <style:table-column-properties style:column-width="2.3375in"/>
    </style:style>
    <style:style style:name="Table1105" style:family="table">
      <style:table-properties style:width="2.3375in" fo:margin-left="0.5944in" table:align="lef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snap-to-layout-grid="false" fo:text-align="justify"/>
    </style:style>
    <style:style style:name="T1110" style:parent-style-name="DefaultParagraphFont" style:family="text">
      <style:text-properties fo:font-weight="bold" style:font-weight-asian="bold" style:font-weight-complex="bold" fo:color="#000000"/>
    </style:style>
    <style:style style:name="P1111" style:parent-style-name="Normal" style:family="paragraph">
      <style:paragraph-properties style:snap-to-layout-grid="false" fo:text-align="justify" fo:text-indent="0.4923in"/>
    </style:style>
    <style:style style:name="P1112" style:parent-style-name="Normal" style:family="paragraph">
      <style:paragraph-properties style:snap-to-layout-grid="false"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color="#000000"/>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style:snap-to-layout-grid="false"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style:snap-to-layout-grid="false" fo:text-align="justify" fo:text-indent="0.4923in"/>
      <style:text-properties fo:color="#000000"/>
    </style:style>
    <style:style style:name="TableColumn1128" style:family="table-column">
      <style:table-column-properties style:column-width="5.9736in"/>
    </style:style>
    <style:style style:name="Table1127" style:family="table">
      <style:table-properties style:width="5.9736in" fo:margin-left="0.5944in" table:align="lef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snap-to-layout-grid="false" fo:text-align="justify"/>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style>
    <style:style style:name="P1134" style:parent-style-name="Normal" style:family="paragraph">
      <style:paragraph-properties style:snap-to-layout-grid="false" fo:text-align="justify" fo:text-indent="0.4923in"/>
    </style:style>
    <style:style style:name="P1135" style:parent-style-name="Normal" style:family="paragraph">
      <style:paragraph-properties style:snap-to-layout-grid="false"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style:snap-to-layout-grid="false"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style:snap-to-layout-grid="false"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style:snap-to-layout-grid="false"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style:snap-to-layout-grid="false"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style:snap-to-layout-grid="false"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style:snap-to-layout-grid="false" fo:text-align="justify" fo:text-indent="0.4923in"/>
    </style:style>
    <style:style style:name="P1162" style:parent-style-name="Normal" style:family="paragraph">
      <style:paragraph-properties style:snap-to-layout-grid="false" fo:text-align="center"/>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font-weight="bold" style:font-weight-asian="bold" style:font-weight-complex="bold" fo:color="#000000"/>
    </style:style>
    <style:style style:name="P1165" style:parent-style-name="Normal" style:family="paragraph">
      <style:paragraph-properties style:snap-to-layout-grid="false" fo:text-align="justify" fo:text-indent="0.4923in"/>
      <style:text-properties fo:color="#000000"/>
    </style:style>
    <style:style style:name="P1166" style:parent-style-name="Normal" style:family="paragraph">
      <style:paragraph-properties style:snap-to-layout-grid="false"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style:snap-to-layout-grid="false"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style:snap-to-layout-grid="false"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style:snap-to-layout-grid="false" fo:text-align="justify" fo:text-indent="0.4923in"/>
      <style:text-properties fo:color="#000000"/>
    </style:style>
    <style:style style:name="TableColumn1180" style:family="table-column">
      <style:table-column-properties style:column-width="2.5972in"/>
    </style:style>
    <style:style style:name="Table1179" style:family="table">
      <style:table-properties style:width="2.5972in" fo:margin-left="0.5944in" table:align="lef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snap-to-layout-grid="false" fo:text-align="justify"/>
    </style:style>
    <style:style style:name="T1184" style:parent-style-name="DefaultParagraphFont" style:family="text">
      <style:text-properties fo:font-weight="bold" style:font-weight-asian="bold" style:font-weight-complex="bold" fo:color="#000000"/>
    </style:style>
    <style:style style:name="P1185" style:parent-style-name="Normal" style:family="paragraph">
      <style:paragraph-properties style:snap-to-layout-grid="false" fo:text-align="justify" fo:text-indent="0.4923in"/>
    </style:style>
    <style:style style:name="P1186" style:parent-style-name="Normal" style:family="paragraph">
      <style:paragraph-properties style:snap-to-layout-grid="false"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style:snap-to-layout-grid="false"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style:snap-to-layout-grid="false" fo:text-align="justify" fo:text-indent="0.4923in"/>
      <style:text-properties fo:color="#000000"/>
    </style:style>
    <style:style style:name="TableColumn1198" style:family="table-column">
      <style:table-column-properties style:column-width="5.9736in"/>
    </style:style>
    <style:style style:name="Table1197" style:family="table">
      <style:table-properties style:width="5.9736in" fo:margin-left="0.5944in" table:align="lef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snap-to-layout-grid="false" fo:text-align="justify"/>
    </style:style>
    <style:style style:name="T1202" style:parent-style-name="DefaultParagraphFont" style:family="text">
      <style:text-properties fo:font-weight="bold" style:font-weight-asian="bold" style:font-weight-complex="bold" fo:color="#000000"/>
    </style:style>
    <style:style style:name="P1203" style:parent-style-name="Normal" style:family="paragraph">
      <style:paragraph-properties style:snap-to-layout-grid="false" fo:text-align="justify" fo:text-indent="0.4923in"/>
    </style:style>
    <style:style style:name="P1204" style:parent-style-name="Normal" style:family="paragraph">
      <style:paragraph-properties style:snap-to-layout-grid="false"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style:snap-to-layout-grid="false" fo:text-align="justify" fo:text-indent="0.4923in"/>
      <style:text-properties fo:color="#000000"/>
    </style:style>
    <style:style style:name="TableColumn1210" style:family="table-column">
      <style:table-column-properties style:column-width="2.9868in"/>
    </style:style>
    <style:style style:name="Table1209" style:family="table">
      <style:table-properties style:width="2.9868in" fo:margin-left="0.5944in" table:align="lef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snap-to-layout-grid="false" fo:text-align="justify"/>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font-weight="bold" style:font-weight-asian="bold" style:font-weight-complex="bold" fo:color="#000000"/>
    </style:style>
    <style:style style:name="P1216" style:parent-style-name="Normal" style:family="paragraph">
      <style:paragraph-properties style:snap-to-layout-grid="false" fo:text-align="justify" fo:text-indent="0.4923in"/>
    </style:style>
    <style:style style:name="P1217" style:parent-style-name="Normal" style:family="paragraph">
      <style:paragraph-properties style:snap-to-layout-grid="false"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style:snap-to-layout-grid="false"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style:snap-to-layout-grid="false"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style:snap-to-layout-grid="false"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style:snap-to-layout-grid="false"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P1240" style:parent-style-name="Normal" style:family="paragraph">
      <style:paragraph-properties style:snap-to-layout-grid="false" fo:text-align="justify" fo:text-indent="0.4923in"/>
      <style:text-properties fo:color="#000000"/>
    </style:style>
    <style:style style:name="TableColumn1242" style:family="table-column">
      <style:table-column-properties style:column-width="6.2493in"/>
    </style:style>
    <style:style style:name="Table1241" style:family="table">
      <style:table-properties style:width="6.2493in" fo:margin-left="0.5944in" table:align="lef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snap-to-layout-grid="false" fo:text-align="justify"/>
      <style:text-properties fo:font-weight="bold" style:font-weight-asian="bold" style:font-weight-complex="bold" fo:color="#000000"/>
    </style:style>
    <style:style style:name="P1246" style:parent-style-name="Normal" style:family="paragraph">
      <style:paragraph-properties style:snap-to-layout-grid="false" fo:text-align="justify" fo:text-indent="0.4923in"/>
    </style:style>
    <style:style style:name="P1247" style:parent-style-name="Normal" style:family="paragraph">
      <style:paragraph-properties style:snap-to-layout-grid="false"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style:snap-to-layout-grid="false" fo:text-align="justify" fo:text-indent="0.4923in"/>
      <style:text-properties fo:color="#000000"/>
    </style:style>
    <style:style style:name="P1253" style:parent-style-name="Normal" style:family="paragraph">
      <style:paragraph-properties style:snap-to-layout-grid="false" fo:text-align="justify" fo:text-indent="0.4923in"/>
    </style:style>
    <style:style style:name="P1254" style:parent-style-name="Normal" style:family="paragraph">
      <style:paragraph-properties style:snap-to-layout-grid="false" fo:text-align="center"/>
    </style:style>
    <style:style style:name="T1255" style:parent-style-name="DefaultParagraphFont" style:family="text">
      <style:text-properties fo:font-weight="bold" style:font-weight-asian="bold" style:font-weight-complex="bold" fo:text-transform="uppercase" fo:color="#000000"/>
    </style:style>
    <style:style style:name="T1256" style:parent-style-name="DefaultParagraphFont" style:family="text">
      <style:text-properties fo:font-weight="bold" style:font-weight-asian="bold" style:font-weight-complex="bold" fo:text-transform="uppercase" fo:color="#000000"/>
    </style:style>
    <style:style style:name="T1257" style:parent-style-name="DefaultParagraphFont" style:family="text">
      <style:text-properties fo:font-weight="bold" style:font-weight-asian="bold" style:font-weight-complex="bold" fo:text-transform="uppercase" fo:color="#000000"/>
    </style:style>
    <style:style style:name="P1258" style:parent-style-name="Normal" style:family="paragraph">
      <style:paragraph-properties style:snap-to-layout-grid="false" fo:text-align="justify" fo:text-indent="0.4923in"/>
      <style:text-properties fo:color="#000000"/>
    </style:style>
    <style:style style:name="P1259" style:parent-style-name="Normal" style:family="paragraph">
      <style:paragraph-properties style:snap-to-layout-grid="false"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style:snap-to-layout-grid="false"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style:snap-to-layout-grid="false" fo:text-align="justify" fo:text-indent="0.4923in"/>
      <style:text-properties fo:color="#000000"/>
    </style:style>
    <style:style style:name="P1267" style:parent-style-name="Normal" style:family="paragraph">
      <style:paragraph-properties style:snap-to-layout-grid="false"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style:snap-to-layout-grid="false"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style:snap-to-layout-grid="false" fo:text-align="justify" fo:text-indent="0.4923in"/>
      <style:text-properties fo:color="#000000"/>
    </style:style>
    <style:style style:name="P1274" style:parent-style-name="Normal" style:family="paragraph">
      <style:paragraph-properties style:snap-to-layout-grid="false"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style:snap-to-layout-grid="false"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style:snap-to-layout-grid="false" fo:text-align="justify" fo:text-indent="0.4923in"/>
      <style:text-properties fo:color="#000000"/>
    </style:style>
    <style:style style:name="P1281" style:parent-style-name="Normal" style:family="paragraph">
      <style:paragraph-properties style:snap-to-layout-grid="false" fo:text-align="justify" fo:text-indent="0.4923in"/>
      <style:text-properties fo:color="#000000"/>
    </style:style>
    <style:style style:name="P1282" style:parent-style-name="Normal" style:family="paragraph">
      <style:paragraph-properties style:snap-to-layout-grid="false" fo:text-align="center"/>
    </style:style>
    <style:style style:name="T1283" style:parent-style-name="DefaultParagraphFont" style:family="text">
      <style:text-properties fo:color="#000000"/>
    </style:style>
    <style:style style:name="P1284" style:parent-style-name="Normal" style:family="paragraph">
      <style:paragraph-properties fo:break-before="page" style:snap-to-layout-grid="false" fo:text-indent="3.543in"/>
    </style:style>
    <style:style style:name="T1285" style:parent-style-name="DefaultParagraphFont" style:family="text">
      <style:text-properties fo:color="#000000"/>
    </style:style>
    <style:style style:name="P1286" style:parent-style-name="Normal" style:family="paragraph">
      <style:paragraph-properties style:snap-to-layout-grid="false" fo:text-indent="3.543in"/>
      <style:text-properties fo:color="#000000"/>
    </style:style>
    <style:style style:name="P1287" style:parent-style-name="Normal" style:family="paragraph">
      <style:paragraph-properties style:snap-to-layout-grid="false" fo:text-indent="3.543in"/>
      <style:text-properties fo:color="#000000"/>
    </style:style>
    <style:style style:name="P1288" style:parent-style-name="Normal" style:family="paragraph">
      <style:paragraph-properties style:snap-to-layout-grid="false" fo:text-indent="3.543in"/>
      <style:text-properties fo:color="#000000"/>
    </style:style>
    <style:style style:name="P1289" style:parent-style-name="Normal" style:family="paragraph">
      <style:paragraph-properties style:snap-to-layout-grid="false" fo:text-indent="3.54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style:snap-to-layout-grid="false" fo:text-align="justify" fo:text-indent="0.4923in"/>
      <style:text-properties fo:color="#000000"/>
    </style:style>
    <style:style style:name="P1293" style:parent-style-name="Normal" style:family="paragraph">
      <style:paragraph-properties style:snap-to-layout-grid="false" fo:text-align="center"/>
    </style:style>
    <style:style style:name="T1294" style:parent-style-name="DefaultParagraphFont" style:family="text">
      <style:text-properties fo:font-weight="bold" style:font-weight-asian="bold" style:font-weight-complex="bold" fo:text-transform="uppercase" fo:color="#000000"/>
    </style:style>
    <style:style style:name="P1295" style:parent-style-name="Normal" style:family="paragraph">
      <style:paragraph-properties style:snap-to-layout-grid="false" fo:text-align="justify" fo:text-indent="0.4923in"/>
      <style:text-properties fo:color="#000000"/>
    </style:style>
    <style:style style:name="P1296" style:parent-style-name="Normal" style:family="paragraph">
      <style:paragraph-properties style:snap-to-layout-grid="false"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FF" style:text-underline-type="single" style:text-underline-style="solid" style:text-underline-width="auto" style:text-underline-mode="continuous"/>
    </style:style>
    <style:style style:name="T1301" style:parent-style-name="DefaultParagraphFont" style:family="text">
      <style:text-properties fo:color="#000000"/>
    </style:style>
    <style:style style:name="T1302" style:parent-style-name="DefaultParagraphFont" style:family="text">
      <style:text-properties fo:color="#0000FF" style:text-underline-type="single" style:text-underline-style="solid" style:text-underline-width="auto" style:text-underline-mode="continuous"/>
    </style:style>
    <style:style style:name="T1303" style:parent-style-name="DefaultParagraphFont" style:family="text">
      <style:text-properties fo:color="#000000"/>
    </style:style>
    <style:style style:name="P1304" style:parent-style-name="Normal" style:family="paragraph">
      <style:paragraph-properties style:snap-to-layout-grid="false" fo:text-align="justify" fo:text-indent="0.4923in"/>
      <style:text-properties fo:color="#000000"/>
    </style:style>
    <style:style style:name="P1305" style:parent-style-name="Normal" style:family="paragraph">
      <style:paragraph-properties style:snap-to-layout-grid="false" fo:text-align="justify" fo:text-indent="0.4923in"/>
      <style:text-properties fo:color="#000000"/>
    </style:style>
    <style:style style:name="P1306" style:parent-style-name="Normal" style:family="paragraph">
      <style:paragraph-properties style:snap-to-layout-grid="false" fo:text-align="justify" fo:text-indent="0.4923in"/>
      <style:text-properties fo:color="#000000"/>
    </style:style>
    <style:style style:name="P1307" style:parent-style-name="Normal" style:family="paragraph">
      <style:paragraph-properties style:snap-to-layout-grid="false" fo:text-align="justify" fo:text-indent="0.4923in"/>
      <style:text-properties fo:color="#000000"/>
    </style:style>
    <style:style style:name="P1308" style:parent-style-name="Normal" style:family="paragraph">
      <style:paragraph-properties style:snap-to-layout-grid="false" fo:text-align="justify" fo:text-indent="0.4923in"/>
      <style:text-properties fo:color="#000000"/>
    </style:style>
    <style:style style:name="P1309" style:parent-style-name="Normal" style:family="paragraph">
      <style:paragraph-properties style:snap-to-layout-grid="false" fo:text-align="justify" fo:text-indent="0.4923in"/>
      <style:text-properties fo:color="#000000"/>
    </style:style>
    <style:style style:name="P1310" style:parent-style-name="Normal" style:family="paragraph">
      <style:paragraph-properties style:snap-to-layout-grid="false" fo:text-align="justify" fo:text-indent="0.4923in"/>
      <style:text-properties fo:color="#000000"/>
    </style:style>
    <style:style style:name="P1311" style:parent-style-name="Normal" style:family="paragraph">
      <style:paragraph-properties style:snap-to-layout-grid="false"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style:snap-to-layout-grid="false"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color="#000000"/>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color="#000000"/>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color="#000000"/>
    </style:style>
    <style:style style:name="P1327" style:parent-style-name="Normal" style:family="paragraph">
      <style:paragraph-properties style:snap-to-layout-grid="false"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style:snap-to-layout-grid="false" fo:text-align="justify" fo:text-indent="0.4923in"/>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font-weight="bold" style:font-weight-asian="bold" style:font-weight-complex="bold" fo:color="#000000"/>
    </style:style>
    <style:style style:name="P1333" style:parent-style-name="Normal" style:family="paragraph">
      <style:paragraph-properties style:snap-to-layout-grid="false"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color="#000000"/>
    </style:style>
    <style:style style:name="P1337" style:parent-style-name="Normal" style:family="paragraph">
      <style:paragraph-properties style:snap-to-layout-grid="false"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color="#000000"/>
    </style:style>
    <style:style style:name="P1343" style:parent-style-name="Normal" style:family="paragraph">
      <style:paragraph-properties style:snap-to-layout-grid="false" fo:text-align="justify" fo:text-indent="0.4923in"/>
    </style:style>
    <style:style style:name="T1344" style:parent-style-name="DefaultParagraphFont" style:family="text">
      <style:text-properties fo:font-weight="bold" style:font-weight-asian="bold" style:font-weight-complex="bold" fo:color="#000000"/>
    </style:style>
    <style:style style:name="P1345" style:parent-style-name="Normal" style:family="paragraph">
      <style:paragraph-properties style:snap-to-layout-grid="false"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style:snap-to-layout-grid="false" fo:text-align="justify" fo:text-indent="0.4923in"/>
    </style:style>
    <style:style style:name="T1350" style:parent-style-name="DefaultParagraphFont" style:family="text">
      <style:text-properties fo:font-weight="bold" style:font-weight-asian="bold" style:font-weight-complex="bold" fo:color="#000000"/>
    </style:style>
    <style:style style:name="P1351" style:parent-style-name="Normal" style:family="paragraph">
      <style:paragraph-properties style:snap-to-layout-grid="false"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color="#000000"/>
    </style:style>
    <style:style style:name="P1360" style:parent-style-name="Normal" style:family="paragraph">
      <style:paragraph-properties style:snap-to-layout-grid="false" fo:text-align="justify" fo:text-indent="0.4923in"/>
    </style:style>
    <style:style style:name="T1361" style:parent-style-name="DefaultParagraphFont" style:family="text">
      <style:text-properties fo:font-weight="bold" style:font-weight-asian="bold" style:font-weight-complex="bold" fo:color="#000000"/>
    </style:style>
    <style:style style:name="P1362" style:parent-style-name="Normal" style:family="paragraph">
      <style:paragraph-properties style:snap-to-layout-grid="false"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style:snap-to-layout-grid="false" fo:text-align="justify" fo:text-indent="0.4923in"/>
    </style:style>
    <style:style style:name="T1371" style:parent-style-name="DefaultParagraphFont" style:family="text">
      <style:text-properties fo:font-weight="bold" style:font-weight-asian="bold" style:font-weight-complex="bold" fo:color="#000000"/>
    </style:style>
    <style:style style:name="P1372" style:parent-style-name="Normal" style:family="paragraph">
      <style:paragraph-properties style:snap-to-layout-grid="false"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color="#000000"/>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color="#000000"/>
    </style:style>
    <style:style style:name="P1378" style:parent-style-name="Normal" style:family="paragraph">
      <style:paragraph-properties style:snap-to-layout-grid="false" fo:text-align="justify" fo:text-indent="0.4923in"/>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font-weight="bold" style:font-weight-asian="bold" style:font-weight-complex="bold" fo:color="#000000"/>
    </style:style>
    <style:style style:name="P1381" style:parent-style-name="Normal" style:family="paragraph">
      <style:paragraph-properties style:snap-to-layout-grid="false"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color="#000000"/>
    </style:style>
    <style:style style:name="P1385" style:parent-style-name="Normal" style:family="paragraph">
      <style:paragraph-properties style:snap-to-layout-grid="false" fo:text-align="justify" fo:text-indent="0.4923in"/>
    </style:style>
    <style:style style:name="T1386" style:parent-style-name="DefaultParagraphFont" style:family="text">
      <style:text-properties fo:font-style="italic" style:font-style-asian="italic" style:font-style-complex="italic" fo:color="#000000"/>
    </style:style>
    <style:style style:name="T1387" style:parent-style-name="DefaultParagraphFont" style:family="text">
      <style:text-properties fo:font-style="italic" style:font-style-asian="italic" style:font-style-complex="italic" fo:color="#000000"/>
    </style:style>
    <style:style style:name="T1388" style:parent-style-name="DefaultParagraphFont" style:family="text">
      <style:text-properties fo:color="#000000"/>
    </style:style>
    <style:style style:name="P1389" style:parent-style-name="Normal" style:family="paragraph">
      <style:paragraph-properties style:snap-to-layout-grid="false" fo:text-align="justify" fo:text-indent="0.4923in"/>
      <style:text-properties fo:color="#000000"/>
    </style:style>
    <style:style style:name="P1390" style:parent-style-name="Normal" style:family="paragraph">
      <style:paragraph-properties fo:border="0.0069in solid #000000" fo:padding-top="0.0138in" fo:padding-left="0.0555in" fo:padding-bottom="0.0138in" fo:padding-right="0.0555in" style:shadow="none" style:snap-to-layout-grid="false" fo:text-align="end" fo:text-indent="0.4923in"/>
    </style:style>
    <style:style style:name="T1391" style:parent-style-name="DefaultParagraphFont" style:family="text">
      <style:text-properties fo:font-weight="bold" style:font-weight-asian="bold" style:font-weight-complex="bold" fo:font-style="italic" style:font-style-asian="italic" style:font-style-complex="italic" fo:color="#000000"/>
    </style:style>
    <style:style style:name="P1392" style:parent-style-name="Normal" style:family="paragraph">
      <style:paragraph-properties fo:border="0.0069in solid #000000" fo:padding-top="0.0138in" fo:padding-left="0.0555in" fo:padding-bottom="0.0138in" fo:padding-right="0.0555in" style:shadow="none" style:snap-to-layout-grid="false" fo:text-align="justify" fo:text-indent="0.4923in"/>
    </style:style>
    <style:style style:name="P1393" style:parent-style-name="Normal" style:family="paragraph">
      <style:paragraph-properties fo:border="0.0069in solid #000000" fo:padding-top="0.0138in" fo:padding-left="0.0555in" fo:padding-bottom="0.0138in" fo:padding-right="0.0555in" style:shadow="none" style:snap-to-layout-grid="false" fo:text-align="justify" fo:text-indent="0.4923in"/>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color="#000000"/>
    </style:style>
    <style:style style:name="T1396" style:parent-style-name="DefaultParagraphFont" style:family="text">
      <style:text-properties fo:font-style="italic" style:font-style-asian="italic" style:font-style-complex="italic" fo:color="#000000"/>
    </style:style>
    <style:style style:name="T1397" style:parent-style-name="DefaultParagraphFont" style:family="text">
      <style:text-properties fo:font-style="italic" style:font-style-asian="italic" style:font-style-complex="italic" fo:color="#000000"/>
    </style:style>
    <style:style style:name="T1398" style:parent-style-name="DefaultParagraphFont" style:family="text">
      <style:text-properties fo:font-style="italic" style:font-style-asian="italic" style:font-style-complex="italic" fo:color="#000000"/>
    </style:style>
    <style:style style:name="P1399" style:parent-style-name="Normal" style:family="paragraph">
      <style:paragraph-properties fo:border="0.0069in solid #000000" fo:padding-top="0.0138in" fo:padding-left="0.0555in" fo:padding-bottom="0.0138in" fo:padding-right="0.0555in" style:shadow="none" style:snap-to-layout-grid="false"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font-style="italic" style:font-style-asian="italic" style:font-style-complex="italic" fo:color="#000000"/>
    </style:style>
    <style:style style:name="P1403" style:parent-style-name="Normal" style:family="paragraph">
      <style:paragraph-properties fo:border="0.0069in solid #000000" fo:padding-top="0.0138in" fo:padding-left="0.0555in" fo:padding-bottom="0.0138in" fo:padding-right="0.0555in" style:shadow="none" style:snap-to-layout-grid="false" fo:text-align="justify" fo:text-indent="0.4923in"/>
      <style:text-properties fo:color="#000000"/>
    </style:style>
    <style:style style:name="P1404" style:parent-style-name="Normal" style:family="paragraph">
      <style:paragraph-properties fo:border="0.0069in solid #000000" fo:padding-top="0.0138in" fo:padding-left="0.0555in" fo:padding-bottom="0.0138in" fo:padding-right="0.0555in" style:shadow="none" style:snap-to-layout-grid="false"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color="#000000"/>
    </style:style>
    <style:style style:name="P1408" style:parent-style-name="Normal" style:family="paragraph">
      <style:paragraph-properties fo:border="0.0069in solid #000000" fo:padding-top="0.0138in" fo:padding-left="0.0555in" fo:padding-bottom="0.0138in" fo:padding-right="0.0555in" style:shadow="none" style:snap-to-layout-grid="false"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font-style="italic" style:font-style-asian="italic" style:font-style-complex="italic" fo:color="#000000"/>
    </style:style>
    <style:style style:name="P1412" style:parent-style-name="Normal" style:family="paragraph">
      <style:paragraph-properties fo:border="0.0069in solid #000000" fo:padding-top="0.0138in" fo:padding-left="0.0555in" fo:padding-bottom="0.0138in" fo:padding-right="0.0555in" style:shadow="none" style:snap-to-layout-grid="false"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border="0.0069in solid #000000" fo:padding-top="0.0138in" fo:padding-left="0.0555in" fo:padding-bottom="0.0138in" fo:padding-right="0.0555in" style:shadow="none" style:snap-to-layout-grid="false"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font-style="italic" style:font-style-asian="italic" style:font-style-complex="italic"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border="0.0069in solid #000000" fo:padding-top="0.0138in" fo:padding-left="0.0555in" fo:padding-bottom="0.0138in" fo:padding-right="0.0555in" style:shadow="none" style:snap-to-layout-grid="false" fo:text-align="justify" fo:text-indent="0.4923in"/>
    </style:style>
    <style:style style:name="T1422" style:parent-style-name="DefaultParagraphFont" style:family="text">
      <style:text-properties fo:color="#000000"/>
    </style:style>
    <style:style style:name="P1423" style:parent-style-name="Normal" style:family="paragraph">
      <style:paragraph-properties fo:border="0.0069in solid #000000" fo:padding-top="0.0138in" fo:padding-left="0.0555in" fo:padding-bottom="0.0138in" fo:padding-right="0.0555in" style:shadow="none" style:snap-to-layout-grid="false"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border="0.0069in solid #000000" fo:padding-top="0.0138in" fo:padding-left="0.0555in" fo:padding-bottom="0.0138in" fo:padding-right="0.0555in" style:shadow="none" style:snap-to-layout-grid="false"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font-weight="bold" style:font-weight-asian="bold" style:font-weight-complex="bold" fo:color="#000000"/>
    </style:style>
    <style:style style:name="P1429" style:parent-style-name="Normal" style:family="paragraph">
      <style:paragraph-properties fo:border="0.0069in solid #000000" fo:padding-top="0.0138in" fo:padding-left="0.0555in" fo:padding-bottom="0.0138in" fo:padding-right="0.0555in" style:shadow="none" style:snap-to-layout-grid="false"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border="0.0069in solid #000000" fo:padding-top="0.0138in" fo:padding-left="0.0555in" fo:padding-bottom="0.0138in" fo:padding-right="0.0555in" style:shadow="none" style:snap-to-layout-grid="false"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font-weight="bold" style:font-weight-asian="bold" style:font-weight-complex="bold" fo:color="#000000"/>
    </style:style>
    <style:style style:name="P1435" style:parent-style-name="Normal" style:family="paragraph">
      <style:paragraph-properties fo:border="0.0069in solid #000000" fo:padding-top="0.0138in" fo:padding-left="0.0555in" fo:padding-bottom="0.0138in" fo:padding-right="0.0555in" style:shadow="none" style:snap-to-layout-grid="false"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border="0.0069in solid #000000" fo:padding-top="0.0138in" fo:padding-left="0.0555in" fo:padding-bottom="0.0138in" fo:padding-right="0.0555in" style:shadow="none" style:snap-to-layout-grid="false"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font-weight="bold" style:font-weight-asian="bold" style:font-weight-complex="bold" fo:color="#000000"/>
    </style:style>
    <style:style style:name="P1442" style:parent-style-name="Normal" style:family="paragraph">
      <style:paragraph-properties fo:border="0.0069in solid #000000" fo:padding-top="0.0138in" fo:padding-left="0.0555in" fo:padding-bottom="0.0138in" fo:padding-right="0.0555in" style:shadow="none" style:snap-to-layout-grid="false"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border="0.0069in solid #000000" fo:padding-top="0.0138in" fo:padding-left="0.0555in" fo:padding-bottom="0.0138in" fo:padding-right="0.0555in" style:shadow="none" style:snap-to-layout-grid="false"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font-weight="bold" style:font-weight-asian="bold" style:font-weight-complex="bold" fo:color="#000000"/>
    </style:style>
    <style:style style:name="P1449" style:parent-style-name="Normal" style:family="paragraph">
      <style:paragraph-properties fo:border="0.0069in solid #000000" fo:padding-top="0.0138in" fo:padding-left="0.0555in" fo:padding-bottom="0.0138in" fo:padding-right="0.0555in" style:shadow="none" style:snap-to-layout-grid="false"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font-style="italic" style:font-style-asian="italic" style:font-style-complex="italic"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border="0.0069in solid #000000" fo:padding-top="0.0138in" fo:padding-left="0.0555in" fo:padding-bottom="0.0138in" fo:padding-right="0.0555in" style:shadow="none" style:snap-to-layout-grid="false"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color="#000000"/>
    </style:style>
    <style:style style:name="P1459" style:parent-style-name="Normal" style:family="paragraph">
      <style:paragraph-properties fo:border="0.0069in solid #000000" fo:padding-top="0.0138in" fo:padding-left="0.0555in" fo:padding-bottom="0.0138in" fo:padding-right="0.0555in" style:shadow="none" style:snap-to-layout-grid="false"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border="0.0069in solid #000000" fo:padding-top="0.0138in" fo:padding-left="0.0555in" fo:padding-bottom="0.0138in" fo:padding-right="0.0555in" style:shadow="none" style:snap-to-layout-grid="false"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color="#000000"/>
    </style:style>
    <style:style style:name="T1467" style:parent-style-name="DefaultParagraphFont" style:family="text">
      <style:text-properties fo:font-weight="bold" style:font-weight-asian="bold" style:font-weight-complex="bold" fo:color="#000000"/>
    </style:style>
    <style:style style:name="P1468" style:parent-style-name="Normal" style:family="paragraph">
      <style:paragraph-properties fo:border="0.0069in solid #000000" fo:padding-top="0.0138in" fo:padding-left="0.0555in" fo:padding-bottom="0.0138in" fo:padding-right="0.0555in" style:shadow="none" style:snap-to-layout-grid="false" fo:text-align="justify" fo:text-indent="0.4923in"/>
    </style:style>
    <style:style style:name="T1469" style:parent-style-name="DefaultParagraphFont" style:family="text">
      <style:text-properties fo:font-style="italic" style:font-style-asian="italic" style:font-style-complex="italic" fo:color="#000000"/>
    </style:style>
    <style:style style:name="T1470" style:parent-style-name="DefaultParagraphFont" style:family="text">
      <style:text-properties fo:font-style="italic" style:font-style-asian="italic" style:font-style-complex="italic" fo:color="#000000"/>
    </style:style>
    <style:style style:name="P1471" style:parent-style-name="Normal" style:family="paragraph">
      <style:paragraph-properties fo:border="0.0069in solid #000000" fo:padding-top="0.0138in" fo:padding-left="0.0555in" fo:padding-bottom="0.0138in" fo:padding-right="0.0555in" style:shadow="none" style:snap-to-layout-grid="false" fo:text-align="justify" fo:text-indent="0.4923in"/>
      <style:text-properties fo:color="#000000"/>
    </style:style>
    <style:style style:name="P1472" style:parent-style-name="Normal" style:family="paragraph">
      <style:paragraph-properties fo:border="0.0069in solid #000000" fo:padding-top="0.0138in" fo:padding-left="0.0555in" fo:padding-bottom="0.0138in" fo:padding-right="0.0555in" style:shadow="none" style:snap-to-layout-grid="false" fo:text-align="justify" fo:text-indent="0.4923in"/>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style:snap-to-layout-grid="false" fo:text-align="justify" fo:text-indent="0.4923in"/>
      <style:text-properties fo:color="#000000"/>
    </style:style>
    <style:style style:name="P1477" style:parent-style-name="Normal" style:family="paragraph">
      <style:paragraph-properties style:snap-to-layout-grid="false"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style:snap-to-layout-grid="false"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font-style="italic" style:font-style-asian="italic" style:font-style-complex="italic"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style:snap-to-layout-grid="false" fo:text-align="justify" fo:text-indent="0.4923in"/>
      <style:text-properties fo:color="#000000"/>
    </style:style>
    <style:style style:name="P1491" style:parent-style-name="Normal" style:family="paragraph">
      <style:paragraph-properties fo:border="0.0069in solid #000000" fo:padding-top="0.0138in" fo:padding-left="0.0138in" fo:padding-bottom="0.0138in" fo:padding-right="0.1805in" style:shadow="none" style:snap-to-layout-grid="false" fo:text-align="end" fo:text-indent="0.4923in"/>
    </style:style>
    <style:style style:name="T1492" style:parent-style-name="DefaultParagraphFont" style:family="text">
      <style:text-properties fo:font-weight="bold" style:font-weight-asian="bold" style:font-weight-complex="bold" fo:font-style="italic" style:font-style-asian="italic" style:font-style-complex="italic" fo:color="#000000"/>
    </style:style>
    <style:style style:name="P1493" style:parent-style-name="Normal" style:family="paragraph">
      <style:paragraph-properties fo:border="0.0069in solid #000000" fo:padding-top="0.0138in" fo:padding-left="0.0138in" fo:padding-bottom="0.0138in" fo:padding-right="0.1805in" style:shadow="none" style:snap-to-layout-grid="false" fo:text-align="justify" fo:text-indent="0.4923in"/>
    </style:style>
    <style:style style:name="P1494" style:parent-style-name="Normal" style:family="paragraph">
      <style:paragraph-properties fo:border="0.0069in solid #000000" fo:padding-top="0.0138in" fo:padding-left="0.0138in" fo:padding-bottom="0.0138in" fo:padding-right="0.1805in" style:shadow="none" style:snap-to-layout-grid="false" fo:text-align="justify" fo:text-indent="0.4923in"/>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color="#000000"/>
    </style:style>
    <style:style style:name="T1497" style:parent-style-name="DefaultParagraphFont" style:family="text">
      <style:text-properties fo:font-style="italic" style:font-style-asian="italic" style:font-style-complex="italic" fo:color="#000000"/>
    </style:style>
    <style:style style:name="T1498" style:parent-style-name="DefaultParagraphFont" style:family="text">
      <style:text-properties fo:font-style="italic" style:font-style-asian="italic" style:font-style-complex="italic" fo:color="#000000"/>
    </style:style>
    <style:style style:name="T1499" style:parent-style-name="DefaultParagraphFont" style:family="text">
      <style:text-properties fo:color="#000000"/>
    </style:style>
    <style:style style:name="P1500" style:parent-style-name="Normal" style:family="paragraph">
      <style:paragraph-properties fo:border="0.0069in solid #000000" fo:padding-top="0.0138in" fo:padding-left="0.0138in" fo:padding-bottom="0.0138in" fo:padding-right="0.1805in" style:shadow="none" style:snap-to-layout-grid="false"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font-style="italic" style:font-style-asian="italic" style:font-style-complex="italic" fo:color="#000000"/>
    </style:style>
    <style:style style:name="T1503" style:parent-style-name="DefaultParagraphFont" style:family="text">
      <style:text-properties fo:color="#000000"/>
    </style:style>
    <style:style style:name="P1504" style:parent-style-name="Normal" style:family="paragraph">
      <style:paragraph-properties fo:border="0.0069in solid #000000" fo:padding-top="0.0138in" fo:padding-left="0.0138in" fo:padding-bottom="0.0138in" fo:padding-right="0.1805in" style:shadow="none" style:snap-to-layout-grid="false" fo:text-align="justify" fo:text-indent="0.4923in"/>
      <style:text-properties fo:color="#000000"/>
    </style:style>
    <style:style style:name="P1505" style:parent-style-name="Normal" style:family="paragraph">
      <style:paragraph-properties fo:border="0.0069in solid #000000" fo:padding-top="0.0138in" fo:padding-left="0.0138in" fo:padding-bottom="0.0138in" fo:padding-right="0.1805in" style:shadow="none" style:snap-to-layout-grid="false" fo:text-align="justify" fo:text-indent="0.4923in"/>
      <style:text-properties fo:color="#000000"/>
    </style:style>
    <style:style style:name="P1506" style:parent-style-name="Normal" style:family="paragraph">
      <style:paragraph-properties fo:border="0.0069in solid #000000" fo:padding-top="0.0138in" fo:padding-left="0.0138in" fo:padding-bottom="0.0138in" fo:padding-right="0.1805in" style:shadow="none" style:snap-to-layout-grid="false"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font-weight="bold" style:font-weight-asian="bold" style:font-weight-complex="bold" fo:color="#000000"/>
    </style:style>
    <style:style style:name="P1509" style:parent-style-name="Normal" style:family="paragraph">
      <style:paragraph-properties fo:border="0.0069in solid #000000" fo:padding-top="0.0138in" fo:padding-left="0.0138in" fo:padding-bottom="0.0138in" fo:padding-right="0.1805in" style:shadow="none" style:snap-to-layout-grid="false"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border="0.0069in solid #000000" fo:padding-top="0.0138in" fo:padding-left="0.0138in" fo:padding-bottom="0.0138in" fo:padding-right="0.1805in" style:shadow="none" style:snap-to-layout-grid="false"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font-style="italic" style:font-style-asian="italic" style:font-style-complex="italic" fo:color="#000000"/>
    </style:style>
    <style:style style:name="T1516" style:parent-style-name="DefaultParagraphFont" style:family="text">
      <style:text-properties fo:color="#000000"/>
    </style:style>
    <style:style style:name="P1517" style:parent-style-name="Normal" style:family="paragraph">
      <style:paragraph-properties fo:border="0.0069in solid #000000" fo:padding-top="0.0138in" fo:padding-left="0.0138in" fo:padding-bottom="0.0138in" fo:padding-right="0.1805in" style:shadow="none" style:snap-to-layout-grid="false"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font-style="italic" style:font-style-asian="italic" style:font-style-complex="italic" fo:color="#000000"/>
    </style:style>
    <style:style style:name="T1520" style:parent-style-name="DefaultParagraphFont" style:family="text">
      <style:text-properties fo:color="#000000"/>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color="#000000"/>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font-weight="bold" style:font-weight-asian="bold" style:font-weight-complex="bold"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border="0.0069in solid #000000" fo:padding-top="0.0138in" fo:padding-left="0.0138in" fo:padding-bottom="0.0138in" fo:padding-right="0.1805in" style:shadow="none" style:snap-to-layout-grid="false"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color="#000000"/>
    </style:style>
    <style:style style:name="T1531" style:parent-style-name="DefaultParagraphFont" style:family="text">
      <style:text-properties fo:font-weight="bold" style:font-weight-asian="bold" style:font-weight-complex="bold" fo:color="#000000"/>
    </style:style>
    <style:style style:name="P1532" style:parent-style-name="Normal" style:family="paragraph">
      <style:paragraph-properties fo:border="0.0069in solid #000000" fo:padding-top="0.0138in" fo:padding-left="0.0138in" fo:padding-bottom="0.0138in" fo:padding-right="0.1805in" style:shadow="none" style:snap-to-layout-grid="false" fo:text-align="justify" fo:text-indent="0.4923in"/>
    </style:style>
    <style:style style:name="T1533" style:parent-style-name="DefaultParagraphFont" style:family="text">
      <style:text-properties fo:font-style="italic" style:font-style-asian="italic" style:font-style-complex="italic" fo:color="#000000"/>
    </style:style>
    <style:style style:name="T1534" style:parent-style-name="DefaultParagraphFont" style:family="text">
      <style:text-properties fo:font-style="italic" style:font-style-asian="italic" style:font-style-complex="italic" fo:color="#000000"/>
    </style:style>
    <style:style style:name="P1535" style:parent-style-name="Normal" style:family="paragraph">
      <style:paragraph-properties fo:border="0.0069in solid #000000" fo:padding-top="0.0138in" fo:padding-left="0.0138in" fo:padding-bottom="0.0138in" fo:padding-right="0.1805in" style:shadow="none" style:snap-to-layout-grid="false" fo:text-align="justify" fo:text-indent="0.4923in"/>
      <style:text-properties fo:color="#000000"/>
    </style:style>
    <style:style style:name="P1536" style:parent-style-name="Normal" style:family="paragraph">
      <style:paragraph-properties fo:border="0.0069in solid #000000" fo:padding-top="0.0138in" fo:padding-left="0.0138in" fo:padding-bottom="0.0138in" fo:padding-right="0.1805in" style:shadow="none" style:snap-to-layout-grid="false" fo:text-align="justify" fo:text-indent="0.4923in"/>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border="0.0069in solid #000000" fo:padding-top="0.0138in" fo:padding-left="0.0138in" fo:padding-bottom="0.0138in" fo:padding-right="0.1805in" style:shadow="none" style:snap-to-layout-grid="false" fo:text-align="justify" fo:text-indent="0.4923in"/>
    </style:style>
    <style:style style:name="P1541" style:parent-style-name="Normal" style:family="paragraph">
      <style:paragraph-properties fo:border="0.0069in solid #000000" fo:padding-top="0.0138in" fo:padding-left="0.0138in" fo:padding-bottom="0.0138in" fo:padding-right="0.1805in" style:shadow="none" style:snap-to-layout-grid="false" fo:text-align="justify" fo:text-indent="0.4923in"/>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color="#000000"/>
    </style:style>
    <style:style style:name="T1544" style:parent-style-name="DefaultParagraphFont" style:family="text">
      <style:text-properties fo:font-style="italic" style:font-style-asian="italic" style:font-style-complex="italic" fo:color="#000000"/>
    </style:style>
    <style:style style:name="T1545" style:parent-style-name="DefaultParagraphFont" style:family="text">
      <style:text-properties fo:font-style="italic" style:font-style-asian="italic" style:font-style-complex="italic" fo:color="#000000"/>
    </style:style>
    <style:style style:name="T1546" style:parent-style-name="DefaultParagraphFont" style:family="text">
      <style:text-properties fo:color="#000000"/>
    </style:style>
    <style:style style:name="P1547" style:parent-style-name="Normal" style:family="paragraph">
      <style:paragraph-properties fo:border="0.0069in solid #000000" fo:padding-top="0.0138in" fo:padding-left="0.0138in" fo:padding-bottom="0.0138in" fo:padding-right="0.1805in" style:shadow="none" style:snap-to-layout-grid="false"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font-style="italic" style:font-style-asian="italic" style:font-style-complex="italic" fo:color="#000000"/>
    </style:style>
    <style:style style:name="P1551" style:parent-style-name="Normal" style:family="paragraph">
      <style:paragraph-properties fo:border="0.0069in solid #000000" fo:padding-top="0.0138in" fo:padding-left="0.0138in" fo:padding-bottom="0.0138in" fo:padding-right="0.1805in" style:shadow="none" style:snap-to-layout-grid="false" fo:text-align="justify" fo:text-indent="0.4923in"/>
      <style:text-properties fo:color="#000000"/>
    </style:style>
    <style:style style:name="P1552" style:parent-style-name="Normal" style:family="paragraph">
      <style:paragraph-properties fo:border="0.0069in solid #000000" fo:padding-top="0.0138in" fo:padding-left="0.0138in" fo:padding-bottom="0.0138in" fo:padding-right="0.1805in" style:shadow="none" style:snap-to-layout-grid="false" fo:text-align="justify" fo:text-indent="0.4923in"/>
      <style:text-properties fo:color="#000000"/>
    </style:style>
    <style:style style:name="P1553" style:parent-style-name="Normal" style:family="paragraph">
      <style:paragraph-properties fo:border="0.0069in solid #000000" fo:padding-top="0.0138in" fo:padding-left="0.0138in" fo:padding-bottom="0.0138in" fo:padding-right="0.1805in" style:shadow="none" style:snap-to-layout-grid="false"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font-weight="bold" style:font-weight-asian="bold" style:font-weight-complex="bold" fo:color="#000000"/>
    </style:style>
    <style:style style:name="P1557" style:parent-style-name="Normal" style:family="paragraph">
      <style:paragraph-properties fo:border="0.0069in solid #000000" fo:padding-top="0.0138in" fo:padding-left="0.0138in" fo:padding-bottom="0.0138in" fo:padding-right="0.1805in" style:shadow="none" style:snap-to-layout-grid="false"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font-style="italic" style:font-style-asian="italic" style:font-style-complex="italic" fo:color="#000000"/>
    </style:style>
    <style:style style:name="P1561" style:parent-style-name="Normal" style:family="paragraph">
      <style:paragraph-properties fo:border="0.0069in solid #000000" fo:padding-top="0.0138in" fo:padding-left="0.0138in" fo:padding-bottom="0.0138in" fo:padding-right="0.1805in" style:shadow="none" style:snap-to-layout-grid="false"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border="0.0069in solid #000000" fo:padding-top="0.0138in" fo:padding-left="0.0138in" fo:padding-bottom="0.0138in" fo:padding-right="0.1805in" style:shadow="none" style:snap-to-layout-grid="false" fo:text-align="justify" fo:text-indent="0.4923in"/>
    </style:style>
    <style:style style:name="T1567" style:parent-style-name="DefaultParagraphFont" style:family="text">
      <style:text-properties fo:color="#000000"/>
    </style:style>
    <style:style style:name="P1568" style:parent-style-name="Normal" style:family="paragraph">
      <style:paragraph-properties fo:border="0.0069in solid #000000" fo:padding-top="0.0138in" fo:padding-left="0.0138in" fo:padding-bottom="0.0138in" fo:padding-right="0.1805in" style:shadow="none" style:snap-to-layout-grid="false"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border="0.0069in solid #000000" fo:padding-top="0.0138in" fo:padding-left="0.0138in" fo:padding-bottom="0.0138in" fo:padding-right="0.1805in" style:shadow="none" style:snap-to-layout-grid="false"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color="#000000"/>
    </style:style>
    <style:style style:name="T1575" style:parent-style-name="DefaultParagraphFont" style:family="text">
      <style:text-properties fo:font-weight="bold" style:font-weight-asian="bold" style:font-weight-complex="bold" fo:color="#000000"/>
    </style:style>
    <style:style style:name="P1576" style:parent-style-name="Normal" style:family="paragraph">
      <style:paragraph-properties fo:border="0.0069in solid #000000" fo:padding-top="0.0138in" fo:padding-left="0.0138in" fo:padding-bottom="0.0138in" fo:padding-right="0.1805in" style:shadow="none" style:snap-to-layout-grid="false" fo:text-align="justify" fo:text-indent="0.4923in"/>
      <style:text-properties fo:color="#000000"/>
    </style:style>
    <style:style style:name="P1577" style:parent-style-name="Normal" style:family="paragraph">
      <style:paragraph-properties fo:border="0.0069in solid #000000" fo:padding-top="0.0138in" fo:padding-left="0.0138in" fo:padding-bottom="0.0138in" fo:padding-right="0.1805in" style:shadow="none" style:snap-to-layout-grid="false" fo:text-align="justify" fo:text-indent="0.4923in"/>
    </style:style>
    <style:style style:name="P1578" style:parent-style-name="Normal" style:family="paragraph">
      <style:paragraph-properties fo:border="0.0069in solid #000000" fo:padding-top="0.0138in" fo:padding-left="0.0138in" fo:padding-bottom="0.0138in" fo:padding-right="0.1805in" style:shadow="none" style:snap-to-layout-grid="false" fo:text-align="justify" fo:text-indent="0.4923in"/>
    </style:style>
    <style:style style:name="T1579" style:parent-style-name="DefaultParagraphFont" style:family="text">
      <style:text-properties fo:font-weight="bold" style:font-weight-asian="bold" style:font-weight-complex="bold" fo:color="#000000"/>
    </style:style>
    <style:style style:name="P1580" style:parent-style-name="Normal" style:family="paragraph">
      <style:paragraph-properties fo:border="0.0069in solid #000000" fo:padding-top="0.0138in" fo:padding-left="0.0138in" fo:padding-bottom="0.0138in" fo:padding-right="0.1944in" style:shadow="none" style:snap-to-layout-grid="false"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border="0.0069in solid #000000" fo:padding="0.0138in" style:shadow="none" style:snap-to-layout-grid="false" fo:text-align="justify" fo:text-indent="0.4923in"/>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color="#000000"/>
    </style:style>
    <style:style style:name="T1586" style:parent-style-name="DefaultParagraphFont" style:family="text">
      <style:text-properties fo:font-style="italic" style:font-style-asian="italic" style:font-style-complex="italic" fo:color="#000000"/>
    </style:style>
    <style:style style:name="T1587" style:parent-style-name="DefaultParagraphFont" style:family="text">
      <style:text-properties fo:font-style="italic" style:font-style-asian="italic" style:font-style-complex="italic" fo:color="#000000"/>
    </style:style>
    <style:style style:name="P1588" style:parent-style-name="Normal" style:family="paragraph">
      <style:paragraph-properties fo:border="0.0069in solid #000000" fo:padding="0.0138in" style:shadow="none" style:snap-to-layout-grid="false" fo:text-align="justify" fo:text-indent="0.4923in"/>
    </style:style>
    <style:style style:name="T1589" style:parent-style-name="DefaultParagraphFont" style:family="text">
      <style:text-properties fo:font-style="italic" style:font-style-asian="italic" style:font-style-complex="italic" fo:color="#000000"/>
    </style:style>
    <style:style style:name="T1590" style:parent-style-name="DefaultParagraphFont" style:family="text">
      <style:text-properties fo:font-style="italic" style:font-style-asian="italic" style:font-style-complex="italic" fo:color="#000000"/>
    </style:style>
    <style:style style:name="T1591" style:parent-style-name="DefaultParagraphFont" style:family="text">
      <style:text-properties fo:color="#000000"/>
    </style:style>
    <style:style style:name="P1592" style:parent-style-name="Normal" style:family="paragraph">
      <style:paragraph-properties fo:border="0.0069in solid #000000" fo:padding="0.0138in" style:shadow="none" style:snap-to-layout-grid="false" fo:text-align="justify" fo:text-indent="0.4923in"/>
      <style:text-properties fo:color="#000000"/>
    </style:style>
    <style:style style:name="P1593" style:parent-style-name="Normal" style:family="paragraph">
      <style:paragraph-properties fo:border="0.0069in solid #000000" fo:padding="0.0138in" style:shadow="none" style:snap-to-layout-grid="false" fo:text-align="justify" fo:text-indent="0.4923in"/>
    </style:style>
    <style:style style:name="T1594" style:parent-style-name="DefaultParagraphFont" style:family="text">
      <style:text-properties fo:font-style="italic" style:font-style-asian="italic" style:font-style-complex="italic" fo:color="#000000"/>
    </style:style>
    <style:style style:name="T1595" style:parent-style-name="DefaultParagraphFont" style:family="text">
      <style:text-properties fo:font-style="italic" style:font-style-asian="italic" style:font-style-complex="italic" fo:color="#000000"/>
    </style:style>
    <style:style style:name="T1596" style:parent-style-name="DefaultParagraphFont" style:family="text">
      <style:text-properties fo:color="#000000"/>
    </style:style>
    <style:style style:name="P1597" style:parent-style-name="Normal" style:family="paragraph">
      <style:paragraph-properties fo:border="0.0069in solid #000000" fo:padding="0.0138in" style:shadow="none" style:snap-to-layout-grid="false" fo:text-align="justify" fo:text-indent="0.4923in"/>
      <style:text-properties fo:color="#000000"/>
    </style:style>
    <style:style style:name="P1598" style:parent-style-name="Normal" style:family="paragraph">
      <style:paragraph-properties fo:border="0.0069in solid #000000" fo:padding="0.0138in" style:shadow="none" style:snap-to-layout-grid="false" fo:text-align="justify" fo:text-indent="0.4923in"/>
      <style:text-properties fo:color="#000000"/>
    </style:style>
    <style:style style:name="P1599" style:parent-style-name="Normal" style:family="paragraph">
      <style:paragraph-properties fo:border="0.0069in solid #000000" fo:padding="0.0138in" style:shadow="none" style:snap-to-layout-grid="false" fo:text-align="justify" fo:text-indent="0.4923in"/>
    </style:style>
    <style:style style:name="T1600" style:parent-style-name="DefaultParagraphFont" style:family="text">
      <style:text-properties fo:color="#000000"/>
    </style:style>
    <style:style style:name="P1601" style:parent-style-name="Normal" style:family="paragraph">
      <style:paragraph-properties fo:border="0.0069in solid #000000" fo:padding="0.0138in" style:shadow="none" style:snap-to-layout-grid="false"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font-style="italic" style:font-style-asian="italic" style:font-style-complex="italic" fo:color="#000000"/>
    </style:style>
    <style:style style:name="P1605" style:parent-style-name="Normal" style:family="paragraph">
      <style:paragraph-properties fo:border="0.0069in solid #000000" fo:padding="0.0138in" style:shadow="none" style:snap-to-layout-grid="false" fo:text-align="justify" fo:text-indent="0.4923in"/>
      <style:text-properties fo:color="#000000"/>
    </style:style>
    <style:style style:name="P1606" style:parent-style-name="Normal" style:family="paragraph">
      <style:paragraph-properties fo:border="0.0069in solid #000000" fo:padding="0.0138in" style:shadow="none" style:snap-to-layout-grid="false"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font-style="italic" style:font-style-asian="italic" style:font-style-complex="italic"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border="0.0069in solid #000000" fo:padding="0.0138in" style:shadow="none" style:snap-to-layout-grid="false" fo:text-align="justify" fo:text-indent="0.4923in"/>
    </style:style>
    <style:style style:name="T1614" style:parent-style-name="DefaultParagraphFont" style:family="text">
      <style:text-properties fo:color="#000000"/>
    </style:style>
    <style:style style:name="P1615" style:parent-style-name="Normal" style:family="paragraph">
      <style:paragraph-properties fo:border="0.0069in solid #000000" fo:padding="0.0138in" style:shadow="none" style:snap-to-layout-grid="false"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border="0.0069in solid #000000" fo:padding="0.0138in" style:shadow="none" style:snap-to-layout-grid="false"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font-weight="bold" style:font-weight-asian="bold" style:font-weight-complex="bold" fo:color="#000000"/>
    </style:style>
    <style:style style:name="P1622" style:parent-style-name="Normal" style:family="paragraph">
      <style:paragraph-properties fo:border="0.0069in solid #000000" fo:padding="0.0138in" style:shadow="none" style:snap-to-layout-grid="false"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border="0.0069in solid #000000" fo:padding="0.0138in" style:shadow="none" style:snap-to-layout-grid="false"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font-weight="bold" style:font-weight-asian="bold" style:font-weight-complex="bold" fo:color="#000000"/>
    </style:style>
    <style:style style:name="P1628" style:parent-style-name="Normal" style:family="paragraph">
      <style:paragraph-properties fo:border="0.0069in solid #000000" fo:padding="0.0138in" style:shadow="none" style:snap-to-layout-grid="false"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font-style="italic" style:font-style-asian="italic" style:font-style-complex="italic" fo:color="#000000"/>
    </style:style>
    <style:style style:name="T1632" style:parent-style-name="DefaultParagraphFont" style:family="text">
      <style:text-properties fo:color="#000000"/>
    </style:style>
    <style:style style:name="P1633" style:parent-style-name="Normal" style:family="paragraph">
      <style:paragraph-properties fo:border="0.0069in solid #000000" fo:padding="0.0138in" style:shadow="none" style:snap-to-layout-grid="false"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font-weight="bold" style:font-weight-asian="bold" style:font-weight-complex="bold" fo:color="#000000"/>
    </style:style>
    <style:style style:name="T1636" style:parent-style-name="DefaultParagraphFont" style:family="text">
      <style:text-properties fo:color="#000000"/>
    </style:style>
    <style:style style:name="P1637" style:parent-style-name="Normal" style:family="paragraph">
      <style:paragraph-properties fo:border="0.0069in solid #000000" fo:padding="0.0138in" style:shadow="none" style:snap-to-layout-grid="false"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border="0.0069in solid #000000" fo:padding="0.0138in" style:shadow="none" style:snap-to-layout-grid="false"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font-weight="bold" style:font-weight-asian="bold" style:font-weight-complex="bold" fo:color="#000000"/>
    </style:style>
    <style:style style:name="T1644" style:parent-style-name="DefaultParagraphFont" style:family="text">
      <style:text-properties fo:color="#000000"/>
    </style:style>
    <style:style style:name="T1645" style:parent-style-name="DefaultParagraphFont" style:family="text">
      <style:text-properties fo:font-weight="bold" style:font-weight-asian="bold" style:font-weight-complex="bold" fo:color="#000000"/>
    </style:style>
    <style:style style:name="P1646" style:parent-style-name="Normal" style:family="paragraph">
      <style:paragraph-properties fo:border="0.0069in solid #000000" fo:padding="0.0138in" style:shadow="none" style:snap-to-layout-grid="false" fo:text-align="justify" fo:text-indent="0.4923in"/>
      <style:text-properties fo:color="#000000"/>
    </style:style>
    <style:style style:name="P1647" style:parent-style-name="Normal" style:family="paragraph">
      <style:paragraph-properties fo:border="0.0069in solid #000000" fo:padding="0.0138in" style:shadow="none" style:snap-to-layout-grid="false" fo:text-align="justify" fo:text-indent="0.4923in"/>
    </style:style>
    <style:style style:name="T1648" style:parent-style-name="DefaultParagraphFont" style:family="text">
      <style:text-properties fo:font-style="italic" style:font-style-asian="italic" style:font-style-complex="italic" fo:color="#000000"/>
    </style:style>
    <style:style style:name="T1649" style:parent-style-name="DefaultParagraphFont" style:family="text">
      <style:text-properties fo:font-style="italic" style:font-style-asian="italic" style:font-style-complex="italic" fo:color="#000000"/>
    </style:style>
    <style:style style:name="P1650" style:parent-style-name="Normal" style:family="paragraph">
      <style:paragraph-properties fo:border="0.0069in solid #000000" fo:padding="0.0138in" style:shadow="none" style:snap-to-layout-grid="false" fo:text-align="justify" fo:text-indent="0.4923in"/>
    </style:style>
    <style:style style:name="P1651" style:parent-style-name="Normal" style:family="paragraph">
      <style:paragraph-properties fo:border="0.0069in solid #000000" fo:padding="0.0138in" style:shadow="none" style:snap-to-layout-grid="false" fo:text-align="justify" fo:text-indent="0.4923in"/>
    </style:style>
    <style:style style:name="T1652" style:parent-style-name="DefaultParagraphFont" style:family="text">
      <style:text-properties fo:font-weight="bold" style:font-weight-asian="bold" style:font-weight-complex="bold" fo:color="#000000"/>
    </style:style>
    <style:style style:name="P1653" style:parent-style-name="Normal" style:family="paragraph">
      <style:paragraph-properties fo:border="0.0069in solid #000000" fo:padding="0.0138in" style:shadow="none" style:snap-to-layout-grid="false"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font-weight="bold" style:font-weight-asian="bold" style:font-weight-complex="bold" fo:color="#000000"/>
    </style:style>
    <style:style style:name="T1658" style:parent-style-name="DefaultParagraphFont" style:family="text">
      <style:text-properties fo:font-style="italic" style:font-style-asian="italic" style:font-style-complex="italic" fo:color="#000000"/>
    </style:style>
    <style:style style:name="P1659" style:parent-style-name="Normal" style:family="paragraph">
      <style:paragraph-properties fo:border="0.0069in solid #000000" fo:padding="0.0138in" style:shadow="none" style:snap-to-layout-grid="false"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font-weight="bold" style:font-weight-asian="bold" style:font-weight-complex="bold" fo:color="#000000"/>
    </style:style>
    <style:style style:name="T1663" style:parent-style-name="DefaultParagraphFont" style:family="text">
      <style:text-properties fo:color="#000000"/>
    </style:style>
    <style:style style:name="T1664" style:parent-style-name="DefaultParagraphFont" style:family="text">
      <style:text-properties fo:font-weight="bold" style:font-weight-asian="bold" style:font-weight-complex="bold" fo:color="#000000"/>
    </style:style>
    <style:style style:name="T1665" style:parent-style-name="DefaultParagraphFont" style:family="text">
      <style:text-properties fo:color="#000000"/>
    </style:style>
    <style:style style:name="T1666" style:parent-style-name="DefaultParagraphFont" style:family="text">
      <style:text-properties fo:font-weight="bold" style:font-weight-asian="bold" style:font-weight-complex="bold" fo:color="#000000"/>
    </style:style>
    <style:style style:name="P1667" style:parent-style-name="Normal" style:family="paragraph">
      <style:paragraph-properties style:snap-to-layout-grid="false" fo:text-align="justify" fo:text-indent="0.4923in"/>
      <style:text-properties fo:color="#000000"/>
    </style:style>
    <style:style style:name="P1668" style:parent-style-name="Normal" style:family="paragraph">
      <style:paragraph-properties style:snap-to-layout-grid="false"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font-weight="bold" style:font-weight-asian="bold" style:font-weight-complex="bold"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style:snap-to-layout-grid="false" fo:text-align="justify" fo:text-indent="0.4923in"/>
      <style:text-properties fo:color="#000000"/>
    </style:style>
    <style:style style:name="P1675" style:parent-style-name="Normal" style:family="paragraph">
      <style:paragraph-properties fo:border="0.0069in solid #000000" fo:padding-top="0.0138in" fo:padding-left="0.0555in" fo:padding-bottom="0.0138in" fo:padding-right="0.0555in" style:shadow="none" style:snap-to-layout-grid="false" fo:text-align="end" fo:text-indent="0.4923in"/>
      <style:text-properties fo:font-weight="bold" style:font-weight-asian="bold" style:font-weight-complex="bold" fo:font-style="italic" style:font-style-asian="italic" fo:color="#000000"/>
    </style:style>
    <style:style style:name="P1676" style:parent-style-name="Normal" style:family="paragraph">
      <style:paragraph-properties fo:border="0.0069in solid #000000" fo:padding-top="0.0138in" fo:padding-left="0.0555in" fo:padding-bottom="0.0138in" fo:padding-right="0.0555in" style:shadow="none" style:snap-to-layout-grid="false" fo:text-align="justify" fo:text-indent="0.4923in"/>
    </style:style>
    <style:style style:name="P1677" style:parent-style-name="Normal" style:family="paragraph">
      <style:paragraph-properties fo:border="0.0069in solid #000000" fo:padding-top="0.0138in" fo:padding-left="0.0555in" fo:padding-bottom="0.0138in" fo:padding-right="0.0555in" style:shadow="none" style:snap-to-layout-grid="false" fo:text-align="justify" fo:text-indent="0.4923in"/>
    </style:style>
    <style:style style:name="T1678" style:parent-style-name="DefaultParagraphFont" style:family="text">
      <style:text-properties fo:font-weight="bold" style:font-weight-asian="bold" style:font-weight-complex="bold" fo:color="#000000"/>
    </style:style>
    <style:style style:name="T1679" style:parent-style-name="DefaultParagraphFont" style:family="text">
      <style:text-properties fo:font-weight="bold" style:font-weight-asian="bold" style:font-weight-complex="bold" fo:color="#000000"/>
    </style:style>
    <style:style style:name="T1680" style:parent-style-name="DefaultParagraphFont" style:family="text">
      <style:text-properties fo:color="#000000"/>
    </style:style>
    <style:style style:name="P1681" style:parent-style-name="Normal" style:family="paragraph">
      <style:paragraph-properties fo:border="0.0069in solid #000000" fo:padding-top="0.0138in" fo:padding-left="0.0555in" fo:padding-bottom="0.0138in" fo:padding-right="0.0555in" style:shadow="none" style:snap-to-layout-grid="false" fo:text-align="justify" fo:text-indent="0.4923in"/>
    </style:style>
    <style:style style:name="T1682" style:parent-style-name="DefaultParagraphFont" style:family="text">
      <style:text-properties fo:font-style="italic" style:font-style-asian="italic" style:font-style-complex="italic" fo:color="#000000"/>
    </style:style>
    <style:style style:name="T1683" style:parent-style-name="DefaultParagraphFont" style:family="text">
      <style:text-properties fo:font-style="italic" style:font-style-asian="italic" style:font-style-complex="italic" fo:color="#000000"/>
    </style:style>
    <style:style style:name="T1684" style:parent-style-name="DefaultParagraphFont" style:family="text">
      <style:text-properties fo:color="#000000"/>
    </style:style>
    <style:style style:name="T1685" style:parent-style-name="DefaultParagraphFont" style:family="text">
      <style:text-properties fo:font-style="italic" style:font-style-asian="italic" style:font-style-complex="italic" fo:color="#000000"/>
    </style:style>
    <style:style style:name="T1686" style:parent-style-name="DefaultParagraphFont" style:family="text">
      <style:text-properties fo:font-style="italic" style:font-style-asian="italic" style:font-style-complex="italic" fo:color="#000000"/>
    </style:style>
    <style:style style:name="T1687" style:parent-style-name="DefaultParagraphFont" style:family="text">
      <style:text-properties fo:color="#000000"/>
    </style:style>
    <style:style style:name="P1688" style:parent-style-name="Normal" style:family="paragraph">
      <style:paragraph-properties fo:border="0.0069in solid #000000" fo:padding-top="0.0138in" fo:padding-left="0.0555in" fo:padding-bottom="0.0138in" fo:padding-right="0.0555in" style:shadow="none" style:snap-to-layout-grid="false"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font-weight="bold" style:font-weight-asian="bold" style:font-weight-complex="bold" fo:color="#000000"/>
    </style:style>
    <style:style style:name="T1691" style:parent-style-name="DefaultParagraphFont" style:family="text">
      <style:text-properties fo:color="#000000"/>
    </style:style>
    <style:style style:name="T1692" style:parent-style-name="DefaultParagraphFont" style:family="text">
      <style:text-properties fo:font-weight="bold" style:font-weight-asian="bold" style:font-weight-complex="bold" fo:color="#000000"/>
    </style:style>
    <style:style style:name="T1693" style:parent-style-name="DefaultParagraphFont" style:family="text">
      <style:text-properties fo:color="#000000"/>
    </style:style>
    <style:style style:name="T1694" style:parent-style-name="DefaultParagraphFont" style:family="text">
      <style:text-properties fo:font-weight="bold" style:font-weight-asian="bold" style:font-weight-complex="bold" fo:color="#000000"/>
    </style:style>
    <style:style style:name="T1695" style:parent-style-name="DefaultParagraphFont" style:family="text">
      <style:text-properties fo:color="#000000"/>
    </style:style>
    <style:style style:name="P1696" style:parent-style-name="Normal" style:family="paragraph">
      <style:paragraph-properties fo:border="0.0069in solid #000000" fo:padding-top="0.0138in" fo:padding-left="0.0555in" fo:padding-bottom="0.0138in" fo:padding-right="0.0555in" style:shadow="none" style:snap-to-layout-grid="false" fo:text-align="justify" fo:text-indent="0.4923in"/>
      <style:text-properties fo:color="#000000"/>
    </style:style>
    <style:style style:name="P1697" style:parent-style-name="Normal" style:family="paragraph">
      <style:paragraph-properties fo:border="0.0069in solid #000000" fo:padding-top="0.0138in" fo:padding-left="0.0555in" fo:padding-bottom="0.0138in" fo:padding-right="0.0555in" style:shadow="none" style:snap-to-layout-grid="false"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font-weight="bold" style:font-weight-asian="bold" style:font-weight-complex="bold" fo:color="#000000"/>
    </style:style>
    <style:style style:name="T1700" style:parent-style-name="DefaultParagraphFont" style:family="text">
      <style:text-properties fo:color="#000000"/>
    </style:style>
    <style:style style:name="P1701" style:parent-style-name="Normal" style:family="paragraph">
      <style:paragraph-properties fo:border="0.0069in solid #000000" fo:padding-top="0.0138in" fo:padding-left="0.0555in" fo:padding-bottom="0.0138in" fo:padding-right="0.0555in" style:shadow="none" style:snap-to-layout-grid="false"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font-weight="bold" style:font-weight-asian="bold" style:font-weight-complex="bold" fo:color="#000000"/>
    </style:style>
    <style:style style:name="T1704" style:parent-style-name="DefaultParagraphFont" style:family="text">
      <style:text-properties fo:color="#000000"/>
    </style:style>
    <style:style style:name="P1705" style:parent-style-name="Normal" style:family="paragraph">
      <style:paragraph-properties fo:border="0.0069in solid #000000" fo:padding-top="0.0138in" fo:padding-left="0.0555in" fo:padding-bottom="0.0138in" fo:padding-right="0.0555in" style:shadow="none" style:snap-to-layout-grid="false" fo:text-align="justify" fo:text-indent="0.4923in"/>
      <style:text-properties fo:color="#000000"/>
    </style:style>
    <style:style style:name="P1706" style:parent-style-name="Normal" style:family="paragraph">
      <style:paragraph-properties fo:border="0.0069in solid #000000" fo:padding-top="0.0138in" fo:padding-left="0.0555in" fo:padding-bottom="0.0138in" fo:padding-right="0.0555in" style:shadow="none" style:snap-to-layout-grid="false" fo:text-align="justify" fo:text-indent="0.4923in"/>
    </style:style>
    <style:style style:name="T1707" style:parent-style-name="DefaultParagraphFont" style:family="text">
      <style:text-properties fo:font-weight="bold" style:font-weight-asian="bold" style:font-weight-complex="bold" fo:color="#000000"/>
    </style:style>
    <style:style style:name="P1708" style:parent-style-name="Normal" style:family="paragraph">
      <style:paragraph-properties fo:border="0.0069in solid #000000" fo:padding-top="0.0138in" fo:padding-left="0.0555in" fo:padding-bottom="0.0138in" fo:padding-right="0.0555in" style:shadow="none" style:snap-to-layout-grid="false" fo:text-align="justify" fo:text-indent="0.4923in"/>
      <style:text-properties fo:color="#000000"/>
    </style:style>
    <style:style style:name="P1709" style:parent-style-name="Normal" style:family="paragraph">
      <style:paragraph-properties fo:border="0.0069in solid #000000" fo:padding-top="0.0138in" fo:padding-left="0.0555in" fo:padding-bottom="0.0138in" fo:padding-right="0.0555in" style:shadow="none" style:snap-to-layout-grid="false" fo:text-align="justify" fo:text-indent="0.4923in"/>
    </style:style>
    <style:style style:name="P1710" style:parent-style-name="Normal" style:family="paragraph">
      <style:paragraph-properties fo:border="0.0069in solid #000000" fo:padding-top="0.0138in" fo:padding-left="0.0555in" fo:padding-bottom="0.0138in" fo:padding-right="0.0555in" style:shadow="none" style:snap-to-layout-grid="false" fo:text-align="justify" fo:text-indent="0.4923in"/>
    </style:style>
    <style:style style:name="T1711" style:parent-style-name="DefaultParagraphFont" style:family="text">
      <style:text-properties fo:font-weight="bold" style:font-weight-asian="bold" style:font-weight-complex="bold" fo:color="#000000"/>
    </style:style>
    <style:style style:name="T1712" style:parent-style-name="DefaultParagraphFont" style:family="text">
      <style:text-properties fo:font-weight="bold" style:font-weight-asian="bold" style:font-weight-complex="bold" fo:color="#000000"/>
    </style:style>
    <style:style style:name="T1713" style:parent-style-name="DefaultParagraphFont" style:family="text">
      <style:text-properties fo:color="#000000"/>
    </style:style>
    <style:style style:name="T1714" style:parent-style-name="DefaultParagraphFont" style:family="text">
      <style:text-properties fo:font-style="italic" style:font-style-asian="italic" style:font-style-complex="italic" fo:color="#000000"/>
    </style:style>
    <style:style style:name="T1715" style:parent-style-name="DefaultParagraphFont" style:family="text">
      <style:text-properties fo:font-style="italic" style:font-style-asian="italic" style:font-style-complex="italic" fo:color="#000000"/>
    </style:style>
    <style:style style:name="T1716" style:parent-style-name="DefaultParagraphFont" style:family="text">
      <style:text-properties fo:color="#000000"/>
    </style:style>
    <style:style style:name="P1717" style:parent-style-name="Normal" style:family="paragraph">
      <style:paragraph-properties fo:border="0.0069in solid #000000" fo:padding-top="0.0138in" fo:padding-left="0.0555in" fo:padding-bottom="0.0138in" fo:padding-right="0.0555in" style:shadow="none" style:snap-to-layout-grid="false" fo:text-align="justify" fo:text-indent="0.4923in"/>
      <style:text-properties fo:color="#000000"/>
    </style:style>
    <style:style style:name="P1718" style:parent-style-name="Normal" style:family="paragraph">
      <style:paragraph-properties fo:border="0.0069in solid #000000" fo:padding-top="0.0138in" fo:padding-left="0.0555in" fo:padding-bottom="0.0138in" fo:padding-right="0.0555in" style:shadow="none" style:snap-to-layout-grid="false" fo:text-align="justify" fo:text-indent="0.4923in"/>
    </style:style>
    <style:style style:name="T1719" style:parent-style-name="DefaultParagraphFont" style:family="text">
      <style:text-properties fo:font-weight="bold" style:font-weight-asian="bold" style:font-weight-complex="bold" fo:color="#000000"/>
    </style:style>
    <style:style style:name="P1720" style:parent-style-name="Normal" style:family="paragraph">
      <style:paragraph-properties fo:border="0.0069in solid #000000" fo:padding-top="0.0138in" fo:padding-left="0.0555in" fo:padding-bottom="0.0138in" fo:padding-right="0.0555in" style:shadow="none" style:snap-to-layout-grid="false" fo:text-align="justify" fo:text-indent="0.4923in"/>
      <style:text-properties fo:color="#000000"/>
    </style:style>
    <style:style style:name="P1721" style:parent-style-name="Normal" style:family="paragraph">
      <style:paragraph-properties fo:border="0.0069in solid #000000" fo:padding-top="0.0138in" fo:padding-left="0.0555in" fo:padding-bottom="0.0138in" fo:padding-right="0.0555in" style:shadow="none" style:snap-to-layout-grid="false" fo:text-align="justify" fo:text-indent="0.4923in"/>
    </style:style>
    <style:style style:name="P1722" style:parent-style-name="Normal" style:family="paragraph">
      <style:paragraph-properties fo:border="0.0069in solid #000000" fo:padding-top="0.0138in" fo:padding-left="0.0555in" fo:padding-bottom="0.0138in" fo:padding-right="0.0555in" style:shadow="none" style:snap-to-layout-grid="false" fo:text-align="justify" fo:text-indent="0.4923in"/>
    </style:style>
    <style:style style:name="T1723" style:parent-style-name="DefaultParagraphFont" style:family="text">
      <style:text-properties fo:font-weight="bold" style:font-weight-asian="bold" style:font-weight-complex="bold" fo:color="#000000"/>
    </style:style>
    <style:style style:name="T1724" style:parent-style-name="DefaultParagraphFont" style:family="text">
      <style:text-properties fo:font-weight="bold" style:font-weight-asian="bold" style:font-weight-complex="bold" fo:color="#000000"/>
    </style:style>
    <style:style style:name="T1725" style:parent-style-name="DefaultParagraphFont" style:family="text">
      <style:text-properties fo:color="#000000"/>
    </style:style>
    <style:style style:name="T1726" style:parent-style-name="DefaultParagraphFont" style:family="text">
      <style:text-properties fo:font-style="italic" style:font-style-asian="italic" style:font-style-complex="italic" fo:color="#000000"/>
    </style:style>
    <style:style style:name="P1727" style:parent-style-name="Normal" style:family="paragraph">
      <style:paragraph-properties fo:border="0.0069in solid #000000" fo:padding-top="0.0138in" fo:padding-left="0.0555in" fo:padding-bottom="0.0138in" fo:padding-right="0.0555in" style:shadow="none" style:snap-to-layout-grid="false"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font-style="italic" style:font-style-asian="italic" style:font-style-complex="italic" fo:color="#000000"/>
    </style:style>
    <style:style style:name="P1731" style:parent-style-name="Normal" style:family="paragraph">
      <style:paragraph-properties fo:border="0.0069in solid #000000" fo:padding-top="0.0138in" fo:padding-left="0.0555in" fo:padding-bottom="0.0138in" fo:padding-right="0.0555in" style:shadow="none" style:snap-to-layout-grid="false" fo:text-align="justify" fo:text-indent="0.4923in"/>
      <style:text-properties fo:color="#000000"/>
    </style:style>
    <style:style style:name="P1732" style:parent-style-name="Normal" style:family="paragraph">
      <style:paragraph-properties fo:border="0.0069in solid #000000" fo:padding-top="0.0138in" fo:padding-left="0.0555in" fo:padding-bottom="0.0138in" fo:padding-right="0.0555in" style:shadow="none" style:snap-to-layout-grid="false" fo:text-align="justify" fo:text-indent="0.4923in"/>
    </style:style>
    <style:style style:name="T1733" style:parent-style-name="DefaultParagraphFont" style:family="text">
      <style:text-properties fo:font-weight="bold" style:font-weight-asian="bold" style:font-weight-complex="bold" fo:color="#000000"/>
    </style:style>
    <style:style style:name="P1734" style:parent-style-name="Normal" style:family="paragraph">
      <style:paragraph-properties fo:border="0.0069in solid #000000" fo:padding-top="0.0138in" fo:padding-left="0.0555in" fo:padding-bottom="0.0138in" fo:padding-right="0.0555in" style:shadow="none" style:snap-to-layout-grid="false"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font-weight="bold" style:font-weight-asian="bold" style:font-weight-complex="bold" fo:color="#000000"/>
    </style:style>
    <style:style style:name="T1738" style:parent-style-name="DefaultParagraphFont" style:family="text">
      <style:text-properties fo:color="#000000"/>
    </style:style>
    <style:style style:name="T1739" style:parent-style-name="DefaultParagraphFont" style:family="text">
      <style:text-properties fo:font-weight="bold" style:font-weight-asian="bold" style:font-weight-complex="bold" fo:color="#000000"/>
    </style:style>
    <style:style style:name="T1740" style:parent-style-name="DefaultParagraphFont" style:family="text">
      <style:text-properties fo:color="#000000"/>
    </style:style>
    <style:style style:name="T1741" style:parent-style-name="DefaultParagraphFont" style:family="text">
      <style:text-properties fo:font-weight="bold" style:font-weight-asian="bold" style:font-weight-complex="bold" fo:color="#000000"/>
    </style:style>
    <style:style style:name="T1742" style:parent-style-name="DefaultParagraphFont" style:family="text">
      <style:text-properties fo:color="#000000"/>
    </style:style>
    <style:style style:name="T1743" style:parent-style-name="DefaultParagraphFont" style:family="text">
      <style:text-properties fo:font-weight="bold" style:font-weight-asian="bold" style:font-weight-complex="bold" fo:color="#000000"/>
    </style:style>
    <style:style style:name="T1744" style:parent-style-name="DefaultParagraphFont" style:family="text">
      <style:text-properties fo:color="#000000"/>
    </style:style>
    <style:style style:name="P1745" style:parent-style-name="Normal" style:family="paragraph">
      <style:paragraph-properties style:snap-to-layout-grid="false" fo:text-align="justify" fo:text-indent="0.4923in"/>
    </style:style>
    <style:style style:name="P1746" style:parent-style-name="Normal" style:family="paragraph">
      <style:paragraph-properties style:snap-to-layout-grid="false" fo:text-align="center"/>
    </style:style>
    <style:style style:name="T1747" style:parent-style-name="DefaultParagraphFont" style:family="text">
      <style:text-properties fo:font-weight="bold" style:font-weight-asian="bold" style:font-weight-complex="bold" fo:color="#000000"/>
    </style:style>
    <style:style style:name="P1748" style:parent-style-name="Normal" style:family="paragraph">
      <style:paragraph-properties style:snap-to-layout-grid="false" fo:text-align="end" fo:text-indent="0.4923in"/>
      <style:text-properties fo:color="#000000"/>
    </style:style>
    <style:style style:name="P1749" style:parent-style-name="Normal" style:family="paragraph">
      <style:paragraph-properties fo:border="0.0069in solid #000000" fo:padding-top="0.0138in" fo:padding-left="0.0555in" fo:padding-bottom="0.0138in" fo:padding-right="0.0555in" style:shadow="none" style:snap-to-layout-grid="false" fo:text-align="end" fo:text-indent="0.4923in"/>
    </style:style>
    <style:style style:name="T1750" style:parent-style-name="DefaultParagraphFont" style:family="text">
      <style:text-properties fo:font-weight="bold" style:font-weight-asian="bold" style:font-weight-complex="bold" fo:font-style="italic" style:font-style-asian="italic" style:font-style-complex="italic" fo:color="#000000"/>
    </style:style>
    <style:style style:name="P1751" style:parent-style-name="Normal" style:family="paragraph">
      <style:paragraph-properties fo:border="0.0069in solid #000000" fo:padding-top="0.0138in" fo:padding-left="0.0555in" fo:padding-bottom="0.0138in" fo:padding-right="0.0555in" style:shadow="none" style:snap-to-layout-grid="false" fo:text-align="justify" fo:text-indent="0.4923in"/>
      <style:text-properties fo:color="#000000"/>
    </style:style>
    <style:style style:name="P1752" style:parent-style-name="Normal" style:family="paragraph">
      <style:paragraph-properties fo:border="0.0069in solid #000000" fo:padding-top="0.0138in" fo:padding-left="0.0555in" fo:padding-bottom="0.0138in" fo:padding-right="0.0555in" style:shadow="none" style:snap-to-layout-grid="false"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font-style="italic" style:font-style-asian="italic" style:font-style-complex="italic" fo:color="#000000"/>
    </style:style>
    <style:style style:name="T1755" style:parent-style-name="DefaultParagraphFont" style:family="text">
      <style:text-properties fo:font-style="italic" style:font-style-asian="italic" style:font-style-complex="italic" fo:color="#000000"/>
    </style:style>
    <style:style style:name="P1756" style:parent-style-name="Normal" style:family="paragraph">
      <style:paragraph-properties fo:border="0.0069in solid #000000" fo:padding-top="0.0138in" fo:padding-left="0.0555in" fo:padding-bottom="0.0138in" fo:padding-right="0.0555in" style:shadow="none" style:snap-to-layout-grid="false"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border="0.0069in solid #000000" fo:padding-top="0.0138in" fo:padding-left="0.0555in" fo:padding-bottom="0.0138in" fo:padding-right="0.0555in" style:shadow="none" style:snap-to-layout-grid="false"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font-weight="bold" style:font-weight-asian="bold" style:font-weight-complex="bold" fo:color="#000000"/>
    </style:style>
    <style:style style:name="T1763" style:parent-style-name="DefaultParagraphFont" style:family="text">
      <style:text-properties fo:color="#000000"/>
    </style:style>
    <style:style style:name="P1764" style:parent-style-name="Normal" style:family="paragraph">
      <style:paragraph-properties fo:border="0.0069in solid #000000" fo:padding-top="0.0138in" fo:padding-left="0.0555in" fo:padding-bottom="0.0138in" fo:padding-right="0.0555in" style:shadow="none" style:snap-to-layout-grid="false"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border="0.0069in solid #000000" fo:padding-top="0.0138in" fo:padding-left="0.0555in" fo:padding-bottom="0.0138in" fo:padding-right="0.0555in" style:shadow="none" style:snap-to-layout-grid="false" fo:text-align="justify" fo:text-indent="0.4923in"/>
      <style:text-properties fo:color="#000000"/>
    </style:style>
    <style:style style:name="P1770" style:parent-style-name="Normal" style:family="paragraph">
      <style:paragraph-properties fo:border="0.0069in solid #000000" fo:padding-top="0.0138in" fo:padding-left="0.0555in" fo:padding-bottom="0.0138in" fo:padding-right="0.0555in" style:shadow="none" style:snap-to-layout-grid="false"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font-weight="bold" style:font-weight-asian="bold" style:font-weight-complex="bold" fo:color="#000000"/>
    </style:style>
    <style:style style:name="T1773" style:parent-style-name="DefaultParagraphFont" style:family="text">
      <style:text-properties fo:color="#000000"/>
    </style:style>
    <style:style style:name="P1774" style:parent-style-name="Normal" style:family="paragraph">
      <style:paragraph-properties fo:border="0.0069in solid #000000" fo:padding-top="0.0138in" fo:padding-left="0.0555in" fo:padding-bottom="0.0138in" fo:padding-right="0.0555in" style:shadow="none" style:snap-to-layout-grid="false"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border="0.0069in solid #000000" fo:padding-top="0.0138in" fo:padding-left="0.0555in" fo:padding-bottom="0.0138in" fo:padding-right="0.0555in" style:shadow="none" style:snap-to-layout-grid="false"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font-weight="bold" style:font-weight-asian="bold" style:font-weight-complex="bold" fo:color="#000000"/>
    </style:style>
    <style:style style:name="P1781" style:parent-style-name="Normal" style:family="paragraph">
      <style:paragraph-properties style:snap-to-layout-grid="false" fo:text-align="justify" fo:text-indent="0.4923in"/>
      <style:text-properties fo:color="#000000"/>
    </style:style>
    <style:style style:name="P1782" style:parent-style-name="Normal" style:family="paragraph">
      <style:paragraph-properties style:snap-to-layout-grid="false" fo:text-align="justify" fo:text-indent="0.4923in"/>
    </style:style>
    <style:style style:name="T1783" style:parent-style-name="DefaultParagraphFont" style:family="text">
      <style:text-properties fo:font-weight="bold" style:font-weight-asian="bold" style:font-weight-complex="bold" fo:color="#000000"/>
    </style:style>
    <style:style style:name="T1784" style:parent-style-name="DefaultParagraphFont" style:family="text">
      <style:text-properties fo:color="#000000"/>
    </style:style>
    <style:style style:name="T1785" style:parent-style-name="DefaultParagraphFont" style:family="text">
      <style:text-properties fo:font-weight="bold" style:font-weight-asian="bold" style:font-weight-complex="bold" fo:color="#000000"/>
    </style:style>
    <style:style style:name="T1786" style:parent-style-name="DefaultParagraphFont" style:family="text">
      <style:text-properties fo:color="#000000"/>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fo:color="#000000"/>
    </style:style>
    <style:style style:name="P1789" style:parent-style-name="Normal" style:family="paragraph">
      <style:paragraph-properties style:snap-to-layout-grid="false" fo:text-align="justify" fo:text-indent="0.4923in"/>
      <style:text-properties fo:color="#000000"/>
    </style:style>
    <style:style style:name="P1790" style:parent-style-name="Normal" style:family="paragraph">
      <style:paragraph-properties style:snap-to-layout-grid="false"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font-weight="bold" style:font-weight-asian="bold" style:font-weight-complex="bold"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style:snap-to-layout-grid="false" fo:text-align="justify" fo:text-indent="0.4923in"/>
      <style:text-properties fo:color="#000000"/>
    </style:style>
    <style:style style:name="P1796" style:parent-style-name="Normal" style:family="paragraph">
      <style:paragraph-properties style:snap-to-layout-grid="false" fo:text-align="justify" fo:text-indent="0.4923in"/>
      <style:text-properties fo:color="#000000"/>
    </style:style>
    <style:style style:name="P1797" style:parent-style-name="Normal" style:family="paragraph">
      <style:paragraph-properties fo:border="0.0069in solid #000000" fo:padding-top="0.0138in" fo:padding-left="0.0555in" fo:padding-bottom="0.0138in" fo:padding-right="0.0555in" style:shadow="none" style:snap-to-layout-grid="false" fo:text-align="end" fo:text-indent="0.4923in"/>
    </style:style>
    <style:style style:name="T1798" style:parent-style-name="DefaultParagraphFont" style:family="text">
      <style:text-properties fo:font-weight="bold" style:font-weight-asian="bold" style:font-weight-complex="bold" fo:font-style="italic" style:font-style-asian="italic" style:font-style-complex="italic" fo:color="#000000"/>
    </style:style>
    <style:style style:name="P1799" style:parent-style-name="Normal" style:family="paragraph">
      <style:paragraph-properties fo:border="0.0069in solid #000000" fo:padding-top="0.0138in" fo:padding-left="0.0555in" fo:padding-bottom="0.0138in" fo:padding-right="0.0555in" style:shadow="none" style:snap-to-layout-grid="false" fo:text-align="justify" fo:text-indent="0.4923in"/>
      <style:text-properties fo:color="#000000"/>
    </style:style>
    <style:style style:name="P1800" style:parent-style-name="Normal" style:family="paragraph">
      <style:paragraph-properties fo:border="0.0069in solid #000000" fo:padding-top="0.0138in" fo:padding-left="0.0555in" fo:padding-bottom="0.0138in" fo:padding-right="0.0555in" style:shadow="none" style:snap-to-layout-grid="false" fo:text-align="justify" fo:text-indent="0.4923in"/>
      <style:text-properties fo:color="#000000"/>
    </style:style>
    <style:style style:name="P1801" style:parent-style-name="Normal" style:family="paragraph">
      <style:paragraph-properties fo:border="0.0069in solid #000000" fo:padding-top="0.0138in" fo:padding-left="0.0555in" fo:padding-bottom="0.0138in" fo:padding-right="0.0555in" style:shadow="none" style:snap-to-layout-grid="false" fo:text-align="justify" fo:text-indent="0.4923in"/>
    </style:style>
    <style:style style:name="T1802" style:parent-style-name="DefaultParagraphFont" style:family="text">
      <style:text-properties fo:font-style="italic" style:font-style-asian="italic" style:font-style-complex="italic" fo:color="#000000"/>
    </style:style>
    <style:style style:name="P1803" style:parent-style-name="Normal" style:family="paragraph">
      <style:paragraph-properties fo:border="0.0069in solid #000000" fo:padding-top="0.0138in" fo:padding-left="0.0555in" fo:padding-bottom="0.0138in" fo:padding-right="0.0555in" style:shadow="none" style:snap-to-layout-grid="false" fo:text-align="justify" fo:text-indent="0.4923in"/>
      <style:text-properties fo:color="#000000"/>
    </style:style>
    <style:style style:name="P1804" style:parent-style-name="Normal" style:family="paragraph">
      <style:paragraph-properties fo:border="0.0069in solid #000000" fo:padding-top="0.0138in" fo:padding-left="0.0555in" fo:padding-bottom="0.0138in" fo:padding-right="0.0555in" style:shadow="none" style:snap-to-layout-grid="false"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font-weight="bold" style:font-weight-asian="bold" style:font-weight-complex="bold" fo:color="#000000"/>
    </style:style>
    <style:style style:name="T1807" style:parent-style-name="DefaultParagraphFont" style:family="text">
      <style:text-properties fo:color="#000000"/>
    </style:style>
    <style:style style:name="P1808" style:parent-style-name="Normal" style:family="paragraph">
      <style:paragraph-properties fo:border="0.0069in solid #000000" fo:padding-top="0.0138in" fo:padding-left="0.0555in" fo:padding-bottom="0.0138in" fo:padding-right="0.0555in" style:shadow="none" style:snap-to-layout-grid="false" fo:text-align="justify" fo:text-indent="0.4923in"/>
      <style:text-properties fo:color="#000000"/>
    </style:style>
    <style:style style:name="P1809" style:parent-style-name="Normal" style:family="paragraph">
      <style:paragraph-properties fo:border="0.0069in solid #000000" fo:padding-top="0.0138in" fo:padding-left="0.0555in" fo:padding-bottom="0.0138in" fo:padding-right="0.0555in" style:shadow="none" style:snap-to-layout-grid="false" fo:text-align="justify" fo:text-indent="0.4923in"/>
    </style:style>
    <style:style style:name="T1810" style:parent-style-name="DefaultParagraphFont" style:family="text">
      <style:text-properties fo:color="#000000"/>
    </style:style>
    <style:style style:name="P1811" style:parent-style-name="Normal" style:family="paragraph">
      <style:paragraph-properties fo:border="0.0069in solid #000000" fo:padding-top="0.0138in" fo:padding-left="0.0555in" fo:padding-bottom="0.0138in" fo:padding-right="0.0555in" style:shadow="none" style:snap-to-layout-grid="false"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border="0.0069in solid #000000" fo:padding-top="0.0138in" fo:padding-left="0.0555in" fo:padding-bottom="0.0138in" fo:padding-right="0.0555in" style:shadow="none" style:snap-to-layout-grid="false" fo:text-align="justify" fo:text-indent="0.4923in"/>
    </style:style>
    <style:style style:name="T1816" style:parent-style-name="DefaultParagraphFont" style:family="text">
      <style:text-properties fo:color="#000000"/>
    </style:style>
    <style:style style:name="P1817" style:parent-style-name="Normal" style:family="paragraph">
      <style:paragraph-properties fo:border="0.0069in solid #000000" fo:padding-top="0.0138in" fo:padding-left="0.0555in" fo:padding-bottom="0.0138in" fo:padding-right="0.0555in" style:shadow="none" style:snap-to-layout-grid="false"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border="0.0069in solid #000000" fo:padding-top="0.0138in" fo:padding-left="0.0555in" fo:padding-bottom="0.0138in" fo:padding-right="0.0555in" style:shadow="none" style:snap-to-layout-grid="false" fo:text-align="justify" fo:text-indent="0.4923in"/>
      <style:text-properties fo:color="#000000"/>
    </style:style>
    <style:style style:name="P1821" style:parent-style-name="Normal" style:family="paragraph">
      <style:paragraph-properties fo:border="0.0069in solid #000000" fo:padding-top="0.0138in" fo:padding-left="0.0555in" fo:padding-bottom="0.0138in" fo:padding-right="0.0555in" style:shadow="none" style:snap-to-layout-grid="false"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font-weight="bold" style:font-weight-asian="bold" style:font-weight-complex="bold" fo:color="#000000"/>
    </style:style>
    <style:style style:name="P1824" style:parent-style-name="Normal" style:family="paragraph">
      <style:paragraph-properties fo:border="0.0069in solid #000000" fo:padding-top="0.0138in" fo:padding-left="0.0555in" fo:padding-bottom="0.0138in" fo:padding-right="0.0555in" style:shadow="none" style:snap-to-layout-grid="false" fo:text-align="justify" fo:text-indent="0.4923in"/>
    </style:style>
    <style:style style:name="T1825" style:parent-style-name="DefaultParagraphFont" style:family="text">
      <style:text-properties fo:font-weight="bold" style:font-weight-asian="bold" style:font-weight-complex="bold"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border="0.0069in solid #000000" fo:padding-top="0.0138in" fo:padding-left="0.0555in" fo:padding-bottom="0.0138in" fo:padding-right="0.0555in" style:shadow="none" style:snap-to-layout-grid="false" fo:text-align="justify" fo:text-indent="0.4923in"/>
    </style:style>
    <style:style style:name="T1829" style:parent-style-name="DefaultParagraphFont" style:family="text">
      <style:text-properties fo:font-style="italic" style:font-style-asian="italic" style:font-style-complex="italic" fo:color="#000000"/>
    </style:style>
    <style:style style:name="T1830" style:parent-style-name="DefaultParagraphFont" style:family="text">
      <style:text-properties fo:font-style="italic" style:font-style-asian="italic" style:font-style-complex="italic" fo:color="#000000"/>
    </style:style>
    <style:style style:name="P1831" style:parent-style-name="Normal" style:family="paragraph">
      <style:paragraph-properties style:snap-to-layout-grid="false" fo:text-align="justify" fo:text-indent="0.4923in"/>
      <style:text-properties fo:color="#000000"/>
    </style:style>
    <style:style style:name="P1832" style:parent-style-name="Normal" style:family="paragraph">
      <style:paragraph-properties style:snap-to-layout-grid="false"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font-weight="bold" style:font-weight-asian="bold" style:font-weight-complex="bold" fo:color="#000000"/>
    </style:style>
    <style:style style:name="T1836" style:parent-style-name="DefaultParagraphFont" style:family="text">
      <style:text-properties fo:color="#000000"/>
    </style:style>
    <style:style style:name="T1837" style:parent-style-name="DefaultParagraphFont" style:family="text">
      <style:text-properties fo:font-weight="bold" style:font-weight-asian="bold" style:font-weight-complex="bold"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style:snap-to-layout-grid="false" fo:text-align="end" fo:text-indent="0.4923in"/>
      <style:text-properties fo:font-weight="bold" style:font-weight-asian="bold" style:font-weight-complex="bold" fo:font-style="italic" style:font-style-asian="italic" style:font-style-complex="italic" fo:color="#000000"/>
    </style:style>
    <style:style style:name="P1842" style:parent-style-name="Normal" style:family="paragraph">
      <style:paragraph-properties fo:border="0.0069in solid #000000" fo:padding-top="0.0138in" fo:padding-left="0.0555in" fo:padding-bottom="0.0138in" fo:padding-right="0.0555in" style:shadow="none" style:snap-to-layout-grid="false" fo:text-align="end" fo:text-indent="0.4923in"/>
    </style:style>
    <style:style style:name="T1843" style:parent-style-name="DefaultParagraphFont" style:family="text">
      <style:text-properties fo:font-weight="bold" style:font-weight-asian="bold" style:font-weight-complex="bold" fo:font-style="italic" style:font-style-asian="italic" style:font-style-complex="italic" fo:color="#000000"/>
    </style:style>
    <style:style style:name="T1844" style:parent-style-name="DefaultParagraphFont" style:family="text">
      <style:text-properties fo:color="#000000"/>
    </style:style>
    <style:style style:name="P1845" style:parent-style-name="Normal" style:family="paragraph">
      <style:paragraph-properties fo:border="0.0069in solid #000000" fo:padding-top="0.0138in" fo:padding-left="0.0555in" fo:padding-bottom="0.0138in" fo:padding-right="0.0555in" style:shadow="none" style:snap-to-layout-grid="false" fo:text-align="justify" fo:text-indent="0.4923in"/>
      <style:text-properties fo:color="#000000"/>
    </style:style>
    <style:style style:name="P1846" style:parent-style-name="Normal" style:family="paragraph">
      <style:paragraph-properties fo:border="0.0069in solid #000000" fo:padding-top="0.0138in" fo:padding-left="0.0555in" fo:padding-bottom="0.0138in" fo:padding-right="0.0555in" style:shadow="none" style:snap-to-layout-grid="false" fo:text-align="justify" fo:text-indent="0.4923in"/>
      <style:text-properties fo:color="#000000"/>
    </style:style>
    <style:style style:name="P1847" style:parent-style-name="Normal" style:family="paragraph">
      <style:paragraph-properties fo:border="0.0069in solid #000000" fo:padding-top="0.0138in" fo:padding-left="0.0555in" fo:padding-bottom="0.0138in" fo:padding-right="0.0555in" style:shadow="none" style:snap-to-layout-grid="false" fo:text-align="justify" fo:text-indent="0.4923in"/>
      <style:text-properties fo:color="#000000"/>
    </style:style>
    <style:style style:name="P1848" style:parent-style-name="Normal" style:family="paragraph">
      <style:paragraph-properties fo:border="0.0069in solid #000000" fo:padding-top="0.0138in" fo:padding-left="0.0555in" fo:padding-bottom="0.0138in" fo:padding-right="0.0555in" style:shadow="none" style:snap-to-layout-grid="false" fo:text-align="justify" fo:text-indent="0.4923in"/>
      <style:text-properties fo:color="#000000"/>
    </style:style>
    <style:style style:name="P1849" style:parent-style-name="Normal" style:family="paragraph">
      <style:paragraph-properties fo:border="0.0069in solid #000000" fo:padding-top="0.0138in" fo:padding-left="0.0555in" fo:padding-bottom="0.0138in" fo:padding-right="0.0555in" style:shadow="none" style:snap-to-layout-grid="false" fo:text-align="justify" fo:text-indent="0.4923in"/>
      <style:text-properties fo:color="#000000"/>
    </style:style>
    <style:style style:name="P1850" style:parent-style-name="Normal" style:family="paragraph">
      <style:paragraph-properties fo:border="0.0069in solid #000000" fo:padding-top="0.0138in" fo:padding-left="0.0555in" fo:padding-bottom="0.0138in" fo:padding-right="0.0555in" style:shadow="none" style:snap-to-layout-grid="false"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font-weight="bold" style:font-weight-asian="bold" style:font-weight-complex="bold" fo:color="#000000"/>
    </style:style>
    <style:style style:name="P1853" style:parent-style-name="Normal" style:family="paragraph">
      <style:paragraph-properties fo:border="0.0069in solid #000000" fo:padding-top="0.0138in" fo:padding-left="0.0555in" fo:padding-bottom="0.0138in" fo:padding-right="0.0555in" style:shadow="none" style:snap-to-layout-grid="false"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font-weight="bold" style:font-weight-asian="bold" style:font-weight-complex="bold" fo:color="#000000"/>
    </style:style>
    <style:style style:name="T1856" style:parent-style-name="DefaultParagraphFont" style:family="text">
      <style:text-properties fo:color="#000000"/>
    </style:style>
    <style:style style:name="T1857" style:parent-style-name="DefaultParagraphFont" style:family="text">
      <style:text-properties fo:font-weight="bold" style:font-weight-asian="bold" style:font-weight-complex="bold" fo:color="#000000"/>
    </style:style>
    <style:style style:name="T1858" style:parent-style-name="DefaultParagraphFont" style:family="text">
      <style:text-properties fo:color="#000000"/>
    </style:style>
    <style:style style:name="P1859" style:parent-style-name="Normal" style:family="paragraph">
      <style:paragraph-properties fo:border="0.0069in solid #000000" fo:padding-top="0.0138in" fo:padding-left="0.0555in" fo:padding-bottom="0.0138in" fo:padding-right="0.0555in" style:shadow="none" style:snap-to-layout-grid="false" fo:text-align="justify" fo:text-indent="0.4923in"/>
    </style:style>
    <style:style style:name="T1860" style:parent-style-name="DefaultParagraphFont" style:family="text">
      <style:text-properties fo:font-weight="bold" style:font-weight-asian="bold" style:font-weight-complex="bold"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style:snap-to-layout-grid="false" fo:text-align="center" fo:margin-left="0.1965in">
        <style:tab-stops/>
      </style:paragraph-properties>
    </style:style>
    <style:style style:name="T1864" style:parent-style-name="DefaultParagraphFont" style:family="text">
      <style:text-properties fo:color="#000000"/>
    </style:style>
    <style:style style:name="P1865" style:parent-style-name="Normal" style:family="paragraph">
      <style:paragraph-properties fo:break-before="page" style:snap-to-layout-grid="false" fo:text-indent="3.543in"/>
    </style:style>
    <style:style style:name="T1866" style:parent-style-name="DefaultParagraphFont" style:family="text">
      <style:text-properties fo:color="#000000"/>
    </style:style>
    <style:style style:name="P1867" style:parent-style-name="Normal" style:family="paragraph">
      <style:paragraph-properties style:snap-to-layout-grid="false" fo:text-indent="3.543in"/>
      <style:text-properties fo:color="#000000"/>
    </style:style>
    <style:style style:name="P1868" style:parent-style-name="Normal" style:family="paragraph">
      <style:paragraph-properties style:snap-to-layout-grid="false" fo:text-indent="3.543in"/>
      <style:text-properties fo:color="#000000"/>
    </style:style>
    <style:style style:name="P1869" style:parent-style-name="Normal" style:family="paragraph">
      <style:paragraph-properties style:snap-to-layout-grid="false" fo:text-indent="3.543in"/>
      <style:text-properties fo:color="#000000"/>
    </style:style>
    <style:style style:name="P1870" style:parent-style-name="Normal" style:family="paragraph">
      <style:paragraph-properties style:snap-to-layout-grid="false" fo:text-indent="3.54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style:snap-to-layout-grid="false" fo:text-align="center"/>
      <style:text-properties fo:color="#000000"/>
    </style:style>
    <style:style style:name="P1874" style:parent-style-name="Normal" style:family="paragraph">
      <style:paragraph-properties style:snap-to-layout-grid="false" fo:text-align="center"/>
    </style:style>
    <style:style style:name="T1875" style:parent-style-name="DefaultParagraphFont" style:family="text">
      <style:text-properties fo:font-weight="bold" style:font-weight-asian="bold" style:font-weight-complex="bold" fo:text-transform="uppercase" fo:color="#000000"/>
    </style:style>
    <style:style style:name="P1876" style:parent-style-name="Normal" style:family="paragraph">
      <style:paragraph-properties style:snap-to-layout-grid="false" fo:text-align="center"/>
      <style:text-properties fo:color="#000000"/>
    </style:style>
    <style:style style:name="P1877" style:parent-style-name="Normal" style:family="paragraph">
      <style:paragraph-properties style:snap-to-layout-grid="false" fo:text-align="justify" fo:text-indent="0.4923in"/>
      <style:text-properties fo:color="#000000"/>
    </style:style>
    <style:style style:name="P1878" style:parent-style-name="Normal" style:family="paragraph">
      <style:paragraph-properties style:snap-to-layout-grid="false" fo:text-align="center"/>
    </style:style>
    <style:style style:name="T1879" style:parent-style-name="DefaultParagraphFont" style:family="text">
      <style:text-properties fo:font-weight="bold" style:font-weight-asian="bold" style:font-weight-complex="bold" fo:color="#000000"/>
    </style:style>
    <style:style style:name="P1880" style:parent-style-name="Normal" style:family="paragraph">
      <style:paragraph-properties style:snap-to-layout-grid="false" fo:text-align="center"/>
    </style:style>
    <style:style style:name="P1881" style:parent-style-name="Normal" style:family="paragraph">
      <style:paragraph-properties style:snap-to-layout-grid="false" fo:text-indent="0.4923in"/>
    </style:style>
    <style:style style:name="T1882" style:parent-style-name="DefaultParagraphFont" style:family="text">
      <style:text-properties fo:font-weight="bold" style:font-weight-asian="bold" style:font-weight-complex="bold" fo:color="#000000"/>
    </style:style>
    <style:style style:name="P1883" style:parent-style-name="Normal" style:family="paragraph">
      <style:paragraph-properties style:snap-to-layout-grid="false" fo:text-align="justify" fo:text-indent="0.4923in"/>
    </style:style>
    <style:style style:name="T1884" style:parent-style-name="DefaultParagraphFont" style:family="text">
      <style:text-properties fo:font-weight="bold" style:font-weight-asian="bold" style:font-weight-complex="bold" fo:color="#000000"/>
    </style:style>
    <style:style style:name="T1885" style:parent-style-name="DefaultParagraphFont" style:family="text">
      <style:text-properties fo:color="#000000"/>
    </style:style>
    <style:style style:name="P1886" style:parent-style-name="Normal" style:family="paragraph">
      <style:paragraph-properties style:snap-to-layout-grid="false" fo:text-align="justify" fo:text-indent="0.4923in"/>
    </style:style>
    <style:style style:name="T1887" style:parent-style-name="DefaultParagraphFont" style:family="text">
      <style:text-properties fo:font-weight="bold" style:font-weight-asian="bold" style:font-weight-complex="bold" fo:color="#000000"/>
    </style:style>
    <style:style style:name="T1888" style:parent-style-name="DefaultParagraphFont" style:family="text">
      <style:text-properties fo:color="#000000"/>
    </style:style>
    <style:style style:name="P1889" style:parent-style-name="Normal" style:family="paragraph">
      <style:paragraph-properties style:snap-to-layout-grid="false" fo:text-align="justify" fo:text-indent="0.4923in"/>
    </style:style>
    <style:style style:name="T1890" style:parent-style-name="DefaultParagraphFont" style:family="text">
      <style:text-properties fo:font-weight="bold" style:font-weight-asian="bold" style:font-weight-complex="bold" fo:color="#000000"/>
    </style:style>
    <style:style style:name="T1891" style:parent-style-name="DefaultParagraphFont" style:family="text">
      <style:text-properties fo:color="#000000"/>
    </style:style>
    <style:style style:name="P1892" style:parent-style-name="Normal" style:family="paragraph">
      <style:paragraph-properties style:snap-to-layout-grid="false" fo:text-align="justify" fo:text-indent="0.4923in"/>
    </style:style>
    <style:style style:name="T1893" style:parent-style-name="DefaultParagraphFont" style:family="text">
      <style:text-properties fo:font-weight="bold" style:font-weight-asian="bold" style:font-weight-complex="bold" fo:color="#000000"/>
    </style:style>
    <style:style style:name="T1894" style:parent-style-name="DefaultParagraphFont" style:family="text">
      <style:text-properties fo:color="#000000"/>
    </style:style>
    <style:style style:name="P1895" style:parent-style-name="Normal" style:family="paragraph">
      <style:paragraph-properties style:snap-to-layout-grid="false" fo:text-align="justify" fo:text-indent="0.4923in"/>
    </style:style>
    <style:style style:name="T1896" style:parent-style-name="DefaultParagraphFont" style:family="text">
      <style:text-properties fo:font-weight="bold" style:font-weight-asian="bold" style:font-weight-complex="bold" fo:color="#000000"/>
    </style:style>
    <style:style style:name="T1897" style:parent-style-name="DefaultParagraphFont" style:family="text">
      <style:text-properties fo:color="#000000"/>
    </style:style>
    <style:style style:name="P1898" style:parent-style-name="Normal" style:family="paragraph">
      <style:paragraph-properties style:snap-to-layout-grid="false" fo:text-align="justify" fo:text-indent="0.4923in"/>
    </style:style>
    <style:style style:name="T1899" style:parent-style-name="DefaultParagraphFont" style:family="text">
      <style:text-properties fo:font-weight="bold" style:font-weight-asian="bold" style:font-weight-complex="bold" fo:color="#000000"/>
    </style:style>
    <style:style style:name="T1900" style:parent-style-name="DefaultParagraphFont" style:family="text">
      <style:text-properties fo:color="#000000"/>
    </style:style>
    <style:style style:name="P1901" style:parent-style-name="Normal" style:family="paragraph">
      <style:paragraph-properties style:snap-to-layout-grid="false" fo:text-align="justify" fo:text-indent="0.4923in"/>
    </style:style>
    <style:style style:name="T1902" style:parent-style-name="DefaultParagraphFont" style:family="text">
      <style:text-properties fo:font-weight="bold" style:font-weight-asian="bold" style:font-weight-complex="bold" fo:color="#000000"/>
    </style:style>
    <style:style style:name="T1903" style:parent-style-name="DefaultParagraphFont" style:family="text">
      <style:text-properties fo:color="#000000"/>
    </style:style>
    <style:style style:name="P1904" style:parent-style-name="Normal" style:family="paragraph">
      <style:paragraph-properties style:snap-to-layout-grid="false" fo:text-align="justify" fo:text-indent="0.4923in"/>
    </style:style>
    <style:style style:name="T1905" style:parent-style-name="DefaultParagraphFont" style:family="text">
      <style:text-properties fo:font-weight="bold" style:font-weight-asian="bold" style:font-weight-complex="bold" fo:color="#000000"/>
    </style:style>
    <style:style style:name="T1906" style:parent-style-name="DefaultParagraphFont" style:family="text">
      <style:text-properties fo:color="#000000"/>
    </style:style>
    <style:style style:name="T1907" style:parent-style-name="DefaultParagraphFont" style:family="text">
      <style:text-properties fo:font-weight="bold" style:font-weight-asian="bold" style:font-weight-complex="bold" fo:color="#000000"/>
    </style:style>
    <style:style style:name="T1908" style:parent-style-name="DefaultParagraphFont" style:family="text">
      <style:text-properties fo:color="#000000"/>
    </style:style>
    <style:style style:name="P1909" style:parent-style-name="Normal" style:family="paragraph">
      <style:paragraph-properties style:snap-to-layout-grid="false" fo:text-align="justify" fo:text-indent="0.4923in"/>
    </style:style>
    <style:style style:name="T1910" style:parent-style-name="DefaultParagraphFont" style:family="text">
      <style:text-properties fo:font-weight="bold" style:font-weight-asian="bold" style:font-weight-complex="bold" fo:color="#000000"/>
    </style:style>
    <style:style style:name="T1911" style:parent-style-name="DefaultParagraphFont" style:family="text">
      <style:text-properties fo:color="#000000"/>
    </style:style>
    <style:style style:name="T1912" style:parent-style-name="DefaultParagraphFont" style:family="text">
      <style:text-properties fo:font-weight="bold" style:font-weight-asian="bold" style:font-weight-complex="bold" fo:color="#000000"/>
    </style:style>
    <style:style style:name="T1913" style:parent-style-name="DefaultParagraphFont" style:family="text">
      <style:text-properties fo:color="#000000"/>
    </style:style>
    <style:style style:name="P1914" style:parent-style-name="Normal" style:family="paragraph">
      <style:paragraph-properties style:snap-to-layout-grid="false" fo:text-align="justify" fo:text-indent="0.4923in"/>
    </style:style>
    <style:style style:name="T1915" style:parent-style-name="DefaultParagraphFont" style:family="text">
      <style:text-properties fo:font-weight="bold" style:font-weight-asian="bold" style:font-weight-complex="bold" fo:color="#000000"/>
    </style:style>
    <style:style style:name="T1916" style:parent-style-name="DefaultParagraphFont" style:family="text">
      <style:text-properties fo:color="#000000"/>
    </style:style>
    <style:style style:name="P1917" style:parent-style-name="Normal" style:family="paragraph">
      <style:paragraph-properties style:snap-to-layout-grid="false" fo:text-align="justify" fo:text-indent="0.4923in"/>
      <style:text-properties fo:color="#000000"/>
    </style:style>
    <style:style style:name="P1918" style:parent-style-name="Normal" style:family="paragraph">
      <style:paragraph-properties style:snap-to-layout-grid="false" fo:text-align="justify" fo:text-indent="0.4923in"/>
      <style:text-properties fo:color="#000000"/>
    </style:style>
    <style:style style:name="P1919" style:parent-style-name="Normal" style:family="paragraph">
      <style:paragraph-properties style:snap-to-layout-grid="false" fo:text-align="justify" fo:text-indent="0.4923in"/>
    </style:style>
    <style:style style:name="P1920" style:parent-style-name="Normal" style:family="paragraph">
      <style:paragraph-properties style:snap-to-layout-grid="false" fo:text-align="center"/>
    </style:style>
    <style:style style:name="T1921" style:parent-style-name="DefaultParagraphFont" style:family="text">
      <style:text-properties fo:font-weight="bold" style:font-weight-asian="bold" style:font-weight-complex="bold" fo:color="#000000"/>
    </style:style>
    <style:style style:name="P1922" style:parent-style-name="Normal" style:family="paragraph">
      <style:paragraph-properties style:snap-to-layout-grid="false" fo:text-align="center"/>
    </style:style>
    <style:style style:name="T1923" style:parent-style-name="DefaultParagraphFont" style:family="text">
      <style:text-properties fo:font-weight="bold" style:font-weight-asian="bold" style:font-weight-complex="bold" fo:color="#000000"/>
    </style:style>
    <style:style style:name="T1924" style:parent-style-name="DefaultParagraphFont" style:family="text">
      <style:text-properties fo:font-weight="bold" style:font-weight-asian="bold" style:font-weight-complex="bold" fo:color="#000000"/>
    </style:style>
    <style:style style:name="P1925" style:parent-style-name="Normal" style:family="paragraph">
      <style:paragraph-properties style:snap-to-layout-grid="false" fo:text-align="center"/>
    </style:style>
    <style:style style:name="P1926" style:parent-style-name="Normal" style:family="paragraph">
      <style:paragraph-properties style:snap-to-layout-grid="false" fo:text-indent="0.4923in"/>
    </style:style>
    <style:style style:name="T1927" style:parent-style-name="DefaultParagraphFont" style:family="text">
      <style:text-properties fo:font-weight="bold" style:font-weight-asian="bold" style:font-weight-complex="bold" fo:color="#000000"/>
    </style:style>
    <style:style style:name="P1928" style:parent-style-name="Normal" style:family="paragraph">
      <style:paragraph-properties style:snap-to-layout-grid="false" fo:text-align="justify" fo:text-indent="0.4923in"/>
    </style:style>
    <style:style style:name="T1929" style:parent-style-name="DefaultParagraphFont" style:family="text">
      <style:text-properties fo:font-weight="bold" style:font-weight-asian="bold" style:font-weight-complex="bold"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style:snap-to-layout-grid="false" fo:text-align="justify" fo:text-indent="0.4923in"/>
    </style:style>
    <style:style style:name="T1934" style:parent-style-name="DefaultParagraphFont" style:family="text">
      <style:text-properties fo:font-weight="bold" style:font-weight-asian="bold" style:font-weight-complex="bold"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style:snap-to-layout-grid="false" fo:text-align="justify" fo:text-indent="0.4923in"/>
    </style:style>
    <style:style style:name="T1938" style:parent-style-name="DefaultParagraphFont" style:family="text">
      <style:text-properties fo:font-weight="bold" style:font-weight-asian="bold" style:font-weight-complex="bold" fo:color="#000000"/>
    </style:style>
    <style:style style:name="T1939" style:parent-style-name="DefaultParagraphFont" style:family="text">
      <style:text-properties fo:color="#000000"/>
    </style:style>
    <style:style style:name="P1940" style:parent-style-name="Normal" style:family="paragraph">
      <style:paragraph-properties style:snap-to-layout-grid="false" fo:text-align="justify" fo:text-indent="0.4923in"/>
    </style:style>
    <style:style style:name="T1941" style:parent-style-name="DefaultParagraphFont" style:family="text">
      <style:text-properties fo:font-weight="bold" style:font-weight-asian="bold" style:font-weight-complex="bold" fo:color="#000000"/>
    </style:style>
    <style:style style:name="T1942" style:parent-style-name="DefaultParagraphFont" style:family="text">
      <style:text-properties fo:font-weight="bold" style:font-weight-asian="bold" style:font-weight-complex="bold" fo:color="#000000"/>
    </style:style>
    <style:style style:name="T1943" style:parent-style-name="DefaultParagraphFont" style:family="text">
      <style:text-properties fo:color="#000000"/>
    </style:style>
    <style:style style:name="P1944" style:parent-style-name="Normal" style:family="paragraph">
      <style:paragraph-properties style:snap-to-layout-grid="false" fo:text-align="justify" fo:text-indent="0.4923in"/>
      <style:text-properties fo:color="#000000"/>
    </style:style>
    <style:style style:name="P1945" style:parent-style-name="Normal" style:family="paragraph">
      <style:paragraph-properties style:snap-to-layout-grid="false" fo:text-align="center"/>
    </style:style>
    <style:style style:name="T1946" style:parent-style-name="DefaultParagraphFont" style:family="text">
      <style:text-properties fo:font-weight="bold" style:font-weight-asian="bold" style:font-weight-complex="bold" fo:color="#000000"/>
    </style:style>
    <style:style style:name="T1947" style:parent-style-name="DefaultParagraphFont" style:family="text">
      <style:text-properties fo:font-weight="bold" style:font-weight-asian="bold" style:font-weight-complex="bold" fo:color="#000000"/>
    </style:style>
    <style:style style:name="P1948" style:parent-style-name="Normal" style:family="paragraph">
      <style:paragraph-properties style:snap-to-layout-grid="false" fo:text-indent="0.4923in"/>
      <style:text-properties fo:color="#000000"/>
    </style:style>
    <style:style style:name="TableColumn1950" style:family="table-column">
      <style:table-column-properties style:column-width="1.3736in"/>
    </style:style>
    <style:style style:name="TableColumn1951" style:family="table-column">
      <style:table-column-properties style:column-width="1.6881in"/>
    </style:style>
    <style:style style:name="TableColumn1952" style:family="table-column">
      <style:table-column-properties style:column-width="1.1687in"/>
    </style:style>
    <style:style style:name="TableColumn1953" style:family="table-column">
      <style:table-column-properties style:column-width="1.2986in"/>
    </style:style>
    <style:style style:name="TableColumn1954" style:family="table-column">
      <style:table-column-properties style:column-width="1.2986in"/>
    </style:style>
    <style:style style:name="Table1949" style:family="table">
      <style:table-properties style:width="6.8277in" fo:margin-left="0in" table:align="left"/>
    </style:style>
    <style:style style:name="TableRow1955" style:family="table-row">
      <style:table-row-properties/>
    </style:style>
    <style:style style:name="TableCell1956" style:family="table-cell">
      <style:table-cell-properties fo:border-top="0.0069in solid #000000" fo:border-left="none" fo:border-bottom="0.0069in solid #000000" fo:border-right="0.0069in solid #000000" fo:padding-top="0in" fo:padding-left="0.075in" fo:padding-bottom="0in" fo:padding-right="0.075in"/>
    </style:style>
    <style:style style:name="P1957" style:parent-style-name="Normal" style:family="paragraph">
      <style:paragraph-properties style:snap-to-layout-grid="false"/>
      <style:text-properties fo:color="#000000"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snap-to-layout-grid="false"/>
      <style:text-properties fo:color="#000000"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snap-to-layout-grid="false"/>
      <style:text-properties fo:color="#000000"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snap-to-layout-grid="false"/>
      <style:text-properties fo:color="#000000" fo:font-size="10pt" style:font-size-asian="10pt"/>
    </style:style>
    <style:style style:name="TableCell1964" style:family="table-cell">
      <style:table-cell-properties fo:border-top="0.0069in solid #000000" fo:border-left="0.0069in solid #000000" fo:border-bottom="0.0069in solid #000000" fo:border-right="none" fo:padding-top="0in" fo:padding-left="0.075in" fo:padding-bottom="0in" fo:padding-right="0.075in"/>
    </style:style>
    <style:style style:name="P1965" style:parent-style-name="Normal" style:family="paragraph">
      <style:paragraph-properties style:snap-to-layout-grid="false"/>
      <style:text-properties fo:color="#000000" fo:font-size="10pt" style:font-size-asian="10pt"/>
    </style:style>
    <style:style style:name="TableRow1966" style:family="table-row">
      <style:table-row-properties/>
    </style:style>
    <style:style style:name="TableCell1967" style:family="table-cell">
      <style:table-cell-properties fo:border-top="0.0069in solid #000000" fo:border-left="none" fo:border-bottom="0.0069in solid #000000" fo:border-right="none" fo:padding-top="0in" fo:padding-left="0.075in" fo:padding-bottom="0in" fo:padding-right="0.075in"/>
    </style:style>
    <style:style style:name="P1968" style:parent-style-name="Normal" style:family="paragraph">
      <style:paragraph-properties style:snap-to-layout-grid="false"/>
      <style:text-properties fo:color="#000000" fo:font-size="10pt" style:font-size-asian="10pt"/>
    </style:style>
    <style:style style:name="TableCell1969" style:family="table-cell">
      <style:table-cell-properties fo:border-top="0.0069in solid #000000" fo:border-left="none" fo:border-bottom="0.0069in solid #000000" fo:border-right="none" fo:padding-top="0in" fo:padding-left="0.075in" fo:padding-bottom="0in" fo:padding-right="0.075in"/>
    </style:style>
    <style:style style:name="P1970" style:parent-style-name="Normal" style:family="paragraph">
      <style:paragraph-properties style:snap-to-layout-grid="false"/>
      <style:text-properties fo:color="#000000" fo:font-size="10pt" style:font-size-asian="10pt"/>
    </style:style>
    <style:style style:name="TableCell1971" style:family="table-cell">
      <style:table-cell-properties fo:border-top="0.0069in solid #000000" fo:border-left="none" fo:border-bottom="0.0069in solid #000000" fo:border-right="none" fo:padding-top="0in" fo:padding-left="0.075in" fo:padding-bottom="0in" fo:padding-right="0.075in"/>
    </style:style>
    <style:style style:name="P1972" style:parent-style-name="Normal" style:family="paragraph">
      <style:paragraph-properties style:snap-to-layout-grid="false"/>
      <style:text-properties fo:color="#000000" fo:font-size="10pt" style:font-size-asian="10pt"/>
    </style:style>
    <style:style style:name="TableCell1973" style:family="table-cell">
      <style:table-cell-properties fo:border-top="0.0069in solid #000000" fo:border-left="none" fo:border-bottom="0.0069in solid #000000" fo:border-right="none" fo:padding-top="0in" fo:padding-left="0.075in" fo:padding-bottom="0in" fo:padding-right="0.075in"/>
    </style:style>
    <style:style style:name="P1974" style:parent-style-name="Normal" style:family="paragraph">
      <style:paragraph-properties style:snap-to-layout-grid="false"/>
      <style:text-properties fo:color="#000000" fo:font-size="10pt" style:font-size-asian="10pt"/>
    </style:style>
    <style:style style:name="TableCell1975" style:family="table-cell">
      <style:table-cell-properties fo:border-top="0.0069in solid #000000" fo:border-left="none" fo:border-bottom="0.0069in solid #000000" fo:border-right="none" fo:padding-top="0in" fo:padding-left="0.075in" fo:padding-bottom="0in" fo:padding-right="0.075in"/>
    </style:style>
    <style:style style:name="P1976" style:parent-style-name="Normal" style:family="paragraph">
      <style:paragraph-properties style:snap-to-layout-grid="false"/>
      <style:text-properties fo:color="#000000" fo:font-size="10pt" style:font-size-asian="10pt"/>
    </style:style>
    <style:style style:name="TableRow1977" style:family="table-row">
      <style:table-row-properties/>
    </style:style>
    <style:style style:name="TableCell1978" style:family="table-cell">
      <style:table-cell-properties fo:border-top="0.0069in solid #000000" fo:border-left="none" fo:border-bottom="0.0069in solid #000000" fo:border-right="none" fo:padding-top="0in" fo:padding-left="0.075in" fo:padding-bottom="0in" fo:padding-right="0.075in"/>
    </style:style>
    <style:style style:name="P1979" style:parent-style-name="Normal" style:family="paragraph">
      <style:paragraph-properties style:snap-to-layout-grid="false"/>
      <style:text-properties fo:color="#000000" fo:font-size="10pt" style:font-size-asian="10pt"/>
    </style:style>
    <style:style style:name="TableCell1980" style:family="table-cell">
      <style:table-cell-properties fo:border-top="0.0069in solid #000000" fo:border-left="none" fo:border-bottom="0.0069in solid #000000" fo:border-right="none" fo:padding-top="0in" fo:padding-left="0.075in" fo:padding-bottom="0in" fo:padding-right="0.075in"/>
    </style:style>
    <style:style style:name="P1981" style:parent-style-name="Normal" style:family="paragraph">
      <style:paragraph-properties style:snap-to-layout-grid="false"/>
      <style:text-properties fo:color="#000000" fo:font-size="10pt" style:font-size-asian="10pt"/>
    </style:style>
    <style:style style:name="TableCell1982" style:family="table-cell">
      <style:table-cell-properties fo:border-top="0.0069in solid #000000" fo:border-left="none" fo:border-bottom="0.0069in solid #000000" fo:border-right="none" fo:padding-top="0in" fo:padding-left="0.075in" fo:padding-bottom="0in" fo:padding-right="0.075in"/>
    </style:style>
    <style:style style:name="P1983" style:parent-style-name="Normal" style:family="paragraph">
      <style:paragraph-properties style:snap-to-layout-grid="false"/>
      <style:text-properties fo:color="#000000" fo:font-size="10pt" style:font-size-asian="10pt"/>
    </style:style>
    <style:style style:name="TableCell1984" style:family="table-cell">
      <style:table-cell-properties fo:border-top="0.0069in solid #000000" fo:border-left="none" fo:border-bottom="0.0069in solid #000000" fo:border-right="none" fo:padding-top="0in" fo:padding-left="0.075in" fo:padding-bottom="0in" fo:padding-right="0.075in"/>
    </style:style>
    <style:style style:name="P1985" style:parent-style-name="Normal" style:family="paragraph">
      <style:paragraph-properties style:snap-to-layout-grid="false"/>
      <style:text-properties fo:color="#000000" fo:font-size="10pt" style:font-size-asian="10pt"/>
    </style:style>
    <style:style style:name="TableCell1986" style:family="table-cell">
      <style:table-cell-properties fo:border-top="0.0069in solid #000000" fo:border-left="none" fo:border-bottom="0.0069in solid #000000" fo:border-right="none" fo:padding-top="0in" fo:padding-left="0.075in" fo:padding-bottom="0in" fo:padding-right="0.075in"/>
    </style:style>
    <style:style style:name="P1987" style:parent-style-name="Normal" style:family="paragraph">
      <style:paragraph-properties style:snap-to-layout-grid="false"/>
      <style:text-properties fo:color="#000000" fo:font-size="10pt" style:font-size-asian="10pt"/>
    </style:style>
    <style:style style:name="TableRow1988" style:family="table-row">
      <style:table-row-properties/>
    </style:style>
    <style:style style:name="TableCell1989" style:family="table-cell">
      <style:table-cell-properties fo:border-top="0.0069in solid #000000" fo:border-left="none" fo:border-bottom="0.0069in solid #000000" fo:border-right="none" fo:padding-top="0in" fo:padding-left="0.075in" fo:padding-bottom="0in" fo:padding-right="0.075in"/>
    </style:style>
    <style:style style:name="P1990" style:parent-style-name="Normal" style:family="paragraph">
      <style:paragraph-properties style:snap-to-layout-grid="false"/>
      <style:text-properties fo:color="#000000" fo:font-size="10pt" style:font-size-asian="10pt"/>
    </style:style>
    <style:style style:name="TableCell1991" style:family="table-cell">
      <style:table-cell-properties fo:border-top="0.0069in solid #000000" fo:border-left="none" fo:border-bottom="0.0069in solid #000000" fo:border-right="none" fo:padding-top="0in" fo:padding-left="0.075in" fo:padding-bottom="0in" fo:padding-right="0.075in"/>
    </style:style>
    <style:style style:name="P1992" style:parent-style-name="Normal" style:family="paragraph">
      <style:paragraph-properties style:snap-to-layout-grid="false"/>
      <style:text-properties fo:color="#000000" fo:font-size="10pt" style:font-size-asian="10pt"/>
    </style:style>
    <style:style style:name="TableCell1993" style:family="table-cell">
      <style:table-cell-properties fo:border-top="0.0069in solid #000000" fo:border-left="none" fo:border-bottom="0.0069in solid #000000" fo:border-right="none" fo:padding-top="0in" fo:padding-left="0.075in" fo:padding-bottom="0in" fo:padding-right="0.075in"/>
    </style:style>
    <style:style style:name="P1994" style:parent-style-name="Normal" style:family="paragraph">
      <style:paragraph-properties style:snap-to-layout-grid="false"/>
      <style:text-properties fo:color="#000000" fo:font-size="10pt" style:font-size-asian="10pt"/>
    </style:style>
    <style:style style:name="P1995" style:parent-style-name="Normal" style:family="paragraph">
      <style:paragraph-properties style:snap-to-layout-grid="false"/>
      <style:text-properties fo:color="#000000" fo:font-size="10pt" style:font-size-asian="10pt"/>
    </style:style>
    <style:style style:name="P1996" style:parent-style-name="Normal" style:family="paragraph">
      <style:paragraph-properties style:snap-to-layout-grid="false"/>
      <style:text-properties fo:color="#000000" fo:font-size="10pt" style:font-size-asian="10pt"/>
    </style:style>
    <style:style style:name="TableCell1997" style:family="table-cell">
      <style:table-cell-properties fo:border-top="0.0069in solid #000000" fo:border-left="none" fo:border-bottom="0.0069in solid #000000" fo:border-right="none" fo:padding-top="0in" fo:padding-left="0.075in" fo:padding-bottom="0in" fo:padding-right="0.075in"/>
    </style:style>
    <style:style style:name="P1998" style:parent-style-name="Normal" style:family="paragraph">
      <style:paragraph-properties style:snap-to-layout-grid="false"/>
      <style:text-properties fo:color="#000000" fo:font-size="10pt" style:font-size-asian="10pt"/>
    </style:style>
    <style:style style:name="TableCell1999" style:family="table-cell">
      <style:table-cell-properties fo:border-top="0.0069in solid #000000" fo:border-left="none" fo:border-bottom="0.0069in solid #000000" fo:border-right="none" fo:padding-top="0in" fo:padding-left="0.075in" fo:padding-bottom="0in" fo:padding-right="0.075in"/>
    </style:style>
    <style:style style:name="P2000" style:parent-style-name="Normal" style:family="paragraph">
      <style:paragraph-properties style:snap-to-layout-grid="false"/>
      <style:text-properties fo:color="#000000" fo:font-size="10pt" style:font-size-asian="10pt"/>
    </style:style>
    <style:style style:name="TableRow2001" style:family="table-row">
      <style:table-row-properties/>
    </style:style>
    <style:style style:name="TableCell2002" style:family="table-cell">
      <style:table-cell-properties fo:border-top="0.0069in solid #000000" fo:border-left="none" fo:border-bottom="0.0069in solid #000000" fo:border-right="none" fo:padding-top="0in" fo:padding-left="0.075in" fo:padding-bottom="0in" fo:padding-right="0.075in"/>
    </style:style>
    <style:style style:name="P2003" style:parent-style-name="Normal" style:family="paragraph">
      <style:paragraph-properties style:snap-to-layout-grid="false"/>
      <style:text-properties fo:color="#000000" fo:font-size="10pt" style:font-size-asian="10pt"/>
    </style:style>
    <style:style style:name="TableCell2004" style:family="table-cell">
      <style:table-cell-properties fo:border-top="0.0069in solid #000000" fo:border-left="none" fo:border-bottom="0.0069in solid #000000" fo:border-right="none" fo:padding-top="0in" fo:padding-left="0.075in" fo:padding-bottom="0in" fo:padding-right="0.075in"/>
    </style:style>
    <style:style style:name="P2005" style:parent-style-name="Normal" style:family="paragraph">
      <style:paragraph-properties style:snap-to-layout-grid="false"/>
      <style:text-properties fo:color="#000000" fo:font-size="10pt" style:font-size-asian="10pt"/>
    </style:style>
    <style:style style:name="TableCell2006" style:family="table-cell">
      <style:table-cell-properties fo:border-top="0.0069in solid #000000" fo:border-left="none" fo:border-bottom="0.0069in solid #000000" fo:border-right="none" fo:padding-top="0in" fo:padding-left="0.075in" fo:padding-bottom="0in" fo:padding-right="0.075in"/>
    </style:style>
    <style:style style:name="P2007" style:parent-style-name="Normal" style:family="paragraph">
      <style:paragraph-properties style:snap-to-layout-grid="false"/>
      <style:text-properties fo:color="#000000" fo:font-size="10pt" style:font-size-asian="10pt"/>
    </style:style>
    <style:style style:name="TableCell2008" style:family="table-cell">
      <style:table-cell-properties fo:border-top="0.0069in solid #000000" fo:border-left="none" fo:border-bottom="0.0069in solid #000000" fo:border-right="none" fo:padding-top="0in" fo:padding-left="0.075in" fo:padding-bottom="0in" fo:padding-right="0.075in"/>
    </style:style>
    <style:style style:name="P2009" style:parent-style-name="Normal" style:family="paragraph">
      <style:paragraph-properties style:snap-to-layout-grid="false"/>
      <style:text-properties fo:color="#000000" fo:font-size="10pt" style:font-size-asian="10pt"/>
    </style:style>
    <style:style style:name="TableCell2010" style:family="table-cell">
      <style:table-cell-properties fo:border-top="0.0069in solid #000000" fo:border-left="none" fo:border-bottom="0.0069in solid #000000" fo:border-right="none" fo:padding-top="0in" fo:padding-left="0.075in" fo:padding-bottom="0in" fo:padding-right="0.075in"/>
    </style:style>
    <style:style style:name="P2011" style:parent-style-name="Normal" style:family="paragraph">
      <style:paragraph-properties style:snap-to-layout-grid="false"/>
      <style:text-properties fo:color="#000000" fo:font-size="10pt" style:font-size-asian="10pt"/>
    </style:style>
    <style:style style:name="TableRow2012" style:family="table-row">
      <style:table-row-properties/>
    </style:style>
    <style:style style:name="TableCell2013" style:family="table-cell">
      <style:table-cell-properties fo:border-top="0.0069in solid #000000" fo:border-left="none" fo:border-bottom="0.0069in solid #000000" fo:border-right="none" fo:padding-top="0in" fo:padding-left="0.075in" fo:padding-bottom="0in" fo:padding-right="0.075in"/>
    </style:style>
    <style:style style:name="P2014" style:parent-style-name="Normal" style:family="paragraph">
      <style:paragraph-properties style:snap-to-layout-grid="false"/>
      <style:text-properties fo:color="#000000" fo:font-size="10pt" style:font-size-asian="10pt"/>
    </style:style>
    <style:style style:name="TableCell2015" style:family="table-cell">
      <style:table-cell-properties fo:border-top="0.0069in solid #000000" fo:border-left="none" fo:border-bottom="0.0069in solid #000000" fo:border-right="none" fo:padding-top="0in" fo:padding-left="0.075in" fo:padding-bottom="0in" fo:padding-right="0.075in"/>
    </style:style>
    <style:style style:name="P2016" style:parent-style-name="Normal" style:family="paragraph">
      <style:paragraph-properties style:snap-to-layout-grid="false"/>
      <style:text-properties fo:color="#000000" fo:font-size="10pt" style:font-size-asian="10pt"/>
    </style:style>
    <style:style style:name="TableCell2017" style:family="table-cell">
      <style:table-cell-properties fo:border-top="0.0069in solid #000000" fo:border-left="none" fo:border-bottom="0.0069in solid #000000" fo:border-right="none" fo:padding-top="0in" fo:padding-left="0.075in" fo:padding-bottom="0in" fo:padding-right="0.075in"/>
    </style:style>
    <style:style style:name="P2018" style:parent-style-name="Normal" style:family="paragraph">
      <style:paragraph-properties style:snap-to-layout-grid="false"/>
      <style:text-properties fo:color="#000000" fo:font-size="10pt" style:font-size-asian="10pt"/>
    </style:style>
    <style:style style:name="TableCell2019" style:family="table-cell">
      <style:table-cell-properties fo:border-top="0.0069in solid #000000" fo:border-left="none" fo:border-bottom="0.0069in solid #000000" fo:border-right="none" fo:padding-top="0in" fo:padding-left="0.075in" fo:padding-bottom="0in" fo:padding-right="0.075in"/>
    </style:style>
    <style:style style:name="P2020" style:parent-style-name="Normal" style:family="paragraph">
      <style:paragraph-properties style:snap-to-layout-grid="false"/>
      <style:text-properties fo:color="#000000" fo:font-size="10pt" style:font-size-asian="10pt"/>
    </style:style>
    <style:style style:name="TableCell2021" style:family="table-cell">
      <style:table-cell-properties fo:border-top="0.0069in solid #000000" fo:border-left="none" fo:border-bottom="0.0069in solid #000000" fo:border-right="none" fo:padding-top="0in" fo:padding-left="0.075in" fo:padding-bottom="0in" fo:padding-right="0.075in"/>
    </style:style>
    <style:style style:name="P2022" style:parent-style-name="Normal" style:family="paragraph">
      <style:paragraph-properties style:snap-to-layout-grid="false"/>
      <style:text-properties fo:color="#000000" fo:font-size="10pt" style:font-size-asian="10pt"/>
    </style:style>
    <style:style style:name="TableRow2023" style:family="table-row">
      <style:table-row-properties/>
    </style:style>
    <style:style style:name="TableCell2024" style:family="table-cell">
      <style:table-cell-properties fo:border-top="0.0069in solid #000000" fo:border-left="none" fo:border-bottom="0.0069in solid #000000" fo:border-right="none" fo:padding-top="0in" fo:padding-left="0.075in" fo:padding-bottom="0in" fo:padding-right="0.075in"/>
    </style:style>
    <style:style style:name="P2025" style:parent-style-name="Normal" style:family="paragraph">
      <style:paragraph-properties style:snap-to-layout-grid="false"/>
      <style:text-properties fo:color="#000000" fo:font-size="10pt" style:font-size-asian="10pt"/>
    </style:style>
    <style:style style:name="TableCell2026" style:family="table-cell">
      <style:table-cell-properties fo:border-top="0.0069in solid #000000" fo:border-left="none" fo:border-bottom="0.0069in solid #000000" fo:border-right="none" fo:padding-top="0in" fo:padding-left="0.075in" fo:padding-bottom="0in" fo:padding-right="0.075in"/>
    </style:style>
    <style:style style:name="P2027" style:parent-style-name="Normal" style:family="paragraph">
      <style:paragraph-properties style:snap-to-layout-grid="false"/>
      <style:text-properties fo:color="#000000" fo:font-size="10pt" style:font-size-asian="10pt"/>
    </style:style>
    <style:style style:name="TableCell2028" style:family="table-cell">
      <style:table-cell-properties fo:border-top="0.0069in solid #000000" fo:border-left="none" fo:border-bottom="0.0069in solid #000000" fo:border-right="none" fo:padding-top="0in" fo:padding-left="0.075in" fo:padding-bottom="0in" fo:padding-right="0.075in"/>
    </style:style>
    <style:style style:name="P2029" style:parent-style-name="Normal" style:family="paragraph">
      <style:paragraph-properties style:snap-to-layout-grid="false"/>
      <style:text-properties fo:color="#000000" fo:font-size="10pt" style:font-size-asian="10pt"/>
    </style:style>
    <style:style style:name="TableCell2030" style:family="table-cell">
      <style:table-cell-properties fo:border-top="0.0069in solid #000000" fo:border-left="none" fo:border-bottom="0.0069in solid #000000" fo:border-right="none" fo:padding-top="0in" fo:padding-left="0.075in" fo:padding-bottom="0in" fo:padding-right="0.075in"/>
    </style:style>
    <style:style style:name="P2031" style:parent-style-name="Normal" style:family="paragraph">
      <style:paragraph-properties style:snap-to-layout-grid="false"/>
      <style:text-properties fo:color="#000000" fo:font-size="10pt" style:font-size-asian="10pt"/>
    </style:style>
    <style:style style:name="TableCell2032" style:family="table-cell">
      <style:table-cell-properties fo:border-top="0.0069in solid #000000" fo:border-left="none" fo:border-bottom="0.0069in solid #000000" fo:border-right="none" fo:padding-top="0in" fo:padding-left="0.075in" fo:padding-bottom="0in" fo:padding-right="0.075in"/>
    </style:style>
    <style:style style:name="P2033" style:parent-style-name="Normal" style:family="paragraph">
      <style:paragraph-properties style:snap-to-layout-grid="false"/>
      <style:text-properties fo:color="#000000" fo:font-size="10pt" style:font-size-asian="10pt"/>
    </style:style>
    <style:style style:name="TableRow2034" style:family="table-row">
      <style:table-row-properties/>
    </style:style>
    <style:style style:name="TableCell2035" style:family="table-cell">
      <style:table-cell-properties fo:border-top="0.0069in solid #000000" fo:border-left="none" fo:border-bottom="0.0069in solid #000000" fo:border-right="none" fo:padding-top="0in" fo:padding-left="0.075in" fo:padding-bottom="0in" fo:padding-right="0.075in"/>
    </style:style>
    <style:style style:name="P2036" style:parent-style-name="Normal" style:family="paragraph">
      <style:paragraph-properties style:snap-to-layout-grid="false"/>
      <style:text-properties fo:color="#000000" fo:font-size="10pt" style:font-size-asian="10pt"/>
    </style:style>
    <style:style style:name="TableCell2037" style:family="table-cell">
      <style:table-cell-properties fo:border-top="0.0069in solid #000000" fo:border-left="none" fo:border-bottom="0.0069in solid #000000" fo:border-right="none" fo:padding-top="0in" fo:padding-left="0.075in" fo:padding-bottom="0in" fo:padding-right="0.075in"/>
    </style:style>
    <style:style style:name="P2038" style:parent-style-name="Normal" style:family="paragraph">
      <style:paragraph-properties style:snap-to-layout-grid="false"/>
      <style:text-properties fo:color="#000000" fo:font-size="10pt" style:font-size-asian="10pt"/>
    </style:style>
    <style:style style:name="TableCell2039" style:family="table-cell">
      <style:table-cell-properties fo:border-top="0.0069in solid #000000" fo:border-left="none" fo:border-bottom="0.0069in solid #000000" fo:border-right="none" fo:padding-top="0in" fo:padding-left="0.075in" fo:padding-bottom="0in" fo:padding-right="0.075in"/>
    </style:style>
    <style:style style:name="P2040" style:parent-style-name="Normal" style:family="paragraph">
      <style:paragraph-properties style:snap-to-layout-grid="false"/>
      <style:text-properties fo:color="#000000" fo:font-size="10pt" style:font-size-asian="10pt"/>
    </style:style>
    <style:style style:name="TableCell2041" style:family="table-cell">
      <style:table-cell-properties fo:border-top="0.0069in solid #000000" fo:border-left="none" fo:border-bottom="0.0069in solid #000000" fo:border-right="none" fo:padding-top="0in" fo:padding-left="0.075in" fo:padding-bottom="0in" fo:padding-right="0.075in"/>
    </style:style>
    <style:style style:name="P2042" style:parent-style-name="Normal" style:family="paragraph">
      <style:paragraph-properties style:snap-to-layout-grid="false"/>
      <style:text-properties fo:color="#000000" fo:font-size="10pt" style:font-size-asian="10pt"/>
    </style:style>
    <style:style style:name="TableCell2043" style:family="table-cell">
      <style:table-cell-properties fo:border-top="0.0069in solid #000000" fo:border-left="none" fo:border-bottom="0.0069in solid #000000" fo:border-right="none" fo:padding-top="0in" fo:padding-left="0.075in" fo:padding-bottom="0in" fo:padding-right="0.075in"/>
    </style:style>
    <style:style style:name="P2044" style:parent-style-name="Normal" style:family="paragraph">
      <style:paragraph-properties style:snap-to-layout-grid="false"/>
      <style:text-properties fo:color="#000000" fo:font-size="10pt" style:font-size-asian="10pt"/>
    </style:style>
    <style:style style:name="TableRow2045" style:family="table-row">
      <style:table-row-properties/>
    </style:style>
    <style:style style:name="TableCell2046" style:family="table-cell">
      <style:table-cell-properties fo:border-top="0.0069in solid #000000" fo:border-left="none" fo:border-bottom="0.0069in solid #000000" fo:border-right="none" fo:padding-top="0in" fo:padding-left="0.075in" fo:padding-bottom="0in" fo:padding-right="0.075in"/>
    </style:style>
    <style:style style:name="P2047" style:parent-style-name="Normal" style:family="paragraph">
      <style:paragraph-properties style:snap-to-layout-grid="false"/>
      <style:text-properties fo:color="#000000" fo:font-size="10pt" style:font-size-asian="10pt"/>
    </style:style>
    <style:style style:name="TableCell2048" style:family="table-cell">
      <style:table-cell-properties fo:border-top="0.0069in solid #000000" fo:border-left="none" fo:border-bottom="0.0069in solid #000000" fo:border-right="none" fo:padding-top="0in" fo:padding-left="0.075in" fo:padding-bottom="0in" fo:padding-right="0.075in"/>
    </style:style>
    <style:style style:name="P2049" style:parent-style-name="Normal" style:family="paragraph">
      <style:paragraph-properties style:snap-to-layout-grid="false"/>
      <style:text-properties fo:color="#000000" fo:font-size="10pt" style:font-size-asian="10pt"/>
    </style:style>
    <style:style style:name="TableCell2050" style:family="table-cell">
      <style:table-cell-properties fo:border-top="0.0069in solid #000000" fo:border-left="none" fo:border-bottom="0.0069in solid #000000" fo:border-right="none" fo:padding-top="0in" fo:padding-left="0.075in" fo:padding-bottom="0in" fo:padding-right="0.075in"/>
    </style:style>
    <style:style style:name="P2051" style:parent-style-name="Normal" style:family="paragraph">
      <style:paragraph-properties style:snap-to-layout-grid="false"/>
      <style:text-properties fo:color="#000000" fo:font-size="10pt" style:font-size-asian="10pt"/>
    </style:style>
    <style:style style:name="TableCell2052" style:family="table-cell">
      <style:table-cell-properties fo:border-top="0.0069in solid #000000" fo:border-left="none" fo:border-bottom="0.0069in solid #000000" fo:border-right="none" fo:padding-top="0in" fo:padding-left="0.075in" fo:padding-bottom="0in" fo:padding-right="0.075in"/>
    </style:style>
    <style:style style:name="P2053" style:parent-style-name="Normal" style:family="paragraph">
      <style:paragraph-properties style:snap-to-layout-grid="false"/>
      <style:text-properties fo:color="#000000" fo:font-size="10pt" style:font-size-asian="10pt"/>
    </style:style>
    <style:style style:name="TableCell2054" style:family="table-cell">
      <style:table-cell-properties fo:border-top="0.0069in solid #000000" fo:border-left="none" fo:border-bottom="0.0069in solid #000000" fo:border-right="none" fo:padding-top="0in" fo:padding-left="0.075in" fo:padding-bottom="0in" fo:padding-right="0.075in"/>
    </style:style>
    <style:style style:name="P2055" style:parent-style-name="Normal" style:family="paragraph">
      <style:paragraph-properties style:snap-to-layout-grid="false"/>
      <style:text-properties fo:color="#000000" fo:font-size="10pt" style:font-size-asian="10pt"/>
    </style:style>
    <style:style style:name="TableRow2056" style:family="table-row">
      <style:table-row-properties/>
    </style:style>
    <style:style style:name="TableCell2057" style:family="table-cell">
      <style:table-cell-properties fo:border-top="0.0069in solid #000000" fo:border-left="none" fo:border-bottom="0.0069in solid #000000" fo:border-right="none" fo:padding-top="0in" fo:padding-left="0.075in" fo:padding-bottom="0in" fo:padding-right="0.075in"/>
    </style:style>
    <style:style style:name="P2058" style:parent-style-name="Normal" style:family="paragraph">
      <style:paragraph-properties style:snap-to-layout-grid="false"/>
      <style:text-properties fo:color="#000000" fo:font-size="10pt" style:font-size-asian="10pt"/>
    </style:style>
    <style:style style:name="TableCell2059" style:family="table-cell">
      <style:table-cell-properties fo:border-top="0.0069in solid #000000" fo:border-left="none" fo:border-bottom="0.0069in solid #000000" fo:border-right="none" fo:padding-top="0in" fo:padding-left="0.075in" fo:padding-bottom="0in" fo:padding-right="0.075in"/>
    </style:style>
    <style:style style:name="P2060" style:parent-style-name="Normal" style:family="paragraph">
      <style:paragraph-properties style:snap-to-layout-grid="false"/>
      <style:text-properties fo:color="#000000" fo:font-size="10pt" style:font-size-asian="10pt"/>
    </style:style>
    <style:style style:name="TableCell2061" style:family="table-cell">
      <style:table-cell-properties fo:border-top="0.0069in solid #000000" fo:border-left="none" fo:border-bottom="0.0069in solid #000000" fo:border-right="none" fo:padding-top="0in" fo:padding-left="0.075in" fo:padding-bottom="0in" fo:padding-right="0.075in"/>
    </style:style>
    <style:style style:name="P2062" style:parent-style-name="Normal" style:family="paragraph">
      <style:paragraph-properties style:snap-to-layout-grid="false"/>
      <style:text-properties fo:color="#000000" fo:font-size="10pt" style:font-size-asian="10pt"/>
    </style:style>
    <style:style style:name="TableCell2063" style:family="table-cell">
      <style:table-cell-properties fo:border-top="0.0069in solid #000000" fo:border-left="none" fo:border-bottom="0.0069in solid #000000" fo:border-right="none" fo:padding-top="0in" fo:padding-left="0.075in" fo:padding-bottom="0in" fo:padding-right="0.075in"/>
    </style:style>
    <style:style style:name="P2064" style:parent-style-name="Normal" style:family="paragraph">
      <style:paragraph-properties style:snap-to-layout-grid="false"/>
      <style:text-properties fo:color="#000000" fo:font-size="10pt" style:font-size-asian="10pt"/>
    </style:style>
    <style:style style:name="TableCell2065" style:family="table-cell">
      <style:table-cell-properties fo:border-top="0.0069in solid #000000" fo:border-left="none" fo:border-bottom="0.0069in solid #000000" fo:border-right="none" fo:padding-top="0in" fo:padding-left="0.075in" fo:padding-bottom="0in" fo:padding-right="0.075in"/>
    </style:style>
    <style:style style:name="P2066" style:parent-style-name="Normal" style:family="paragraph">
      <style:paragraph-properties style:snap-to-layout-grid="false"/>
      <style:text-properties fo:color="#000000" fo:font-size="10pt" style:font-size-asian="10pt"/>
    </style:style>
    <style:style style:name="TableRow2067" style:family="table-row">
      <style:table-row-properties/>
    </style:style>
    <style:style style:name="TableCell2068" style:family="table-cell">
      <style:table-cell-properties fo:border-top="0.0069in solid #000000" fo:border-left="none" fo:border-bottom="none" fo:border-right="none" fo:padding-top="0in" fo:padding-left="0.075in" fo:padding-bottom="0in" fo:padding-right="0.075in"/>
    </style:style>
    <style:style style:name="P2069" style:parent-style-name="Normal" style:family="paragraph">
      <style:paragraph-properties style:snap-to-layout-grid="false"/>
      <style:text-properties fo:color="#000000" fo:font-size="10pt" style:font-size-asian="10pt"/>
    </style:style>
    <style:style style:name="TableCell2070" style:family="table-cell">
      <style:table-cell-properties fo:border-top="0.0069in solid #000000" fo:border-left="none" fo:border-bottom="0.0069in solid #000000" fo:border-right="none" fo:padding-top="0in" fo:padding-left="0.075in" fo:padding-bottom="0in" fo:padding-right="0.075in"/>
    </style:style>
    <style:style style:name="P2071" style:parent-style-name="Normal" style:family="paragraph">
      <style:paragraph-properties style:snap-to-layout-grid="false"/>
      <style:text-properties fo:color="#000000" fo:font-size="10pt" style:font-size-asian="10pt"/>
    </style:style>
    <style:style style:name="TableCell2072" style:family="table-cell">
      <style:table-cell-properties fo:border-top="0.0069in solid #000000" fo:border-left="none" fo:border-bottom="0.0069in solid #000000" fo:border-right="none" fo:padding-top="0in" fo:padding-left="0.075in" fo:padding-bottom="0in" fo:padding-right="0.075in"/>
    </style:style>
    <style:style style:name="P2073" style:parent-style-name="Normal" style:family="paragraph">
      <style:paragraph-properties style:snap-to-layout-grid="false"/>
      <style:text-properties fo:color="#000000" fo:font-size="10pt" style:font-size-asian="10pt"/>
    </style:style>
    <style:style style:name="TableCell2074" style:family="table-cell">
      <style:table-cell-properties fo:border-top="0.0069in solid #000000" fo:border-left="none" fo:border-bottom="none" fo:border-right="none" fo:padding-top="0in" fo:padding-left="0.075in" fo:padding-bottom="0in" fo:padding-right="0.075in"/>
    </style:style>
    <style:style style:name="P2075" style:parent-style-name="Normal" style:family="paragraph">
      <style:paragraph-properties style:snap-to-layout-grid="false"/>
      <style:text-properties fo:color="#000000" fo:font-size="10pt" style:font-size-asian="10pt"/>
    </style:style>
    <style:style style:name="TableCell2076" style:family="table-cell">
      <style:table-cell-properties fo:border-top="0.0069in solid #000000" fo:border-left="none" fo:border-bottom="none" fo:border-right="none" fo:padding-top="0in" fo:padding-left="0.075in" fo:padding-bottom="0in" fo:padding-right="0.075in"/>
    </style:style>
    <style:style style:name="P2077" style:parent-style-name="Normal" style:family="paragraph">
      <style:paragraph-properties style:snap-to-layout-grid="false"/>
      <style:text-properties fo:color="#000000" fo:font-size="10pt" style:font-size-asian="10pt"/>
    </style:style>
    <style:style style:name="TableRow2078" style:family="table-row">
      <style:table-row-properties/>
    </style:style>
    <style:style style:name="TableCell2079" style:family="table-cell">
      <style:table-cell-properties fo:border-top="0.0069in solid #000000" fo:border-left="none" fo:border-bottom="0.0069in solid #000000" fo:border-right="none" fo:padding-top="0in" fo:padding-left="0.075in" fo:padding-bottom="0in" fo:padding-right="0.075in"/>
    </style:style>
    <style:style style:name="P2080" style:parent-style-name="Normal" style:family="paragraph">
      <style:paragraph-properties style:snap-to-layout-grid="false"/>
      <style:text-properties fo:color="#000000" fo:font-size="10pt" style:font-size-asian="10pt"/>
    </style:style>
    <style:style style:name="TableCell2081" style:family="table-cell">
      <style:table-cell-properties fo:border-top="0.0069in solid #000000" fo:border-left="none" fo:border-bottom="0.0069in solid #000000" fo:border-right="none" fo:padding-top="0in" fo:padding-left="0.075in" fo:padding-bottom="0in" fo:padding-right="0.075in"/>
    </style:style>
    <style:style style:name="P2082" style:parent-style-name="Normal" style:family="paragraph">
      <style:paragraph-properties style:snap-to-layout-grid="false"/>
      <style:text-properties fo:color="#000000" fo:font-size="10pt" style:font-size-asian="10pt"/>
    </style:style>
    <style:style style:name="TableCell2083" style:family="table-cell">
      <style:table-cell-properties fo:border-top="0.0069in solid #000000" fo:border-left="none" fo:border-bottom="0.0069in solid #000000" fo:border-right="none" fo:padding-top="0in" fo:padding-left="0.075in" fo:padding-bottom="0in" fo:padding-right="0.075in"/>
    </style:style>
    <style:style style:name="P2084" style:parent-style-name="Normal" style:family="paragraph">
      <style:paragraph-properties style:snap-to-layout-grid="false"/>
      <style:text-properties fo:color="#000000" fo:font-size="10pt" style:font-size-asian="10pt"/>
    </style:style>
    <style:style style:name="TableCell2085" style:family="table-cell">
      <style:table-cell-properties fo:border-top="0.0069in solid #000000" fo:border-left="none" fo:border-bottom="0.0069in solid #000000" fo:border-right="none" fo:padding-top="0in" fo:padding-left="0.075in" fo:padding-bottom="0in" fo:padding-right="0.075in"/>
    </style:style>
    <style:style style:name="P2086" style:parent-style-name="Normal" style:family="paragraph">
      <style:paragraph-properties style:snap-to-layout-grid="false"/>
      <style:text-properties fo:color="#000000" fo:font-size="10pt" style:font-size-asian="10pt"/>
    </style:style>
    <style:style style:name="TableCell2087" style:family="table-cell">
      <style:table-cell-properties fo:border-top="0.0069in solid #000000" fo:border-left="none" fo:border-bottom="0.0069in solid #000000" fo:border-right="none" fo:padding-top="0in" fo:padding-left="0.075in" fo:padding-bottom="0in" fo:padding-right="0.075in"/>
    </style:style>
    <style:style style:name="P2088" style:parent-style-name="Normal" style:family="paragraph">
      <style:paragraph-properties style:snap-to-layout-grid="false"/>
      <style:text-properties fo:color="#000000" fo:font-size="10pt" style:font-size-asian="10pt"/>
    </style:style>
    <style:style style:name="TableRow2089" style:family="table-row">
      <style:table-row-properties/>
    </style:style>
    <style:style style:name="TableCell2090" style:family="table-cell">
      <style:table-cell-properties fo:border-top="0.0069in solid #000000" fo:border-left="none" fo:border-bottom="0.0069in solid #000000" fo:border-right="none" fo:padding-top="0in" fo:padding-left="0.075in" fo:padding-bottom="0in" fo:padding-right="0.075in"/>
    </style:style>
    <style:style style:name="P2091" style:parent-style-name="Normal" style:family="paragraph">
      <style:paragraph-properties style:snap-to-layout-grid="false"/>
    </style:style>
    <style:style style:name="T2092" style:parent-style-name="DefaultParagraphFont" style:family="text">
      <style:text-properties fo:color="#000000" fo:font-size="10pt" style:font-size-asian="10pt"/>
    </style:style>
    <style:style style:name="T209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094" style:parent-style-name="DefaultParagraphFont" style:family="text">
      <style:text-properties fo:color="#000000" fo:font-size="10pt" style:font-size-asian="10pt"/>
    </style:style>
    <style:style style:name="TableCell2095" style:family="table-cell">
      <style:table-cell-properties fo:border-top="0.0069in solid #000000" fo:border-left="none" fo:border-bottom="0.0069in solid #000000" fo:border-right="none" fo:padding-top="0in" fo:padding-left="0.075in" fo:padding-bottom="0in" fo:padding-right="0.075in"/>
    </style:style>
    <style:style style:name="P2096" style:parent-style-name="Normal" style:family="paragraph">
      <style:paragraph-properties style:snap-to-layout-grid="false"/>
      <style:text-properties fo:color="#000000" fo:font-size="10pt" style:font-size-asian="10pt"/>
    </style:style>
    <style:style style:name="TableCell2097" style:family="table-cell">
      <style:table-cell-properties fo:border-top="0.0069in solid #000000" fo:border-left="none" fo:border-bottom="0.0069in solid #000000" fo:border-right="none" fo:padding-top="0in" fo:padding-left="0.075in" fo:padding-bottom="0in" fo:padding-right="0.075in"/>
    </style:style>
    <style:style style:name="P2098" style:parent-style-name="Normal" style:family="paragraph">
      <style:paragraph-properties style:snap-to-layout-grid="false"/>
      <style:text-properties fo:color="#000000" fo:font-size="10pt" style:font-size-asian="10pt"/>
    </style:style>
    <style:style style:name="TableCell2099" style:family="table-cell">
      <style:table-cell-properties fo:border-top="0.0069in solid #000000" fo:border-left="none" fo:border-bottom="0.0069in solid #000000" fo:border-right="none" fo:padding-top="0in" fo:padding-left="0.075in" fo:padding-bottom="0in" fo:padding-right="0.075in"/>
    </style:style>
    <style:style style:name="P2100" style:parent-style-name="Normal" style:family="paragraph">
      <style:paragraph-properties style:snap-to-layout-grid="false"/>
      <style:text-properties fo:color="#000000" fo:font-size="10pt" style:font-size-asian="10pt"/>
    </style:style>
    <style:style style:name="TableCell2101" style:family="table-cell">
      <style:table-cell-properties fo:border-top="0.0069in solid #000000" fo:border-left="none" fo:border-bottom="0.0069in solid #000000" fo:border-right="none" fo:padding-top="0in" fo:padding-left="0.075in" fo:padding-bottom="0in" fo:padding-right="0.075in"/>
    </style:style>
    <style:style style:name="P2102" style:parent-style-name="Normal" style:family="paragraph">
      <style:paragraph-properties style:snap-to-layout-grid="false"/>
      <style:text-properties fo:color="#000000" fo:font-size="10pt" style:font-size-asian="10pt"/>
    </style:style>
    <style:style style:name="TableRow2103" style:family="table-row">
      <style:table-row-properties/>
    </style:style>
    <style:style style:name="TableCell2104" style:family="table-cell">
      <style:table-cell-properties fo:border-top="0.0069in solid #000000" fo:border-left="none" fo:border-bottom="0.0069in solid #000000" fo:border-right="none" fo:padding-top="0in" fo:padding-left="0.075in" fo:padding-bottom="0in" fo:padding-right="0.075in"/>
    </style:style>
    <style:style style:name="P2105" style:parent-style-name="Normal" style:family="paragraph">
      <style:paragraph-properties style:snap-to-layout-grid="false"/>
      <style:text-properties fo:color="#000000" fo:font-size="10pt" style:font-size-asian="10pt"/>
    </style:style>
    <style:style style:name="TableCell2106" style:family="table-cell">
      <style:table-cell-properties fo:border-top="0.0069in solid #000000" fo:border-left="none" fo:border-bottom="0.0069in solid #000000" fo:border-right="none" fo:padding-top="0in" fo:padding-left="0.075in" fo:padding-bottom="0in" fo:padding-right="0.075in"/>
    </style:style>
    <style:style style:name="P2107" style:parent-style-name="Normal" style:family="paragraph">
      <style:paragraph-properties style:snap-to-layout-grid="false"/>
      <style:text-properties fo:color="#000000" fo:font-size="10pt" style:font-size-asian="10pt"/>
    </style:style>
    <style:style style:name="TableCell2108" style:family="table-cell">
      <style:table-cell-properties fo:border-top="0.0069in solid #000000" fo:border-left="none" fo:border-bottom="0.0069in solid #000000" fo:border-right="none" fo:padding-top="0in" fo:padding-left="0.075in" fo:padding-bottom="0in" fo:padding-right="0.075in"/>
    </style:style>
    <style:style style:name="P2109" style:parent-style-name="Normal" style:family="paragraph">
      <style:paragraph-properties style:snap-to-layout-grid="false"/>
      <style:text-properties fo:color="#000000" fo:font-size="10pt" style:font-size-asian="10pt"/>
    </style:style>
    <style:style style:name="TableCell2110" style:family="table-cell">
      <style:table-cell-properties fo:border-top="0.0069in solid #000000" fo:border-left="none" fo:border-bottom="0.0069in solid #000000" fo:border-right="none" fo:padding-top="0in" fo:padding-left="0.075in" fo:padding-bottom="0in" fo:padding-right="0.075in"/>
    </style:style>
    <style:style style:name="P2111" style:parent-style-name="Normal" style:family="paragraph">
      <style:paragraph-properties style:snap-to-layout-grid="false"/>
      <style:text-properties fo:color="#000000" fo:font-size="10pt" style:font-size-asian="10pt"/>
    </style:style>
    <style:style style:name="TableCell2112" style:family="table-cell">
      <style:table-cell-properties fo:border-top="0.0069in solid #000000" fo:border-left="none" fo:border-bottom="0.0069in solid #000000" fo:border-right="none" fo:padding-top="0in" fo:padding-left="0.075in" fo:padding-bottom="0in" fo:padding-right="0.075in"/>
    </style:style>
    <style:style style:name="P2113" style:parent-style-name="Normal" style:family="paragraph">
      <style:paragraph-properties style:snap-to-layout-grid="false"/>
      <style:text-properties fo:color="#000000" fo:font-size="10pt" style:font-size-asian="10pt"/>
    </style:style>
    <style:style style:name="TableRow2114" style:family="table-row">
      <style:table-row-properties/>
    </style:style>
    <style:style style:name="TableCell2115" style:family="table-cell">
      <style:table-cell-properties fo:border-top="0.0069in solid #000000" fo:border-left="none" fo:border-bottom="0.0069in solid #000000" fo:border-right="none" fo:padding-top="0in" fo:padding-left="0.075in" fo:padding-bottom="0in" fo:padding-right="0.075in"/>
    </style:style>
    <style:style style:name="P2116" style:parent-style-name="Normal" style:family="paragraph">
      <style:paragraph-properties style:snap-to-layout-grid="false"/>
      <style:text-properties fo:color="#000000" fo:font-size="10pt" style:font-size-asian="10pt"/>
    </style:style>
    <style:style style:name="TableCell2117" style:family="table-cell">
      <style:table-cell-properties fo:border-top="0.0069in solid #000000" fo:border-left="none" fo:border-bottom="0.0069in solid #000000" fo:border-right="none" fo:padding-top="0in" fo:padding-left="0.075in" fo:padding-bottom="0in" fo:padding-right="0.075in"/>
    </style:style>
    <style:style style:name="P2118" style:parent-style-name="Normal" style:family="paragraph">
      <style:paragraph-properties style:snap-to-layout-grid="false"/>
      <style:text-properties fo:color="#000000" fo:font-size="10pt" style:font-size-asian="10pt"/>
    </style:style>
    <style:style style:name="TableCell2119" style:family="table-cell">
      <style:table-cell-properties fo:border-top="0.0069in solid #000000" fo:border-left="none" fo:border-bottom="0.0069in solid #000000" fo:border-right="none" fo:padding-top="0in" fo:padding-left="0.075in" fo:padding-bottom="0in" fo:padding-right="0.075in"/>
    </style:style>
    <style:style style:name="P2120" style:parent-style-name="Normal" style:family="paragraph">
      <style:paragraph-properties style:snap-to-layout-grid="false"/>
      <style:text-properties fo:color="#000000" fo:font-size="10pt" style:font-size-asian="10pt"/>
    </style:style>
    <style:style style:name="TableCell2121" style:family="table-cell">
      <style:table-cell-properties fo:border-top="0.0069in solid #000000" fo:border-left="none" fo:border-bottom="0.0069in solid #000000" fo:border-right="none" fo:padding-top="0in" fo:padding-left="0.075in" fo:padding-bottom="0in" fo:padding-right="0.075in"/>
    </style:style>
    <style:style style:name="P2122" style:parent-style-name="Normal" style:family="paragraph">
      <style:paragraph-properties style:snap-to-layout-grid="false"/>
      <style:text-properties fo:color="#000000" fo:font-size="10pt" style:font-size-asian="10pt"/>
    </style:style>
    <style:style style:name="TableCell2123" style:family="table-cell">
      <style:table-cell-properties fo:border-top="0.0069in solid #000000" fo:border-left="none" fo:border-bottom="0.0069in solid #000000" fo:border-right="none" fo:padding-top="0in" fo:padding-left="0.075in" fo:padding-bottom="0in" fo:padding-right="0.075in"/>
    </style:style>
    <style:style style:name="P2124" style:parent-style-name="Normal" style:family="paragraph">
      <style:paragraph-properties style:snap-to-layout-grid="false"/>
      <style:text-properties fo:color="#000000" fo:font-size="10pt" style:font-size-asian="10pt"/>
    </style:style>
    <style:style style:name="TableRow2125" style:family="table-row">
      <style:table-row-properties/>
    </style:style>
    <style:style style:name="TableCell2126" style:family="table-cell">
      <style:table-cell-properties fo:border-top="0.0069in solid #000000" fo:border-left="none" fo:border-bottom="0.0069in solid #000000" fo:border-right="none" fo:padding-top="0in" fo:padding-left="0.075in" fo:padding-bottom="0in" fo:padding-right="0.075in"/>
    </style:style>
    <style:style style:name="P2127" style:parent-style-name="Normal" style:family="paragraph">
      <style:paragraph-properties style:snap-to-layout-grid="false"/>
      <style:text-properties fo:color="#000000" fo:font-size="10pt" style:font-size-asian="10pt"/>
    </style:style>
    <style:style style:name="TableCell2128" style:family="table-cell">
      <style:table-cell-properties fo:border-top="0.0069in solid #000000" fo:border-left="none" fo:border-bottom="0.0069in solid #000000" fo:border-right="none" fo:padding-top="0in" fo:padding-left="0.075in" fo:padding-bottom="0in" fo:padding-right="0.075in"/>
    </style:style>
    <style:style style:name="P2129" style:parent-style-name="Normal" style:family="paragraph">
      <style:paragraph-properties style:snap-to-layout-grid="false"/>
      <style:text-properties fo:color="#000000" fo:font-size="10pt" style:font-size-asian="10pt"/>
    </style:style>
    <style:style style:name="TableCell2130" style:family="table-cell">
      <style:table-cell-properties fo:border-top="0.0069in solid #000000" fo:border-left="none" fo:border-bottom="0.0069in solid #000000" fo:border-right="none" fo:padding-top="0in" fo:padding-left="0.075in" fo:padding-bottom="0in" fo:padding-right="0.075in"/>
    </style:style>
    <style:style style:name="P2131" style:parent-style-name="Normal" style:family="paragraph">
      <style:paragraph-properties style:snap-to-layout-grid="false"/>
      <style:text-properties fo:color="#000000" fo:font-size="10pt" style:font-size-asian="10pt"/>
    </style:style>
    <style:style style:name="TableCell2132" style:family="table-cell">
      <style:table-cell-properties fo:border-top="0.0069in solid #000000" fo:border-left="none" fo:border-bottom="0.0069in solid #000000" fo:border-right="none" fo:padding-top="0in" fo:padding-left="0.075in" fo:padding-bottom="0in" fo:padding-right="0.075in"/>
    </style:style>
    <style:style style:name="P2133" style:parent-style-name="Normal" style:family="paragraph">
      <style:paragraph-properties style:snap-to-layout-grid="false"/>
      <style:text-properties fo:color="#000000" fo:font-size="10pt" style:font-size-asian="10pt"/>
    </style:style>
    <style:style style:name="TableCell2134" style:family="table-cell">
      <style:table-cell-properties fo:border-top="0.0069in solid #000000" fo:border-left="none" fo:border-bottom="0.0069in solid #000000" fo:border-right="none" fo:padding-top="0in" fo:padding-left="0.075in" fo:padding-bottom="0in" fo:padding-right="0.075in"/>
    </style:style>
    <style:style style:name="P2135" style:parent-style-name="Normal" style:family="paragraph">
      <style:paragraph-properties style:snap-to-layout-grid="false" fo:text-indent="0.0347in"/>
      <style:text-properties fo:color="#000000" fo:font-size="10pt" style:font-size-asian="10pt"/>
    </style:style>
    <style:style style:name="TableRow2136" style:family="table-row">
      <style:table-row-properties/>
    </style:style>
    <style:style style:name="TableCell2137" style:family="table-cell">
      <style:table-cell-properties fo:border-top="0.0069in solid #000000" fo:border-left="none" fo:border-bottom="0.0069in solid #000000" fo:border-right="none" fo:padding-top="0in" fo:padding-left="0.075in" fo:padding-bottom="0in" fo:padding-right="0.075in"/>
    </style:style>
    <style:style style:name="P2138" style:parent-style-name="Normal" style:family="paragraph">
      <style:paragraph-properties style:snap-to-layout-grid="false"/>
      <style:text-properties fo:color="#000000" fo:font-size="10pt" style:font-size-asian="10pt"/>
    </style:style>
    <style:style style:name="TableCell2139" style:family="table-cell">
      <style:table-cell-properties fo:border-top="0.0069in solid #000000" fo:border-left="none" fo:border-bottom="0.0069in solid #000000" fo:border-right="none" fo:padding-top="0in" fo:padding-left="0.075in" fo:padding-bottom="0in" fo:padding-right="0.075in"/>
    </style:style>
    <style:style style:name="P2140" style:parent-style-name="Normal" style:family="paragraph">
      <style:paragraph-properties style:snap-to-layout-grid="false"/>
      <style:text-properties fo:color="#000000" fo:font-size="10pt" style:font-size-asian="10pt"/>
    </style:style>
    <style:style style:name="TableCell2141" style:family="table-cell">
      <style:table-cell-properties fo:border-top="0.0069in solid #000000" fo:border-left="none" fo:border-bottom="0.0069in solid #000000" fo:border-right="none" fo:padding-top="0in" fo:padding-left="0.075in" fo:padding-bottom="0in" fo:padding-right="0.075in"/>
    </style:style>
    <style:style style:name="P2142" style:parent-style-name="Normal" style:family="paragraph">
      <style:paragraph-properties style:snap-to-layout-grid="false"/>
      <style:text-properties fo:color="#000000" fo:font-size="10pt" style:font-size-asian="10pt"/>
    </style:style>
    <style:style style:name="TableCell2143" style:family="table-cell">
      <style:table-cell-properties fo:border-top="0.0069in solid #000000" fo:border-left="none" fo:border-bottom="0.0069in solid #000000" fo:border-right="none" fo:padding-top="0in" fo:padding-left="0.075in" fo:padding-bottom="0in" fo:padding-right="0.075in"/>
    </style:style>
    <style:style style:name="P2144" style:parent-style-name="Normal" style:family="paragraph">
      <style:paragraph-properties style:snap-to-layout-grid="false"/>
      <style:text-properties fo:color="#000000" fo:font-size="10pt" style:font-size-asian="10pt"/>
    </style:style>
    <style:style style:name="TableCell2145" style:family="table-cell">
      <style:table-cell-properties fo:border-top="0.0069in solid #000000" fo:border-left="none" fo:border-bottom="0.0069in solid #000000" fo:border-right="none" fo:padding-top="0in" fo:padding-left="0.075in" fo:padding-bottom="0in" fo:padding-right="0.075in"/>
    </style:style>
    <style:style style:name="P2146" style:parent-style-name="Normal" style:family="paragraph">
      <style:paragraph-properties style:snap-to-layout-grid="false"/>
      <style:text-properties fo:color="#000000" fo:font-size="10pt" style:font-size-asian="10pt"/>
    </style:style>
    <style:style style:name="TableRow2147" style:family="table-row">
      <style:table-row-properties/>
    </style:style>
    <style:style style:name="TableCell2148" style:family="table-cell">
      <style:table-cell-properties fo:border-top="0.0069in solid #000000" fo:border-left="none" fo:border-bottom="0.0069in solid #000000" fo:border-right="none" fo:padding-top="0in" fo:padding-left="0.075in" fo:padding-bottom="0in" fo:padding-right="0.075in"/>
    </style:style>
    <style:style style:name="P2149" style:parent-style-name="Normal" style:family="paragraph">
      <style:paragraph-properties style:snap-to-layout-grid="false"/>
      <style:text-properties fo:color="#000000" fo:font-size="10pt" style:font-size-asian="10pt"/>
    </style:style>
    <style:style style:name="TableCell2150" style:family="table-cell">
      <style:table-cell-properties fo:border-top="0.0069in solid #000000" fo:border-left="none" fo:border-bottom="0.0069in solid #000000" fo:border-right="none" fo:padding-top="0in" fo:padding-left="0.075in" fo:padding-bottom="0in" fo:padding-right="0.075in"/>
    </style:style>
    <style:style style:name="P2151" style:parent-style-name="Normal" style:family="paragraph">
      <style:paragraph-properties style:snap-to-layout-grid="false"/>
      <style:text-properties fo:color="#000000" fo:font-size="10pt" style:font-size-asian="10pt"/>
    </style:style>
    <style:style style:name="TableCell2152" style:family="table-cell">
      <style:table-cell-properties fo:border-top="0.0069in solid #000000" fo:border-left="none" fo:border-bottom="0.0069in solid #000000" fo:border-right="none" fo:padding-top="0in" fo:padding-left="0.075in" fo:padding-bottom="0in" fo:padding-right="0.075in"/>
    </style:style>
    <style:style style:name="P2153" style:parent-style-name="Normal" style:family="paragraph">
      <style:paragraph-properties style:snap-to-layout-grid="false"/>
      <style:text-properties fo:color="#000000" fo:font-size="10pt" style:font-size-asian="10pt"/>
    </style:style>
    <style:style style:name="TableCell2154" style:family="table-cell">
      <style:table-cell-properties fo:border-top="0.0069in solid #000000" fo:border-left="none" fo:border-bottom="0.0069in solid #000000" fo:border-right="none" fo:padding-top="0in" fo:padding-left="0.075in" fo:padding-bottom="0in" fo:padding-right="0.075in"/>
    </style:style>
    <style:style style:name="P2155" style:parent-style-name="Normal" style:family="paragraph">
      <style:paragraph-properties style:snap-to-layout-grid="false"/>
      <style:text-properties fo:color="#000000" fo:font-size="10pt" style:font-size-asian="10pt"/>
    </style:style>
    <style:style style:name="TableCell2156" style:family="table-cell">
      <style:table-cell-properties fo:border-top="0.0069in solid #000000" fo:border-left="none" fo:border-bottom="0.0069in solid #000000" fo:border-right="none" fo:padding-top="0in" fo:padding-left="0.075in" fo:padding-bottom="0in" fo:padding-right="0.075in"/>
    </style:style>
    <style:style style:name="P2157" style:parent-style-name="Normal" style:family="paragraph">
      <style:paragraph-properties style:snap-to-layout-grid="false"/>
      <style:text-properties fo:color="#000000" fo:font-size="10pt" style:font-size-asian="10pt"/>
    </style:style>
    <style:style style:name="TableRow2158" style:family="table-row">
      <style:table-row-properties/>
    </style:style>
    <style:style style:name="TableCell2159" style:family="table-cell">
      <style:table-cell-properties fo:border-top="0.0069in solid #000000" fo:border-left="none" fo:border-bottom="0.0069in solid #000000" fo:border-right="none" fo:padding-top="0in" fo:padding-left="0.075in" fo:padding-bottom="0in" fo:padding-right="0.075in"/>
    </style:style>
    <style:style style:name="P2160" style:parent-style-name="Normal" style:family="paragraph">
      <style:paragraph-properties style:snap-to-layout-grid="false"/>
      <style:text-properties fo:color="#000000" fo:font-size="10pt" style:font-size-asian="10pt"/>
    </style:style>
    <style:style style:name="TableCell2161" style:family="table-cell">
      <style:table-cell-properties fo:border-top="0.0069in solid #000000" fo:border-left="none" fo:border-bottom="0.0069in solid #000000" fo:border-right="none" fo:padding-top="0in" fo:padding-left="0.075in" fo:padding-bottom="0in" fo:padding-right="0.075in"/>
    </style:style>
    <style:style style:name="P2162" style:parent-style-name="Normal" style:family="paragraph">
      <style:paragraph-properties style:snap-to-layout-grid="false"/>
      <style:text-properties fo:color="#000000" fo:font-size="10pt" style:font-size-asian="10pt"/>
    </style:style>
    <style:style style:name="TableCell2163" style:family="table-cell">
      <style:table-cell-properties fo:border-top="0.0069in solid #000000" fo:border-left="none" fo:border-bottom="0.0069in solid #000000" fo:border-right="none" fo:padding-top="0in" fo:padding-left="0.075in" fo:padding-bottom="0in" fo:padding-right="0.075in"/>
    </style:style>
    <style:style style:name="P2164" style:parent-style-name="Normal" style:family="paragraph">
      <style:paragraph-properties style:snap-to-layout-grid="false"/>
      <style:text-properties fo:color="#000000" fo:font-size="10pt" style:font-size-asian="10pt"/>
    </style:style>
    <style:style style:name="TableCell2165" style:family="table-cell">
      <style:table-cell-properties fo:border-top="0.0069in solid #000000" fo:border-left="none" fo:border-bottom="0.0069in solid #000000" fo:border-right="none" fo:padding-top="0in" fo:padding-left="0.075in" fo:padding-bottom="0in" fo:padding-right="0.075in"/>
    </style:style>
    <style:style style:name="P2166" style:parent-style-name="Normal" style:family="paragraph">
      <style:paragraph-properties style:snap-to-layout-grid="false"/>
      <style:text-properties fo:color="#000000" fo:font-size="10pt" style:font-size-asian="10pt"/>
    </style:style>
    <style:style style:name="TableCell2167" style:family="table-cell">
      <style:table-cell-properties fo:border-top="0.0069in solid #000000" fo:border-left="none" fo:border-bottom="0.0069in solid #000000" fo:border-right="none" fo:padding-top="0in" fo:padding-left="0.075in" fo:padding-bottom="0in" fo:padding-right="0.075in"/>
    </style:style>
    <style:style style:name="P2168" style:parent-style-name="Normal" style:family="paragraph">
      <style:paragraph-properties style:snap-to-layout-grid="false"/>
      <style:text-properties fo:color="#000000" fo:font-size="10pt" style:font-size-asian="10pt"/>
    </style:style>
    <style:style style:name="TableRow2169" style:family="table-row">
      <style:table-row-properties/>
    </style:style>
    <style:style style:name="TableCell2170" style:family="table-cell">
      <style:table-cell-properties fo:border-top="0.0069in solid #000000" fo:border-left="none" fo:border-bottom="0.0069in solid #000000" fo:border-right="none" fo:padding-top="0in" fo:padding-left="0.075in" fo:padding-bottom="0in" fo:padding-right="0.075in"/>
    </style:style>
    <style:style style:name="P2171" style:parent-style-name="Normal" style:family="paragraph">
      <style:paragraph-properties style:snap-to-layout-grid="false"/>
      <style:text-properties fo:color="#000000" fo:font-size="10pt" style:font-size-asian="10pt"/>
    </style:style>
    <style:style style:name="TableCell2172" style:family="table-cell">
      <style:table-cell-properties fo:border-top="0.0069in solid #000000" fo:border-left="none" fo:border-bottom="0.0069in solid #000000" fo:border-right="none" fo:padding-top="0in" fo:padding-left="0.075in" fo:padding-bottom="0in" fo:padding-right="0.075in"/>
    </style:style>
    <style:style style:name="P2173" style:parent-style-name="Normal" style:family="paragraph">
      <style:paragraph-properties style:snap-to-layout-grid="false"/>
      <style:text-properties fo:color="#000000" fo:font-size="10pt" style:font-size-asian="10pt"/>
    </style:style>
    <style:style style:name="TableCell2174" style:family="table-cell">
      <style:table-cell-properties fo:border-top="0.0069in solid #000000" fo:border-left="none" fo:border-bottom="0.0069in solid #000000" fo:border-right="none" fo:padding-top="0in" fo:padding-left="0.075in" fo:padding-bottom="0in" fo:padding-right="0.075in"/>
    </style:style>
    <style:style style:name="P2175" style:parent-style-name="Normal" style:family="paragraph">
      <style:paragraph-properties style:snap-to-layout-grid="false"/>
      <style:text-properties fo:color="#000000" fo:font-size="10pt" style:font-size-asian="10pt"/>
    </style:style>
    <style:style style:name="TableCell2176" style:family="table-cell">
      <style:table-cell-properties fo:border-top="0.0069in solid #000000" fo:border-left="none" fo:border-bottom="none" fo:border-right="none" fo:padding-top="0in" fo:padding-left="0.075in" fo:padding-bottom="0in" fo:padding-right="0.075in"/>
    </style:style>
    <style:style style:name="P2177" style:parent-style-name="Normal" style:family="paragraph">
      <style:paragraph-properties style:snap-to-layout-grid="false"/>
      <style:text-properties fo:color="#000000" fo:font-size="10pt" style:font-size-asian="10pt"/>
    </style:style>
    <style:style style:name="TableCell2178" style:family="table-cell">
      <style:table-cell-properties fo:border-top="0.0069in solid #000000" fo:border-left="none" fo:border-bottom="none" fo:border-right="none" fo:padding-top="0in" fo:padding-left="0.075in" fo:padding-bottom="0in" fo:padding-right="0.075in"/>
    </style:style>
    <style:style style:name="P2179" style:parent-style-name="Normal" style:family="paragraph">
      <style:paragraph-properties style:snap-to-layout-grid="false"/>
      <style:text-properties fo:color="#000000" fo:font-size="10pt" style:font-size-asian="10pt"/>
    </style:style>
    <style:style style:name="TableRow2180" style:family="table-row">
      <style:table-row-properties/>
    </style:style>
    <style:style style:name="TableCell2181" style:family="table-cell">
      <style:table-cell-properties fo:border-top="0.0069in solid #000000" fo:border-left="none" fo:border-bottom="0.0069in solid #000000" fo:border-right="none" fo:padding-top="0in" fo:padding-left="0.075in" fo:padding-bottom="0in" fo:padding-right="0.075in"/>
    </style:style>
    <style:style style:name="P2182" style:parent-style-name="Normal" style:family="paragraph">
      <style:paragraph-properties style:snap-to-layout-grid="false"/>
      <style:text-properties fo:color="#000000" fo:font-size="10pt" style:font-size-asian="10pt"/>
    </style:style>
    <style:style style:name="TableCell2183" style:family="table-cell">
      <style:table-cell-properties fo:border-top="0.0069in solid #000000" fo:border-left="none" fo:border-bottom="0.0069in solid #000000" fo:border-right="none" fo:padding-top="0in" fo:padding-left="0.075in" fo:padding-bottom="0in" fo:padding-right="0.075in"/>
    </style:style>
    <style:style style:name="P2184" style:parent-style-name="Normal" style:family="paragraph">
      <style:paragraph-properties style:snap-to-layout-grid="false"/>
      <style:text-properties fo:color="#000000" fo:font-size="10pt" style:font-size-asian="10pt"/>
    </style:style>
    <style:style style:name="TableCell2185" style:family="table-cell">
      <style:table-cell-properties fo:border-top="0.0069in solid #000000" fo:border-left="none" fo:border-bottom="0.0069in solid #000000" fo:border-right="none" fo:padding-top="0in" fo:padding-left="0.075in" fo:padding-bottom="0in" fo:padding-right="0.075in"/>
    </style:style>
    <style:style style:name="P2186" style:parent-style-name="Normal" style:family="paragraph">
      <style:paragraph-properties style:snap-to-layout-grid="false"/>
      <style:text-properties fo:color="#000000" fo:font-size="10pt" style:font-size-asian="10pt"/>
    </style:style>
    <style:style style:name="TableCell2187" style:family="table-cell">
      <style:table-cell-properties fo:border-top="0.0069in solid #000000" fo:border-left="none" fo:border-bottom="0.0069in solid #000000" fo:border-right="none" fo:padding-top="0in" fo:padding-left="0.075in" fo:padding-bottom="0in" fo:padding-right="0.075in"/>
    </style:style>
    <style:style style:name="P2188" style:parent-style-name="Normal" style:family="paragraph">
      <style:paragraph-properties style:snap-to-layout-grid="false"/>
      <style:text-properties fo:color="#000000" fo:font-size="10pt" style:font-size-asian="10pt"/>
    </style:style>
    <style:style style:name="TableCell2189" style:family="table-cell">
      <style:table-cell-properties fo:border-top="0.0069in solid #000000" fo:border-left="none" fo:border-bottom="0.0069in solid #000000" fo:border-right="none" fo:padding-top="0in" fo:padding-left="0.075in" fo:padding-bottom="0in" fo:padding-right="0.075in"/>
    </style:style>
    <style:style style:name="P2190" style:parent-style-name="Normal" style:family="paragraph">
      <style:paragraph-properties style:snap-to-layout-grid="false"/>
      <style:text-properties fo:color="#000000" fo:font-size="10pt" style:font-size-asian="10pt"/>
    </style:style>
    <style:style style:name="P2191" style:parent-style-name="Normal" style:family="paragraph">
      <style:paragraph-properties style:snap-to-layout-grid="false" fo:text-indent="0.4923in"/>
    </style:style>
    <style:style style:name="P2192" style:parent-style-name="Normal" style:family="paragraph">
      <style:paragraph-properties style:snap-to-layout-grid="false" fo:text-align="center"/>
    </style:style>
    <style:style style:name="T2193" style:parent-style-name="DefaultParagraphFont" style:family="text">
      <style:text-properties fo:font-weight="bold" style:font-weight-asian="bold" style:font-weight-complex="bold" fo:color="#000000"/>
    </style:style>
    <style:style style:name="P2194" style:parent-style-name="Normal" style:family="paragraph">
      <style:paragraph-properties style:snap-to-layout-grid="false" fo:text-align="justify" fo:text-indent="0.4923in"/>
    </style:style>
    <style:style style:name="P2195" style:parent-style-name="Normal" style:family="paragraph">
      <style:paragraph-properties style:snap-to-layout-grid="false" fo:text-align="justify" fo:text-indent="0.4923in"/>
    </style:style>
    <style:style style:name="T2196" style:parent-style-name="DefaultParagraphFont" style:family="text">
      <style:text-properties fo:font-weight="bold" style:font-weight-asian="bold" style:font-weight-complex="bold" fo:color="#000000"/>
    </style:style>
    <style:style style:name="P2197" style:parent-style-name="Normal" style:family="paragraph">
      <style:paragraph-properties style:snap-to-layout-grid="false" fo:text-align="justify" fo:text-indent="0.4923in"/>
    </style:style>
    <style:style style:name="T2198" style:parent-style-name="DefaultParagraphFont" style:family="text">
      <style:text-properties fo:font-weight="bold" style:font-weight-asian="bold" style:font-weight-complex="bold"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style:snap-to-layout-grid="false" fo:text-align="justify" fo:text-indent="0.4923in"/>
    </style:style>
    <style:style style:name="T2202" style:parent-style-name="DefaultParagraphFont" style:family="text">
      <style:text-properties fo:font-weight="bold" style:font-weight-asian="bold" style:font-weight-complex="bold" fo:color="#000000"/>
    </style:style>
    <style:style style:name="T2203" style:parent-style-name="DefaultParagraphFont" style:family="text">
      <style:text-properties fo:font-weight="bold" style:font-weight-asian="bold" style:font-weight-complex="bold" fo:color="#000000"/>
    </style:style>
    <style:style style:name="T2204" style:parent-style-name="DefaultParagraphFont" style:family="text">
      <style:text-properties fo:color="#000000"/>
    </style:style>
    <style:style style:name="P2205" style:parent-style-name="Normal" style:family="paragraph">
      <style:paragraph-properties style:snap-to-layout-grid="false" fo:text-align="justify" fo:text-indent="0.4923in"/>
    </style:style>
    <style:style style:name="T2206" style:parent-style-name="DefaultParagraphFont" style:family="text">
      <style:text-properties fo:font-weight="bold" style:font-weight-asian="bold" style:font-weight-complex="bold"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style:snap-to-layout-grid="false" fo:text-align="justify" fo:text-indent="0.4923in"/>
    </style:style>
    <style:style style:name="T2210" style:parent-style-name="DefaultParagraphFont" style:family="text">
      <style:text-properties fo:font-weight="bold" style:font-weight-asian="bold" style:font-weight-complex="bold" fo:color="#000000"/>
    </style:style>
    <style:style style:name="T2211" style:parent-style-name="DefaultParagraphFont" style:family="text">
      <style:text-properties fo:color="#000000"/>
    </style:style>
    <style:style style:name="P2212" style:parent-style-name="Normal" style:family="paragraph">
      <style:paragraph-properties style:snap-to-layout-grid="false" fo:text-align="justify" fo:text-indent="0.4923in"/>
    </style:style>
    <style:style style:name="P2213" style:parent-style-name="Normal" style:family="paragraph">
      <style:paragraph-properties style:snap-to-layout-grid="false" fo:text-align="center"/>
    </style:style>
    <style:style style:name="T2214" style:parent-style-name="DefaultParagraphFont" style:family="text">
      <style:text-properties fo:font-weight="bold" style:font-weight-asian="bold" style:font-weight-complex="bold" fo:color="#000000"/>
    </style:style>
    <style:style style:name="P2215" style:parent-style-name="Normal" style:family="paragraph">
      <style:paragraph-properties style:snap-to-layout-grid="false" fo:text-align="justify" fo:text-indent="0.4923in"/>
    </style:style>
    <style:style style:name="P2216" style:parent-style-name="Normal" style:family="paragraph">
      <style:paragraph-properties style:snap-to-layout-grid="false" fo:text-align="justify" fo:text-indent="0.4923in"/>
    </style:style>
    <style:style style:name="T2217" style:parent-style-name="DefaultParagraphFont" style:family="text">
      <style:text-properties fo:font-weight="bold" style:font-weight-asian="bold" style:font-weight-complex="bold" fo:color="#000000"/>
    </style:style>
    <style:style style:name="P2218" style:parent-style-name="Normal" style:family="paragraph">
      <style:paragraph-properties style:snap-to-layout-grid="false" fo:text-align="justify" fo:text-indent="0.4923in"/>
    </style:style>
    <style:style style:name="T2219" style:parent-style-name="DefaultParagraphFont" style:family="text">
      <style:text-properties fo:font-weight="bold" style:font-weight-asian="bold" style:font-weight-complex="bold"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font-weight="bold" style:font-weight-asian="bold" style:font-weight-complex="bold"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style:snap-to-layout-grid="false" fo:text-align="justify" fo:text-indent="0.4923in"/>
    </style:style>
    <style:style style:name="T2228" style:parent-style-name="DefaultParagraphFont" style:family="text">
      <style:text-properties fo:font-weight="bold" style:font-weight-asian="bold" style:font-weight-complex="bold"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style:snap-to-layout-grid="false" fo:text-align="justify" fo:text-indent="0.4923in"/>
    </style:style>
    <style:style style:name="T2232" style:parent-style-name="DefaultParagraphFont" style:family="text">
      <style:text-properties fo:font-weight="bold" style:font-weight-asian="bold" style:font-weight-complex="bold" fo:color="#000000"/>
    </style:style>
    <style:style style:name="T2233" style:parent-style-name="DefaultParagraphFont" style:family="text">
      <style:text-properties fo:color="#000000"/>
    </style:style>
    <style:style style:name="P2234" style:parent-style-name="Normal" style:family="paragraph">
      <style:paragraph-properties style:snap-to-layout-grid="false" fo:text-align="justify" fo:text-indent="0.4923in"/>
    </style:style>
    <style:style style:name="T2235" style:parent-style-name="DefaultParagraphFont" style:family="text">
      <style:text-properties fo:font-weight="bold" style:font-weight-asian="bold" style:font-weight-complex="bold" fo:color="#000000"/>
    </style:style>
    <style:style style:name="T2236" style:parent-style-name="DefaultParagraphFont" style:family="text">
      <style:text-properties fo:font-weight="bold" style:font-weight-asian="bold" style:font-weight-complex="bold" fo:color="#000000"/>
    </style:style>
    <style:style style:name="T2237" style:parent-style-name="DefaultParagraphFont" style:family="text">
      <style:text-properties fo:color="#000000"/>
    </style:style>
    <style:style style:name="P2238" style:parent-style-name="Normal" style:family="paragraph">
      <style:paragraph-properties fo:text-align="center"/>
      <style:text-properties fo:color="#000000"/>
    </style:style>
    <style:style style:name="P223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VALSTYBINĖS MOKESČIŲ INSPEKCIJOS PRIE LIETUVOS RESPUBLIKOS FINANSŲ MINISTERIJOS VIRŠININKO</text:span></text:p>
      <text:p text:style-name="P12"/>
      <text:p text:style-name="P13">Į S A K Y M A S</text:p>
      <text:p text:style-name="P14">DĖL LIETUVOS RESPUBLIKOS GYVENTOJŲ 2000 METŲ TURTO IR PAJAMŲ DEKLARAVIMO PAAIŠKINIMŲ PATVIRTINIMO</text:p>
      <text:p text:style-name="P15"/>
      <text:p text:style-name="P16">2001 m. vasario 6 d. Nr. 19</text:p>
      <text:p text:style-name="P17">Vilnius</text:p>
      <text:p text:style-name="P18"/>
      <text:p text:style-name="P19"><text:span text:style-name="T20">Vadovaudamasis 1995 06 28 Lietuvos Respublikos mokesčių administravimo įstatymu Nr. I-974 (Žin., 1995, Nr.<text:s/></text:span><text:a xlink:href="https://www.e-tar.lt/portal/lt/legalAct/TAR.D503DCB3BF0D" office:target-frame-name="_blank" xlink:show="new"><text:span text:style-name="T21">61-1525</text:span></text:a><text:span text:style-name="T22">), 1996 05 16 Lietuvos Respublikos gyven</text:span><text:span text:style-name="T23">tojų turto ir pajamų deklaravimo įstatymu Nr. I-1338 (Žin., 1996, Nr.<text:s/></text:span><text:a xlink:href="https://www.e-tar.lt/portal/lt/legalAct/TAR.D4A66ACB9F97" office:target-frame-name="_blank" xlink:show="new"><text:span text:style-name="T24">50-1197</text:span></text:a><text:span text:style-name="T25">, toliau – Įstatymas), Lietuvos Respublikos Vyriausybės 1996 08 21 nutarimu Nr. 990 „Dėl Lietuvos Re</text:span><text:span text:style-name="T26">spublikos gyventojų turto ir pajamų deklaravimo įstatymo nuostatų įgyvendinimo“ (Žin., 1996, Nr.<text:s/></text:span><text:a xlink:href="https://www.e-tar.lt/portal/lt/legalAct/TAR.5998F4F91F01" office:target-frame-name="_blank" xlink:show="new"><text:span text:style-name="T27">81-1945</text:span></text:a><text:span text:style-name="T28">), Valstybinės mokesčių inspekcijos prie Finansų ministerijos – centrinio</text:span><text:span text:style-name="T29"><text:s/>mokesčio administratoriaus nuostatais (Žin., 1997, Nr.<text:s/></text:span><text:a xlink:href="https://www.e-tar.lt/portal/lt/legalAct/TAR.077276F69388" office:target-frame-name="_blank" xlink:show="new"><text:span text:style-name="T30">87-2212</text:span></text:a><text:span text:style-name="T31">) ir siekdamas, kad Įstatymo nuostatos būtų taikomos vienodai:</text:span></text:p>
      <text:p text:style-name="P32"><text:span text:style-name="T33">1</text:span><text:span text:style-name="T34">.<text:s/></text:span><text:span text:style-name="T35">Tvirtinu</text:span><text:span text:style-name="T36"><text:s/>pridedamus Lietuvos Respublikos gyv</text:span><text:span text:style-name="T37">entojų 2000 metų turto ir pajamų deklaravimo paaiškinimus (toliau – Paaiškinimai) ir jų priedus:</text:span></text:p>
      <text:p text:style-name="P38"><text:span text:style-name="T39">1.1</text:span><text:span text:style-name="T40">. Privalomojo registruoti kilnojamojo ir nekilnojamojo turto vertės apskaičiavimo tvarką ir pavyzdžius (1 priedas);</text:span></text:p>
      <text:p text:style-name="P41"><text:span text:style-name="T42">1.2</text:span><text:span text:style-name="T43">. Deklaracijos užpildymo pavyzd</text:span><text:span text:style-name="T44">į (2 priedas).<text:s/></text:span></text:p>
      <text:p text:style-name="P45"><text:span text:style-name="T46">2</text:span><text:span text:style-name="T47">. Įsakau apskričių valstybinių mokesčių inspekcijų darbuotojams laikytis šiuo įsakymu patvirtintų Paaiškinimų nuostatų, jeigu Įstatymas ar kitas teisės aktas nenustatys kitaip. Deklaruotojams šie Paaiškinimai pateikiami kaip rekomend</text:span><text:span text:style-name="T48">acinio pobūdžio informacija.</text:span></text:p>
      <text:p text:style-name="P49"><text:span text:style-name="T50">3</text:span><text:span text:style-name="T51">. Valstybinės mokesčių inspekcijos prie Finansų ministerijos anksčiau išleistų turto ir pajamų deklaravimo paaiškinimų nuostatas, prieštaraujančias šiems Paaiškinimams, laikyti negaliojančiomis.</text:span></text:p>
      <text:p text:style-name="P52"><text:span text:style-name="T53">4</text:span><text:span text:style-name="T54">. Valstybinės mokesčių</text:span><text:span text:style-name="T55"><text:s/>inspekcijos prie Finansų ministerijos skyrių viršininkams bei apskričių valstybinių mokesčių inspekcijų viršininkams su šiuo įsakymu patvirtintais Paaiškinimais supažindinti atsakingus darbuotojus ir pagal kompetenciją kontroliuoti, kad tinkamai būtų atli</text:span><text:span text:style-name="T56">ktas gyventojų 2000 metų turto ir pajamų deklaravimas.</text:span></text:p>
      <text:p text:style-name="P57"><text:span text:style-name="T58">5</text:span><text:span text:style-name="T59">. Bendrąją šio įsakymo vykdymo priežiūrą pavedu Valstybinės mokesčių inspekcijos prie Finansų ministerijos viršininko pavaduotojams pagal kuruojamus klausimus.</text:span></text:p>
      <text:p text:style-name="P60"/>
      <text:p text:style-name="P61"/>
      <text:p text:style-name="P62"><text:span text:style-name="T63">L. E. VIRŠININKO PAREIGAS</text:span><text:span text:style-name="T64"><text:tab/>M. STR</text:span><text:span text:style-name="T65">UMSKIS</text:span></text:p>
      <text:p text:style-name="P66"><text:span text:style-name="T67">______________</text:span></text:p>
      <text:p text:style-name="P68"><text:span text:style-name="T69">PATVIRTINTA</text:span></text:p>
      <text:p text:style-name="P70">Valstybinės mokesčių inspekcijos</text:p>
      <text:p text:style-name="P71">prie Finansų ministerijos</text:p>
      <text:p text:style-name="P72">viršininko 2001 02 06 įsakymu Nr. 19</text:p>
      <text:p text:style-name="P73"/>
      <text:p text:style-name="P74"><text:span text:style-name="T75">LIETUVOS RESPUBLIKOS GYVENTOJŲ 2000 METŲ TURTO IR PAJAMŲ DEKLARAVIMO PAAIŠKINIM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Šie Lietuvos Respublikos gyventojų 2000 metų turto ir pajamų deklaravimo paaiškinimai (toliau – Paaiškinimai) reglamentuoja gyventojų 2000 metų deklaracijų užpildymo tvarką. Paaiškinimai parengti remiantis tokiais norminiais aktais: 1996 05 16 Lietuvos R</text:span><text:span text:style-name="T85">espublikos gyventojų turto ir pajamų deklaravimo įstatymu Nr. I-1338 (Žin., 1996, Nr.<text:s/></text:span><text:a xlink:href="https://www.e-tar.lt/portal/lt/legalAct/TAR.D4A66ACB9F97" office:target-frame-name="_blank" xlink:show="new"><text:span text:style-name="T86">50-1197</text:span></text:a><text:span text:style-name="T87">, toliau – Įstatymas), Lietuvos Respublikos Vyriausybės 1996 08 21 nutarimu Nr. 990<text:s/></text:span><text:span text:style-name="T88">„Dėl Lietuvos Respublikos gyventojų turto ir pajamų deklaravimo įstatymo nuostatų įgyvendinimo“ (Žin., 1996, Nr.<text:s/></text:span><text:a xlink:href="https://www.e-tar.lt/portal/lt/legalAct/TAR.5998F4F91F01" office:target-frame-name="_blank" xlink:show="new"><text:span text:style-name="T89">81-1945</text:span></text:a><text:span text:style-name="T90">, toliau – Nutarimas), Komisijos privalomam registruoti t</text:span><text:span text:style-name="T91">urtui įvertinti prie Lietuvos Respublikos finansų ministerijos 1999 10 25 nutarimu Nr. 6 „Dėl privalomo registruoti nekilnojamojo ir kilnojamojo turto vidutinių rinkos kainų nustatymo 1999 m. lapkričio 1 d.“ (Žin., 1999, Nr.<text:s/></text:span><text:a xlink:href="https://www.e-tar.lt/portal/lt/legalAct/TAR.8EA9AFC748E0" office:target-frame-name="_blank" xlink:show="new"><text:span text:style-name="T92">92-2707</text:span></text:a><text:span text:style-name="T93">, Nr.<text:s/></text:span><text:a xlink:href="https://www.e-tar.lt/portal/lt/legalAct/TAR.DF7C9705D0D5" office:target-frame-name="_blank" xlink:show="new"><text:span text:style-name="T94">99-2877</text:span></text:a><text:span text:style-name="T95">, toliau – Komisijos nutarimas).</text:span></text:p>
      <text:p text:style-name="P96"><text:span text:style-name="T97">2</text:span><text:span text:style-name="T98">.<text:s/></text:span><text:span text:style-name="T99">Atkreipiame deklaruotojų dėmesį į tai, kad pasikeitus Įstatymui (t. y</text:span><text:span text:style-name="T100">. įsigaliojus 2000 07 20 Lietuvos Respublikos gyventojų turto ir pajamų deklaravimo įstatymo 2, 3, 5, 6, 10, 11 straipsnių, 1, 2 priedėlių pakeitimo ir papildymo įstatymui Nr. VIII – 1887 (toliau – Pakeitimo įstatymas, Žin., 2000, Nr.<text:s/></text:span><text:a xlink:href="https://www.e-tar.lt/portal/lt/legalAct/TAR.CF931FB86A84" office:target-frame-name="_blank" xlink:show="new"><text:span text:style-name="T101">67-2017</text:span></text:a><text:span text:style-name="T102">), pasikeitė kai kurios Įstatymo nuostatos, todėl prašome atidžiai perskaityti šiuos Paaiškinimus bei tinkamai užpildyti Lietuvos Respublikos gyventojo 2000 metų turto ir pajamų deklaraciją.</text:span></text:p>
      <text:p text:style-name="P103"><text:span text:style-name="T104">3</text:span><text:span text:style-name="T105">. Asmenų, kuriems pagal Įstatymą atsiranda prievolė deklaruoti turtą ir pajamas</text:span><text:span text:style-name="T106">,<text:s/></text:span><text:span text:style-name="T107">bei jų šeimų narių 2000 metų turtas ir pajamos deklaruojamos užpildžius turto ir pajamų deklaracijos formą, patvirtintą Nutarimu, t. y. tokią pat, kaip ir deklaruojant an</text:span><text:span text:style-name="T108">kstesnių (1996, 1997, 1998) metų turtą ir pajamas. 2000 metų deklaracijos turi būti pateikiamos iki 2001 m. gegužės 1 dienos.</text:span></text:p>
      <text:p text:style-name="P109"><text:span text:style-name="T110">4</text:span><text:span text:style-name="T111">. Primename asmenims, kurie pagal Įstatymą privalo deklaruoti turtą ir pajamas</text:span><text:span text:style-name="T112">,</text:span><text:span text:style-name="T113"><text:s/>bei jų šeimų nariams, kad Lietuvos Respubliko</text:span><text:span text:style-name="T114">s gyventojai fiziniai asmenys, kurių<text:s/></text:span><text:span text:style-name="T115">pagrindinė gyvenamoji vieta yra Lietuvos Respublika</text:span><text:span text:style-name="T116">, bei fiziniai asmenys, ataskaitiniais metais Lietuvos Respublikoje gyvenę su pertraukomis arba ištisai 183 dienas ir ilgiau (toliau – deklaruotojai), išskyrus užsienio</text:span><text:span text:style-name="T117"><text:s/>valstybių diplomatus, diplomatinių atstovybių ir konsulinių įstaigų darbuotojus – užsienio valstybių piliečius, turtą ir pajamas deklaruoja gyvenamosios vietos valstybinei mokesčių inspekcijai pateikdami du užpildytus Nutarimu patvirtintus Lietuvos Respub</text:span><text:span text:style-name="T118">likos gyventojo turto ir pajamų deklaracijos (toliau – Deklaracija) egzempliorius (pildymo pavyzdys –<text:s/></text:span><text:span text:style-name="T119">2 priedas</text:span><text:span text:style-name="T120">). Vienas Deklaracijos egzempliorius lieka valstybinės mokesčių inspekcijos miesto (rajono) skyriuje, o kitas (tai gali būti užpildytos Deklaraci</text:span><text:span text:style-name="T121">jos kopija) – grąžinamas deklaruotojui, kuriame Deklaraciją priėmęs pareigūnas įrašo priėmimo datą, savo vardo raidę, pavardę, pareigas ir pasirašo. Deklaracijas pateikia pats deklaruotojas arba jo įgaliotas asmuo. Taip pat Deklaraciją gali pateikti sutuok</text:span><text:span text:style-name="T122">tinis, pateikęs santuoką patvirtinantį dokumentą. Deklaracija gali būti siunčiama paštu.</text:span></text:p>
      <text:p text:style-name="P123"><text:span text:style-name="T124">5</text:span><text:span text:style-name="T125">. Informuojame, kad 2000 12 22 Lietuvos Respublikos finansų ministro įsakymu Nr. 335 (Žin., 2001, Nr.<text:s/></text:span><text:a xlink:href="https://www.e-tar.lt/portal/lt/legalAct/TAR.E116DE2F8EEA" office:target-frame-name="_blank" xlink:show="new"><text:span text:style-name="T126">3-49</text:span></text:a><text:span text:style-name="T127">) patvirtintas Lietuvos Respublikos Vyriausybės įstaigų (departamentų, agentūrų, tarnybų, inspekcijų), prie ministerijų įsteigtų departamentų, tarnybų, inspekcijų, kitų valstybės valdymo institucijų, kurių vadovai (generaliniai direk</text:span><text:span text:style-name="T128">toriai, direktoriai, viršininkai), vadovų pavaduotojai, vyriausieji buhalteriai (finansininkai) ir jų pavaduotojai privalo deklaruoti turtą ir pajamas, sąrašas.</text:span></text:p>
      <text:p text:style-name="P129"><text:span text:style-name="T130">6</text:span><text:span text:style-name="T131">. Kadangi paštu atsiųstosios Deklaracijos dažniausiai būna užpildytos neteisingai ir dekla</text:span><text:span text:style-name="T132">ruotojai vis tiek yra priversti į valstybinių mokesčių inspekcijų skyrius ateiti jas patikslinti ir atnešti papildomus dokumentus, todėl<text:s/></text:span><text:span text:style-name="T133">rekomenduojame Deklaracijas pateikti asmeniškai arba per įgaliotą asmenį.</text:span></text:p>
      <text:p text:style-name="P134"><text:span text:style-name="T135">7</text:span><text:span text:style-name="T136">.<text:s/></text:span><text:span text:style-name="T137">Lietuvos Respublikos gyventojai, nuo 2</text:span><text:span text:style-name="T138">000 m. rugpjūčio 9 d. suteikę juridiniams, fiziniams asmenims bei juridinio asmens teisių neturinčioms įmonėms paskolas, kurių suma per kalendorinius metus (ataskaitiniais metais laikotarpiu nuo 2000 08 09 iki 2000 12 31) didesnė kaip 10000 Lt, arba padova</text:span><text:span text:style-name="T139">noję dovanas (pinigais ar natūra), kurių suma (vertė) per kalendorinius metus didesnė kaip 10000 Lt, savo turtą ir pajamas pradeda deklaruoti nuo tų kalendorinių metų, kuriais suteikė paskolas arba padovanojo dovanas, t. y. tampa nuolatiniais deklaruotojai</text:span><text:span text:style-name="T140">s, privalėsiančiais 2000 metais ir visais kitais metais deklaruoti turtą bei pajamas. Prievolė deklaruoti turtą ir pajamas nustatyta tik tiesioginiams skolintojams ir dovanotojams, bet ne jų šeimų nariams.</text:span></text:p>
      <text:p text:style-name="P141"><text:span text:style-name="T142">8</text:span><text:span text:style-name="T143">. Deklaruotojai Deklaracijoje taip pat turi n</text:span><text:span text:style-name="T144">urodyti per kalendorinius metus dovanotas pinigines lėšas, kai jų bendra suma didesnė kaip 2000 Lt, bei pateikti dovanojimo sutarčių kopijas arba, jei dovanojimo sutartis žodinė, paaiškinimą.</text:span></text:p>
      <text:p text:style-name="P145"><text:span text:style-name="T146">Jeigu personalios įmonės savininkas pajamoms uždirbti naudoja še</text:span><text:span text:style-name="T147">imos narių (tėvų, vaikų, sutuoktinio) asmeninės nuosavybės teise priklausantį turtą, tuomet šeimos nariai nuolatiniais deklaruotojais tampa tik tuo atveju, jeigu turto perdavimui sudaromos atitinkamai dovanojimo arba paskolos sutartys.</text:span></text:p>
      <text:p text:style-name="P148"><text:span text:style-name="T149">9</text:span><text:span text:style-name="T150">. Personalios į</text:span><text:span text:style-name="T151">monės vardu įregistruotas turtas, šios įmonės savininko į ją įneštos lėšos, iš įmonės paimtos lėšos deklaracijoje nenurodomos.</text:span></text:p>
      <text:p text:style-name="P152"><text:span text:style-name="T153">10</text:span><text:span text:style-name="T154">. 2000 metais išrinkti politikai, paskirti valstybės tarnautojai, 2000 metais ėję pareigas nepilnus metus, bei jų šeimų nar</text:span><text:span text:style-name="T155">iai privalo deklaruoti visų 2000 metų savo turtą ir pajamas. 2000 metais nustoję eiti pareigas politikai ar valstybės tarnautojai bei jų šeimų nariai taip pat privalo deklaruoti visų 2000 metų savo turtą ir pajamas.</text:span></text:p>
      <text:p text:style-name="P156"><text:span text:style-name="T157">11</text:span><text:span text:style-name="T158">. Nepilnamečių asmenų ir pilnameči</text:span><text:span text:style-name="T159">ų asmenų invalidų bei pensininkų, kuriems paskirta globa ar rūpyba, gyvenančių kartu su šeima, turtą ir pajamas deklaruoja vienas iš tėvų, įtėvių, globėjų ar rūpintojų.</text:span></text:p>
      <text:p text:style-name="P160"><text:span text:style-name="T161">12</text:span><text:span text:style-name="T162">. Informuojame, kad pagal Įstatymą turtą ir pajamas turi deklaruoti visų rūšių įm</text:span><text:span text:style-name="T163">onių vadovai, jų pavaduotojai (įskaitant samdomus personalių įmonių vadovus ir jų pavaduotojus), tarybų ir valdybų nariai, vyriausieji buhalteriai (finansininkai) bei įmonių struktūrinių padalinių (filialų, skyrių, atstovybių) vadovai ir jų pavaduotojai. Į</text:span><text:span text:style-name="T164">monių (nurodytų Įmonių įstatymo 6 straipsnyje) vadovais laikomi vadovai visų rūšių įmonių (išskyrus personalių įmonių savininkus) nepriklausomai nuo to, ar pagal atitinkamus įstatymus įmonės administracija yra privalomas valdymo organas, ar neprivalomas.</text:span></text:p>
      <text:p text:style-name="P165">Paaiškiname, kad komercinių bankų ir įmonių skyriais laikomi tokie skyriai, kurie analogiški filialams (pvz., Tiekimo skyriaus viršininkas netaps deklaruotoju).</text:p>
      <text:p text:style-name="P166"><text:span text:style-name="T167">Taip pat informuojame, kad<text:s/></text:span><text:span text:style-name="T168">visi</text:span><text:span text:style-name="T169"><text:s/>valstybės tarnautojai (įskaitant valstybės tarnautojus, turinčiu</text:span><text:span text:style-name="T170">s valstybės tarnautojų statusą ir atliekančius ūkines ar technines funkcijas), dirbantys Valstybės kontrolėje, Muitinės departamente prie Finansų ministerijos, teritorinėse muitinėse, Valstybinėje mokesčių inspekcijoje prie Finansų ministerijos, valstybinė</text:span><text:span text:style-name="T171">se mokesčių inspekcijose, Vidaus reikalų sistemoje, Mokesčių policijos departamente prie Vidaus reikalų ministerijos, Valstybės saugumo sistemoje, bei jų šeimų nariai privalo deklaruoti 2000 m. turtą ir pajamas.</text:span></text:p>
      <text:p text:style-name="P172"><text:span text:style-name="T173">13</text:span><text:span text:style-name="T174">. Deklaruotojai iki vasario 1 d. raštu turi informuoti juridinius ir fizinius asmenis bei juridinio asmens teisių neturinčias įmones (kurie 2000 metais jiems išmokėjo bet kokios rūšies išmokų, nemokamai išdavė turto, vertybių ar suteikė nemokamų paslaugų),</text:span><text:span text:style-name="T175"><text:s/>kad jie iki kovo 1 d. deklaruotojui ir jo gyvenamosios vietos apskrities valstybinės mokesčių inspekcijos miesto (rajono) skyriui pateiktų atitinkamos formos pažymas apie išmokėtas sumas, išduotą turtą, suteiktas paslaugas ir sumokėtus mokesčius (formos p</text:span><text:span text:style-name="T176">atvirtintos Valstybinės mokesčių inspekcijos prie Finansų ministerijos viršininko 2000 12 01 įsakymu Nr. 224 „Dėl Lietuvos Respublikos gyventojams išmokėtų išmokų, nemokamai išduoto turto, suteiktų paslaugų, išskaičiuotų mokesčių pažymų formų bei jų pildym</text:span><text:span text:style-name="T177">o paaiškinimų patvirtinimo“ (Žin., 2000, Nr.<text:s/></text:span><text:a xlink:href="https://www.e-tar.lt/portal/lt/legalAct/TAR.600AAC3A4A64" office:target-frame-name="_blank" xlink:show="new"><text:span text:style-name="T178">107-3407</text:span></text:a><text:span text:style-name="T179">) – dėl gyventojams išmokėtų išmokų, nemokamai išduoto turto, suteiktų paslaugų, išskaičiuotų mokesčių: deklaruotojui – FR 0</text:span><text:span text:style-name="T180">003 forma, valstybinėms mokesčių inspekcijoms – FR 0004 forma; dėl indėlių bei palūkanų: deklaruotojui ir valstybinėms mokesčių inspekcijoms – FR 0005 forma).</text:span></text:p>
      <text:p text:style-name="P181"><text:span text:style-name="T182">14</text:span><text:span text:style-name="T183">. Jei asmenys prašymą pateikia vėliau kaip iki vasario 1 d., pažyma turi būti išduota per 1</text:span><text:span text:style-name="T184">0 darbo dienų nuo prašymo gavimo dienos. Kai gyventojas privalo deklaruoti turtą ir pajamas pagal darbovietėje einamas pareigas, tai apie pažymų reikalingumą šiai savo darbovietei raštu pranešti neprivalo.</text:span></text:p>
      <text:p text:style-name="P185"><text:span text:style-name="T186">15</text:span><text:span text:style-name="T187">. Vienas šios pažymos egzempliorius nemokama</text:span><text:span text:style-name="T188">i turi būti išsiųstas deklaruotojui, o kitas – jo gyvenamosios vietos valstybinei mokesčių inspekcijai.</text:span></text:p>
      <text:p text:style-name="P189"><text:span text:style-name="T190">16</text:span><text:span text:style-name="T191">. Deklaruotojų prašymu, kaip tai numatyta Nutarimu patvirtintoje Lietuvos Respublikos gyventojų turto ir pajamų deklaravimo tvarkoje (Vyriausybės<text:s/></text:span><text:span text:style-name="T192">1998 02 02 nutarimo Nr. 139 redakcija), valstybinės mokesčių inspekcijos miesto (rajono) skyrius privalo per 10 darbo dienų nuo prašymo padavimo dienos išduoti Lietuvos Respublikos gyventojo turto ir pajamų deklaravimo pažymą.</text:span></text:p>
      <text:p text:style-name="P193"><text:span text:style-name="T194">17</text:span><text:span text:style-name="T195">. Deklaracijoje nurodyt</text:span><text:span text:style-name="T196">os kalendoriniais metais gautos pajamos, įsigytas turtas, paskolintos ir negrąžintos piniginės lėšos (įskaitant ir metų pradžioje buvusias paskolintas ir negrąžintas), dovanotos piniginės lėšos, o gyventojų, deklaruojančių turtą ir pajamas pirmą kartą, – i</text:span><text:span text:style-name="T197">r kalendorinių metų pradžioje turėtos piniginės lėšos, kurios viršija Komisijos nustatytą atitinkamų metų pradžioje buvusį minimalų deklaruoti privalomo turto kainos dydį, turi būti pagrįstos įstatymų reikalavimus atitinkančiais sandorių ar kitais juridinę</text:span><text:span text:style-name="T198"><text:s/>galią turinčiais dokumentais. Jeigu minėti dokumentai nepateikiami, nuo nepagrįstos sumos skiriama 20 proc. dydžio bauda, kuri turi būti sumokėta ne vėliau kaip per 20 dienų nuo valstybinės mokesčių inspekcijos sprendimo skirti baudą gavimo dienos.</text:span></text:p>
      <text:p text:style-name="P199"><text:span text:style-name="T200">18</text:span><text:span text:style-name="T201">. Kadangi kai kuriuose Deklaracijos punktuose (pvz., II skyriaus 1 punktas „Privalomas registruoti turtas“) yra mažai vietos tam tikriems duomenims įrašyti (jeigu asmuo turi kelis automobilius arba butus), prie Deklaracijos galima pridėti lapą, kuriame būt</text:span><text:span text:style-name="T202">ina nurodyti, kokio punkto duomenys jame yra surašomi. Lapai, kuriuose pateikiami Deklaracijos punktuose nesutilpę duomenys, turi būti sunumeruoti, taip pat turi būti nurodytas Deklaracijos teikimo laikotarpis (t. y. 2000 metai) ir deklaruotojo asmens koda</text:span><text:span text:style-name="T203">s.</text:span></text:p>
      <text:p text:style-name="P204"/>
      <text:p text:style-name="P205"><text:span text:style-name="T206">II</text:span><text:span text:style-name="T207">.<text:s/></text:span><text:span text:style-name="T208">2000 METŲ DEKLARACIJOS UŽPILDYMAS</text:span></text:p>
      <text:p text:style-name="P209"/>
      <text:p text:style-name="P210"><text:span text:style-name="T211">19</text:span><text:span text:style-name="T212">. Deklaracijos blanke po pavadinimu reikia nurodyti, kokių metų turtas ir pajamos deklaruojami. Šiuo atveju nurodomi 2000 metai.</text:span></text:p>
      <text:p text:style-name="P213"><text:span text:style-name="T214">20</text:span><text:span text:style-name="T215">. Deklaracijos vidiniame lape (viršuje) taip pat reikia nurodyti t</text:span><text:span text:style-name="T216">urto ir pajamų deklaravimo metus ir deklaruotojo asmens kodą.</text:span></text:p>
      <text:p text:style-name="P217"/>
      <text:p text:style-name="P218"><text:span text:style-name="T219">Deklaracijos I skyrius. Bendrieji duomenys</text:span></text:p>
      <text:p text:style-name="P220"/>
      <table:table table:style-name="Table221">
        <table:table-columns>
          <table:table-column table:style-name="TableColumn222"/>
        </table:table-columns>
        <table:table-row table:style-name="TableRow223">
          <table:table-cell table:style-name="TableCell224">
            <text:p text:style-name="P225"><text:span text:style-name="T226">1. Vardas, pavardė</text:span></text:p>
          </table:table-cell>
        </table:table-row>
      </table:table>
      <text:p text:style-name="P227"/>
      <text:p text:style-name="P228"><text:span text:style-name="T229">21</text:span><text:span text:style-name="T230">. Šiame punkte nurodomas deklaruotojo vardas ir pavardė.</text:span></text:p>
      <text:p text:style-name="P231">Jeigu deklaruotojas 2000 metais pasikeitė vardą ar pavardę, tai turi būti nurodoma:</text:p>
      <text:p text:style-name="P232"><text:span text:style-name="T233">a) vardas ir pavardė iki pakeitimo;</text:span></text:p>
      <text:p text:style-name="P234"><text:span text:style-name="T235">b) pakeistasis (dabartinis) vardas ar pavardė.</text:span></text:p>
      <text:p text:style-name="P236"/>
      <table:table table:style-name="Table237">
        <table:table-columns>
          <table:table-column table:style-name="TableColumn238"/>
        </table:table-columns>
        <table:table-row table:style-name="TableRow239">
          <table:table-cell table:style-name="TableCell240">
            <text:p text:style-name="P241"><text:span text:style-name="T242">2. Asmens kodas</text:span></text:p>
          </table:table-cell>
        </table:table-row>
      </table:table>
      <text:p text:style-name="P243"/>
      <text:p text:style-name="P244"><text:span text:style-name="T245">22</text:span><text:span text:style-name="T246">. Šiame punkte turi būti nurodomas deklaruotojo asmens kodas. Jeigu turtą ir pajamas deklaruoja užsienio valstybės<text:s/></text:span><text:span text:style-name="T247">pilietis – nurodomas jo asmens tapatybę patvirtinantis identifikacinis kodas, prilygstantis Lietuvos Respublikos gyventojo asmens kodui.</text:span></text:p>
      <text:p text:style-name="P248"/>
      <table:table table:style-name="Table249">
        <table:table-columns>
          <table:table-column table:style-name="TableColumn250"/>
        </table:table-columns>
        <table:table-row table:style-name="TableRow251">
          <table:table-cell table:style-name="TableCell252">
            <text:p text:style-name="P253"><text:span text:style-name="T254">3. Nuolatinė gyvenamoji vieta</text:span></text:p>
          </table:table-cell>
        </table:table-row>
      </table:table>
      <text:p text:style-name="P255"/>
      <text:p text:style-name="P256"><text:span text:style-name="T257">23</text:span><text:span text:style-name="T258">. Nuolatine gyvenamąja vieta laikoma ta vieta, kurioje turtą ir pajamas deklaruo</text:span><text:span text:style-name="T259">jantis asmuo registruotas arba kurioje daugiausiai gyvena (nurodomas tikslus adresas ir telefono numeris). Jeigu deklaruotojas 2000 metais pakeitė gyvenamąją vietą, tai turi būti nurodoma:</text:span></text:p>
      <text:p text:style-name="P260"><text:span text:style-name="T261">a) gyvenamoji vieta iki pakeitimo;</text:span></text:p>
      <text:p text:style-name="P262"><text:span text:style-name="T263">b) naujoji (dabartinė) gyvenam</text:span><text:span text:style-name="T264">oji vieta.</text:span></text:p>
      <text:p text:style-name="P265"/>
      <table:table table:style-name="Table266">
        <table:table-columns>
          <table:table-column table:style-name="TableColumn267"/>
        </table:table-columns>
        <table:table-row table:style-name="TableRow268">
          <table:table-cell table:style-name="TableCell269">
            <text:p text:style-name="P270"><text:span text:style-name="T271">4. Valstybinio socialinio draudimo pažymėjimo serija ir Nr.</text:span></text:p>
          </table:table-cell>
        </table:table-row>
      </table:table>
      <text:p text:style-name="P272"/>
      <text:p text:style-name="P273"><text:span text:style-name="T274">24</text:span><text:span text:style-name="T275">. Šiame punkte nurodoma deklaruotojo valstybinio socialinio draudimo pažymėjimo serija ir numeris.</text:span></text:p>
      <table:table table:style-name="Table276">
        <table:table-columns>
          <table:table-column table:style-name="TableColumn277"/>
        </table:table-columns>
        <table:table-row table:style-name="TableRow278">
          <table:table-cell table:style-name="TableCell279">
            <text:p text:style-name="P280"><text:span text:style-name="T281">5.</text:span><text:span text:style-name="T282"><text:s/></text:span><text:span text:style-name="T283">Pagrindinė veiklos rūšis</text:span></text:p>
          </table:table-cell>
        </table:table-row>
      </table:table>
      <text:p text:style-name="P284"/>
      <text:p text:style-name="P285"/>
      <text:p text:style-name="P286"><text:span text:style-name="T287">25</text:span><text:span text:style-name="T288">. Šį punktą turi pildyti asmenys,<text:s/></text:span><text:span text:style-name="T289">užsiimantys verslu ir gaunantys su darbo santykiais nesusijusių pajamų, t. y. advokatai, notarai, personalių įmonių savininkai, patentininkai ir pan. Nurodoma, kokia veikla pagal Ekonominės veiklos rūšių klasifikatorių užsiimama.</text:span></text:p>
      <text:p text:style-name="P290"/>
      <table:table table:style-name="Table291">
        <table:table-columns>
          <table:table-column table:style-name="TableColumn292"/>
        </table:table-columns>
        <table:table-row table:style-name="TableRow293">
          <table:table-cell table:style-name="TableCell294">
            <text:p text:style-name="P295"><text:span text:style-name="T296">6.</text:span><text:span text:style-name="T297"><text:s/></text:span><text:span text:style-name="T298">Pagrindinė darbovietė</text:span></text:p>
          </table:table-cell>
        </table:table-row>
      </table:table>
      <text:p text:style-name="P299"/>
      <text:p text:style-name="P300"><text:span text:style-name="T301">26</text:span><text:span text:style-name="T302">. Šiame punkte nurodoma deklaruotojo pagrindinė darbovietė.</text:span></text:p>
      <text:p text:style-name="P303">Pagrindine darboviete mokesčiams išskaičiuoti laikoma ta, kurią pasirenka darbuotojas ir nurodo darbo sutartyje arba papildomame pareiškime, skirtame pagrindinei darbovietei. Jeigu deklaruotojas 2000 metais pakeitė pagrindinę darbovietę, turi būti nurodoma:</text:p>
      <text:p text:style-name="P304"><text:span text:style-name="T305">a) pagrindinė darbovietė iki pakeitimo;</text:span></text:p>
      <text:p text:style-name="P306"><text:span text:style-name="T307">b) naujoji (dabartinė) pagrindinė darbovietė.</text:span></text:p>
      <text:p text:style-name="P308">Turi būti nurodomas deklaracijos pateikimo metu esantis pagrindinės darbovietės pavadinimas, adresas ir telefono numeris.</text:p>
      <text:p text:style-name="P309"/>
      <table:table table:style-name="Table310">
        <table:table-columns>
          <table:table-column table:style-name="TableColumn311"/>
        </table:table-columns>
        <table:table-row table:style-name="TableRow312">
          <table:table-cell table:style-name="TableCell313">
            <text:p text:style-name="P314"><text:span text:style-name="T315">7.</text:span><text:span text:style-name="T316"><text:s/></text:span><text:span text:style-name="T317">Pareigos</text:span></text:p>
          </table:table-cell>
        </table:table-row>
      </table:table>
      <text:p text:style-name="P318"/>
      <text:p text:style-name="P319"><text:span text:style-name="T320">27</text:span><text:span text:style-name="T321">. Šiame punkte nurodomos pareigos, kurias deklaruotojas eina pagrindinėje darbovietėje. Jeigu 2000 metais deklaruotojo pareigos pasikeitė, tai turi būti nurodoma:</text:span></text:p>
      <text:p text:style-name="P322"><text:span text:style-name="T323">a) pareigos iki pakeitimo;</text:span></text:p>
      <text:p text:style-name="P324"><text:span text:style-name="T325">b) naujosios<text:s/></text:span><text:span text:style-name="T326">(dabartinės) pareigos.</text:span></text:p>
      <text:p text:style-name="P327"/>
      <table:table table:style-name="Table328">
        <table:table-columns>
          <table:table-column table:style-name="TableColumn329"/>
        </table:table-columns>
        <table:table-row table:style-name="TableRow330">
          <table:table-cell table:style-name="TableCell331">
            <text:p text:style-name="P332"><text:span text:style-name="T333">8.</text:span><text:span text:style-name="T334"><text:s/></text:span><text:span text:style-name="T335">Ne pagrindinės darbovietės</text:span></text:p>
          </table:table-cell>
        </table:table-row>
      </table:table>
      <text:p text:style-name="P336"/>
      <text:p text:style-name="P337"><text:span text:style-name="T338">28</text:span><text:span text:style-name="T339">. Šiame punkte nurodomi visų deklaruotojo ne pagrindinių darboviečių pavadinimai, adresai ir telefonų numeriai.</text:span></text:p>
      <text:p text:style-name="P340"/>
      <table:table table:style-name="Table341">
        <table:table-columns>
          <table:table-column table:style-name="TableColumn342"/>
        </table:table-columns>
        <table:table-row table:style-name="TableRow343">
          <table:table-cell table:style-name="TableCell344">
            <text:p text:style-name="P345"><text:span text:style-name="T346">9.</text:span><text:span text:style-name="T347"><text:s/></text:span><text:span text:style-name="T348">Pareigos ne pagrindinėse darbovietėse</text:span></text:p>
          </table:table-cell>
        </table:table-row>
      </table:table>
      <text:p text:style-name="P349"/>
      <text:p text:style-name="P350"><text:span text:style-name="T351">29</text:span><text:span text:style-name="T352">. Šiame punkte nurodomos<text:s/></text:span><text:span text:style-name="T353">deklaruotojo pareigos, einamos ne pagrindinėse darbovietėse. Jeigu 2000 metais deklaruotojo pareigos ne pagrindinėse darbovietėse pasikeitė, tai turi būti nurodoma:</text:span></text:p>
      <text:p text:style-name="P354"><text:span text:style-name="T355">c) pareigos iki pasikeitimo;</text:span></text:p>
      <text:p text:style-name="P356"><text:span text:style-name="T357">d) naujosios (dabartinės) pareigos.</text:span></text:p>
      <text:p text:style-name="P358"/>
      <table:table table:style-name="Table359">
        <table:table-columns>
          <table:table-column table:style-name="TableColumn360"/>
        </table:table-columns>
        <table:table-row table:style-name="TableRow361">
          <table:table-cell table:style-name="TableCell362">
            <text:p text:style-name="P363"><text:span text:style-name="T364">10.</text:span><text:span text:style-name="T365"><text:s/></text:span><text:span text:style-name="T366">Šeimos narių<text:s/></text:span><text:span text:style-name="T367">skaičius</text:span></text:p>
          </table:table-cell>
        </table:table-row>
      </table:table>
      <text:p text:style-name="P368"/>
      <text:p text:style-name="P369"><text:span text:style-name="T370">30</text:span><text:span text:style-name="T371">. Šiame punkte nurodomas deklaruotojo šeimos narių skaičius.</text:span></text:p>
      <text:p text:style-name="P372"><text:span text:style-name="T373">Šeima laikomi sutuoktiniai ir kartu gyvenantys vaikai (įvaikiai) iki 18 metų. Jeigu asmuo šeimos nariu tampa arba nustoja juo būti ataskaitiniais kalendoriniais metais, jis pri</text:span><text:span text:style-name="T374">valo deklaruoti visų kalendorinių metų turtą ir pajamas. Jeigu vaikams (įvaikiams) ataskaitiniais kalendoriniais metais, kurių turtas ir pajamos deklaruojami, sukanka 18 metų, tai jų turtą ir pajamas vienas iš tėvų (įtėvių) deklaruoja laikotarpio nuo kalen</text:span><text:span text:style-name="T375">dorinių metų pradžios iki vaikams (įvaikiams) sukako 18 metų. Už nepilnamečio asmens neteisingų duomenų apie jo turtą ir pajamas Deklaracijoje nurodymą atsakomybėn traukiamas asmuo, kuriam pagal Įstatymą atsiranda prievolė deklaruoti turtą ir pajamas.</text:span></text:p>
      <text:p text:style-name="P376"><text:span text:style-name="T377">31</text:span><text:span text:style-name="T378">. Į šeimos narių skaičių įtraukiamas ataskaitiniais kalendoriniais metais buvęs bei Deklaracijos pateikimo metu esantis šeimos narių skaičius (įskaitant ir Deklaraciją pildantį asmenį). Šiame punkte turi būti nurodomi šeimos narių (įskaitant ir nepilname</text:span><text:span text:style-name="T379">čius) vardai, pavardės, asmenų kodai (jei jie yra suteikti), darbovietės (mokymo įstaigos), pareigos, pagrindinės veiklos rūšys.</text:span></text:p>
      <text:p text:style-name="P380"/>
      <text:p text:style-name="P381"><text:span text:style-name="T382">Deklaracijos II skyrius. Turtas ir piniginės lėšos atitinkamų metų pradžioje</text:span></text:p>
      <text:p text:style-name="P383"><text:span text:style-name="T384">(2000 m. sausio 1 d.)</text:span></text:p>
      <text:p text:style-name="P385"/>
      <text:p text:style-name="P386"><text:span text:style-name="T387">32</text:span><text:span text:style-name="T388">.<text:s/></text:span><text:span text:style-name="T389">Deklaruojant įre</text:span><text:span text:style-name="T390">gistruotą kilnojamąjį ir nekilnojamąjį turtą, taip pat nebaigtus statyti (rekonstruoti) ar pastatytus (rekonstruotus) statinius, būtina nurodyti turto buvimo vietą, jo identifikavimo duomenis (statybos arba gamybos metus, kvadratūrą (kubatūrą), rūšį, markę</text:span><text:span text:style-name="T391">, galingumą (KW, AJ) arba variklio darbinį tūrį ir pan.), įsigijimo datą, būdą ir vertę.</text:span></text:p>
      <text:p text:style-name="P392"><text:span text:style-name="T393">33</text:span><text:span text:style-name="T394">.<text:s/></text:span><text:span text:style-name="T395">Deklaracijoje turi būti nurodomas deklaruotojo vardu įregistruotas kilnojamasis ir nekilnojamasis turtas, kuriam nustatyta privaloma teisinė registracija, neba</text:span><text:span text:style-name="T396">igti statyti arba pastatyti, bet neįregistruoti statiniai. Pagal 1996 04 19 Lietuvos Respublikos statybos įstatymą Nr. I-1240 (Žin., 1996, Nr.<text:s/></text:span><text:a xlink:href="https://www.e-tar.lt/portal/lt/legalAct/TAR.F31E79DEC55D" office:target-frame-name="_blank" xlink:show="new"><text:span text:style-name="T397">32-788</text:span></text:a><text:span text:style-name="T398">; 2000, Nr.<text:s/></text:span><text:a xlink:href="https://www.e-tar.lt/portal/lt/legalAct/TAR.12DAFC877DAA" office:target-frame-name="_blank" xlink:show="new"><text:span text:style-name="T399">84-2533</text:span></text:a><text:span text:style-name="T400">) rekonstruojami statiniai priskiriami prie statomų statinių.</text:span></text:p>
      <text:p text:style-name="P401"><text:span text:style-name="T402">34</text:span><text:span text:style-name="T403">. Deklaracijoje turi būti nurodytas tiek Lietuvos Respublikoje, tiek ir užsienyje turimas turtas.</text:span></text:p>
      <text:p text:style-name="P404"><text:span text:style-name="T405">35</text:span><text:span text:style-name="T406">. Kai turtas y</text:span><text:span text:style-name="T407">ra įregistruotas kelių asmenų vardu, tai deklaruotojas turi rodyti tik jam priklausančią turto dalį ir šios dalies vertę.</text:span></text:p>
      <text:p text:style-name="P408"><text:span text:style-name="T409">36</text:span><text:span text:style-name="T410">. Jei turtas priklauso sutuoktiniams bendrosios jungtinės nuosavybės teise, tai kiekvienas sutuoktinis savo Deklaracijoje gali į</text:span><text:span text:style-name="T411">rašyti visą turtą, nurodydami, kad tas turtas deklaruotojui priklauso bendros jungtinės nuosavybės teise.</text:span></text:p>
      <text:p text:style-name="P412"><text:span text:style-name="T413">37</text:span><text:span text:style-name="T414">.<text:s/></text:span><text:span text:style-name="T415">Tie asmenys, kurie yra deklaravę 1999 metų turtą ir pajamas</text:span><text:span text:style-name="T416">, deklaruodami 2000 metų savo turtą ir pajamas, 2000 metų pradžioje turimo turto<text:s/></text:span><text:span text:style-name="T417">vertės iš naujo perskaičiuoti neprivalo, o gali įrašyti tą pačią 1999 metų Deklaracijos V skyriuje nurodytą metų pabaigoje turėto turto vertę.</text:span></text:p>
      <text:p text:style-name="P418"><text:span text:style-name="T419">38</text:span><text:span text:style-name="T420">. Asmenys, deklaruojantys turtą pirmą kartą arba jį deklaravę tik 1998 metais, t. y. kurie nedeklaravo bent vienų praėjusių metų turto ir pajamų, 2000 metų pradžioje turimo privalomo registruoti turto vertę apskaičiuoja remdamiesi Komisijos nutarimu. Apska</text:span><text:span text:style-name="T421">ičiuojant privalomo registruoti (jau įregistruoto) turto vertę, siūlome vadovautis šių Paaiškinimų<text:s/></text:span><text:span text:style-name="T422">1 priede</text:span><text:span text:style-name="T423"><text:s/>nurodyta apskaičiavimo tvarka.</text:span></text:p>
      <text:p text:style-name="P424"><text:span text:style-name="T425">39</text:span><text:span text:style-name="T426">.<text:s/></text:span><text:span text:style-name="T427">Tie asmenys, kurie 2000 metų turtą ir pajamas pagal Įstatymą deklaruoja pirmą kartą, kalendorinių metų pradži</text:span><text:span text:style-name="T428">oje kredito ir ne kredito įstaigose turimas pinigines lėšas (įskaitant turimas pasiskolintas), taip pat kitiems asmenims paskolintas, t. y. tas, kurios nurodomos Deklaracijos II skyriaus 3 ir 4 punktuose, didesnes už 2000 metų pradžioje buvusį minimalų dek</text:span><text:span text:style-name="T429">laruoti privalomo turto kainos dydį (Komisijos nustatyta – 45 500 Lt), privalo pagrįsti įstatymų reikalavimus atitinkančiais sandorių ar kitais juridinę galią turinčiais dokumentais</text:span><text:span text:style-name="T430">, t. y. turi pateikti dokumentus, patvirtinančius pajamų gavimą: anksčiau g</text:span><text:span text:style-name="T431">auto darbo užmokesčio pažymos, pažymos apie autorinį atlyginimą, parduoto turto, paskolos sutartys (kopijos), pajamų už turto nuomą dokumentai ir kt. Taip pat metų pradžioje turimas pinigines lėšas juridinę galią turinčiais dokumentais turi pagrįsti asmuo,</text:span><text:span text:style-name="T432"><text:s/>kuris ataskaitiniais kalendoriniais metais tapo nauju šeimos nariu ir kuris turtą ir pajamas pagal Įstatymą deklaruoja pirmą kartą.</text:span></text:p>
      <text:p text:style-name="P433"><text:span text:style-name="T434">40</text:span><text:span text:style-name="T435">. Jeigu deklaruojamas užsienyje turimas turtas, Deklaracijoje nurodoma:</text:span></text:p>
      <text:p text:style-name="P436">– jeigu pirktas – įsigijimo vertė;</text:p>
      <text:p text:style-name="P437">– jeigu gautas dovanų – dovanojimo sutartyje nurodyta vertė;</text:p>
      <text:p text:style-name="P438"><text:span text:style-name="T439">– jeigu paveldėtas – notaro išduotame liudijime nurodyta vertė.</text:span></text:p>
      <text:p text:style-name="P440"><text:span text:style-name="T441">41</text:span><text:span text:style-name="T442">. Jeigu piniginės lėšos turimos užsienio valiuta, skliaustuose reikia nurodyti pagal 2000 m. sausio 1 d. Lietuvos banko nustatytą ofici</text:span><text:span text:style-name="T443">alų lito ir tos užsienio valiutos santykį į litus perskaičiuotą sumą.</text:span></text:p>
      <text:p text:style-name="P444"><text:span text:style-name="T445">42</text:span><text:span text:style-name="T446">. 2000 m. sausio 1 d. Lietuvos banko nustatytas oficialus lito ir atitinkamos valiutos santykis:</text:span></text:p>
      <text:p text:style-name="P447"/>
      <text:p text:style-name="P448">Australijos doleris AUD 2,6100 1<text:tab/>00000 Baltarusijos rublių BYR 0,4444</text:p>
      <text:p text:style-name="P449">Čekijos krona CZK 0,1114<text:s/><text:tab/>Danijos krona DKK 0,5412</text:p>
      <text:p text:style-name="P450">D. Britanijos svaras sterlingų GBP 6,4752<text:s/><text:tab/>Estijos krona EEK 0,2573</text:p>
      <text:p text:style-name="P451">Euras EUR 4,0260<text:s/><text:tab/>100 Graikijos drachmų GRD 1,2194</text:p>
      <text:p text:style-name="P452">100 Islandijos kronų ISK 5,5294<text:s/><text:tab/>100 Japonijos jenų JPY 3,9191</text:p>
      <text:p text:style-name="P453">JAV doleris USD 4,0000<text:s/><text:tab/>Kanados doleris CAD 2,7546</text:p>
      <text:p text:style-name="P454">100 Kazachijos tengių KZT 2,8870<text:s/><text:tab/>Kinijos renminbi juanis CNY 0,4831</text:p>
      <text:p text:style-name="P455">Latvijos latas LVL 6,8388<text:s/><text:tab/>Lenkijos zlotas PLN 0,9669</text:p>
      <text:p text:style-name="P456">Moldavijos lėja MDL 0,3436<text:s/><text:tab/>Norvegijos krona NOK 0,4983</text:p>
      <text:p text:style-name="P457">Rusijos rublis RUB 0,1452<text:s/><text:tab/>SDR XDR 5,4935</text:p>
      <text:p text:style-name="P458">100 Slovakijos kronų SKK 9,5862<text:s/><text:tab/>Švedijos krona SEK 0,4703</text:p>
      <text:p text:style-name="P459">Šveicarijos frankas CHF 2,5075<text:s/><text:tab/>100000 Turkijos lirų TRL 0,7380</text:p>
      <text:p text:style-name="P460">Ukrainos grivina UAH 0,7670<text:s/><text:tab/>100 Vengrijos forintų HUF 1,5807</text:p>
      <text:p text:style-name="P461"/>
      <table:table table:style-name="Table462">
        <table:table-columns>
          <table:table-column table:style-name="TableColumn463"/>
        </table:table-columns>
        <table:table-row table:style-name="TableRow464">
          <table:table-cell table:style-name="TableCell465">
            <text:p text:style-name="P466"><text:span text:style-name="T467">1. Privalomas registruoti turtas</text:span></text:p>
          </table:table-cell>
        </table:table-row>
      </table:table>
      <text:p text:style-name="P468"/>
      <text:p text:style-name="P469"><text:span text:style-name="T470">43</text:span><text:span text:style-name="T471">. Šiame Deklaracijos punkte nurodomas metų<text:s/></text:span><text:span text:style-name="T472">pradžioje turimas toks turtas:</text:span></text:p>
      <text:p text:style-name="P473"><text:span text:style-name="T474">a) kilnojamasis turtas:</text:span></text:p>
      <text:p text:style-name="P475"><text:span text:style-name="T476">– transporto priemonės (automobiliai, automobilių vilkikai, motociklai, motoroleriai, motoriniai vežimėliai, motorinės rogės, automobilių pagrindu sukonstruotos savaeigės mašinos, taip pat jų velkamos<text:s/></text:span><text:span text:style-name="T477">priekabos ir puspriekabės). Jų vertės apskaičiavimo tvarka ir pavyzdžiai pateikti Paaiškinimų<text:s/></text:span><text:span text:style-name="T478">1 priede</text:span><text:span text:style-name="T479">;</text:span></text:p>
      <text:p text:style-name="P480">– žemės ūkio technika (traktoriai, jų priekabos ir kitos savaeigės važiuoklės, kelių tiesimo mašinos);</text:p>
      <text:p text:style-name="P481">– vandens transporto priemonės (jūrų laivai, upių, mažieji ir sportiniai laivai bei kitos plaukiojimo priemonės, išskyrus irklines valtis);</text:p>
      <text:p text:style-name="P482">– šaunamieji ginklai (graižtviniai medžiokliniai, lygiavamzdžiai šautuvai, pistoletai (revolveriai) savigynai, arbaletai);</text:p>
      <text:p text:style-name="P483">– potencialiai pavojingi įrenginiai<text:s/>(Lietuvos Respublikos Vyriausybės 1994 12 14 nutarimu Nr. 1251 patvirtintas Registruojamų potencialiai pavojingų įrenginių sąrašas, Socialinės apsaugos ir darbo ministerijos 1995 03 13 įsakymu Nr. 32 patvirtintas Registruojamų potencialiai pavojingų įrenginių sąrašas);</text:p>
      <text:p text:style-name="P484">– visų tipų civiliniai orlaiviai.</text:p>
      <text:p text:style-name="P485"><text:span text:style-name="T486">Tais atvejais, kai privalomo registruoti turto rūšis nenurodyta Komisijos nutarime, tai šio turto vertė nurodoma paties deklaruotojo nuožiūra (pvz., įsigijimo vertė).</text:span></text:p>
      <text:p text:style-name="P487"><text:span text:style-name="T488">44</text:span><text:span text:style-name="T489">.<text:s/></text:span><text:span text:style-name="T490">b) nekilnojamasis turtas:</text:span></text:p>
      <text:p text:style-name="P491">– gyvenamieji namai, butai, negyvenamieji pastatai, statiniai ir patalpos, sodo nameliai, garažai, garažų boksai bei žemė.</text:p>
      <text:p text:style-name="P492">Teisiškai įregistruoti nebaigti statyti statiniai, įsigytieji iki ataskaitinių kalendorinių metų pradžios, nurodomi:</text:p>
      <text:p text:style-name="P493">– jei deklaruotojas po nebaigto statyti statinio įsigijimo iki ataskaitinių kalendorinių metų pradžios statybos nevykdė, tai nebaigto statyti statinio vertė nurodoma įsigijimo dokumentuose nurodytąja verte;</text:p>
      <text:p text:style-name="P494">– jei deklaruotojas po nebaigto statyti statinio įsigijimo iki ataskaitinių metų pradžios savo jėgomis ar rangos būdu vykdė statybos darbus, dėl kurių statinio vertė padidėjo, tai nurodoma įsigijimo dokumentuose nurodytoji vertė ir padidėjusi statinio vertė, atsiradusi dėl atliktų iki ataskaitinių kalendorinių metų statybos<text:s/>darbų;</text:p>
      <text:p text:style-name="P495"><text:span text:style-name="T496">– arba Komisijos nustatyta tvarka.</text:span></text:p>
      <text:p text:style-name="P497"><text:span text:style-name="T498">45</text:span><text:span text:style-name="T499">. Nebaigto statyti statinio dėl atliktų darbų vertės padidėjimas apskaičiuojamas pagal faktines statybos darbų ir panaudotų statybinių medžiagų kainas deklaruotojo vertinimu.</text:span></text:p>
      <text:p text:style-name="P500"><text:span text:style-name="T501">46</text:span><text:span text:style-name="T502">.<text:s/></text:span><text:span text:style-name="T503">Be to, šiame punkte turi<text:s/></text:span><text:span text:style-name="T504">būti nurodomi nebaigti statyti (nebaigti rekonstruoti) arba pastatyti (rekonstruoti), bet neįregistruoti pastatai ar statiniai (apskaičiavimo tvarka ir pavyzdžiai pateikti Paaiškinimų 1 priede).</text:span></text:p>
      <text:p text:style-name="P505">Jeigu iki ataskaitinių kalendorinių metų pradžios (2000 01 01) deklaruotojas įsigijo nebaigtą statyti statinį ir toliau pats arba rangos būdu vykdė statybą, tuomet šiame Deklaracijos punkte reikia nurodyti:</text:p>
      <text:p text:style-name="P506">pirkimo – pardavimo sutartyje arba kitame to statinio įsigijimo dokumente nurodytą vertę (pvz., paveldėjimo teisės liudijime) ir</text:p>
      <text:p text:style-name="P507"><text:span text:style-name="T508">neįregistruoto nebaigto statyti statinio vertės padidėjimą, atsiradusį dėl deklaruotojo iki ataskaitinių kalendorinių metų pradžios (2000 01 01) atliktų darbų (apskaičiavimo tvarka ir pavyzdžiai<text:s/></text:span><text:span text:style-name="T509">pateikti Paaiškinimų 1 priede</text:span><text:span text:style-name="T510">).</text:span></text:p>
      <text:p text:style-name="P511"><text:span text:style-name="T512">47</text:span><text:span text:style-name="T513">.<text:s/></text:span><text:span text:style-name="T514">Asmenys, deklaravusieji 1999 metų turtą ir pajamas, žemės vertės iš naujo neperskaičiuoja, o nurodo ją iš ankstesnių metų Deklaracijos. Tie asmenys, kurie turtą ir pajamas deklaruoja pirmą kartą, Deklaracijoje nurodo žemės sklypo vertę, nurodytą mokesčių m</text:span><text:span text:style-name="T515">okėtojui atsiųstame žemės mokesčio pranešime, apskaičiuotą pagal Lietuvos Respublikos Vyriausybės 1999 02 24 nutarimą Nr. 205 „Dėl žemės įvertinimo tvarkos“ (Žin., 1999, Nr. 21 – 597).</text:span></text:p>
      <text:p text:style-name="P516"/>
      <table:table table:style-name="Table517">
        <table:table-columns>
          <table:table-column table:style-name="TableColumn518"/>
        </table:table-columns>
        <table:table-row table:style-name="TableRow519">
          <table:table-cell table:style-name="TableCell520">
            <text:p text:style-name="P521"><text:span text:style-name="T522">2. Meno kūriniai, tauriųjų metalų dirbiniai, dirbiniai su brangakmenia</text:span><text:span text:style-name="T523">is ir iš jų</text:span></text:p>
          </table:table-cell>
        </table:table-row>
      </table:table>
      <text:p text:style-name="P524"/>
      <text:p text:style-name="P525"><text:span text:style-name="T526">48</text:span><text:span text:style-name="T527">. Šiame punkte nurodomi iki 2000 metų pradžios įsigyti ir turimi:</text:span></text:p>
      <text:p text:style-name="P528">– meno kūriniai (dailės, skulptūros, tapybos, keramikos, juvelyrikos, medžio, gintaro ir pan.),</text:p>
      <text:p text:style-name="P529">– taurieji metalai bei tauriųjų metalų dirbiniai (aukso, sidabro, platinos),</text:p>
      <text:p text:style-name="P530">– brangakmeniai bei dirbiniai su brangakmeniais,</text:p>
      <text:p text:style-name="P531">– kurių bendra vertė didesnė kaip 2000 Lt. Šio turto vertė nurodoma deklaruotojo vertinimu.</text:p>
      <text:p text:style-name="P532"/>
      <table:table table:style-name="Table533">
        <table:table-columns>
          <table:table-column table:style-name="TableColumn534"/>
        </table:table-columns>
        <table:table-row table:style-name="TableRow535">
          <table:table-cell table:style-name="TableCell536">
            <text:p text:style-name="P537"><text:span text:style-name="T538">3. Piniginės lėšos, vertybiniai popieriai</text:span></text:p>
          </table:table-cell>
        </table:table-row>
      </table:table>
      <text:p text:style-name="P539"/>
      <text:p text:style-name="P540"><text:span text:style-name="T541">49</text:span><text:span text:style-name="T542">. Šiame Deklaracijos punkte turi būti nurodomos piniginės<text:s/></text:span><text:span text:style-name="T543">lėšos, kurių bendra suma (įskaitant indėlius, paskolintas ir negrąžintas pinigines lėšas, nurodytas šio skyriaus 4 punkte) didesnė kaip 2000 Lt. Taip pat šiame punkte reikia nurodyti pasiskolintas ir metų pradžioje faktiškai turimas pinigines lėšas. Jeigu<text:s/></text:span><text:span text:style-name="T544">pasiskolintos lėšos buvo išleistos, t. y. faktiškai deklaruotojas metų pradžioje jų jau nebeturi, tuomet Deklaracijoje jų nurodyti nereikia.</text:span></text:p>
      <text:p text:style-name="P545"><text:span text:style-name="T546">50</text:span><text:span text:style-name="T547">.<text:s/></text:span><text:span text:style-name="T548">Atkreipiame dėmesį į tai, kad pagal Įstatymą duomenys apie kalendorinių metų pradžioje ar pabaigoje ne kred</text:span><text:span text:style-name="T549">ito įstaigose turėtas pinigines lėšas gali būti tikslinami teisės aktų nustatyta tvarka tik tuo atveju, kai ankstesnių kalendorinių metų Deklaracijoje nurodyti duomenys apie metų pabaigoje turėtas pinigines lėšas neatitinka tikslinamoje kalendorinių metų D</text:span><text:span text:style-name="T550">eklaracijoje nurodytų duomenų apie metų pradžioje turėtas pinigines lėšas.</text:span></text:p>
      <text:p text:style-name="P551"><text:span text:style-name="T552">51</text:span><text:span text:style-name="T553">. Taip pat šiame punkte reikia nurodyti vertybinius popierius: akcijas, obligacijas, vekselius ir kitus vertybinius popierius, pajus,<text:s/></text:span><text:span text:style-name="T554">kai jų bendra vertė</text:span><text:span text:style-name="T555"><text:s/>didesnė kaip 2000 Lt,</text:span><text:span text:style-name="T556"><text:s/>t. y. jeigu pagal atskirą rūšį vertybinių popierių, pajų suma nesiekia 2000 Lt, tačiau<text:s/></text:span><text:span text:style-name="T557">bendra</text:span><text:span text:style-name="T558"><text:s/>visų vertybinių popierių, pajų suma yra didesnė kaip 2000 Lt, tokiu atveju Deklaracijoje jau reikia nurodyti tuos vertybinius popierius, pajus.</text:span></text:p>
      <text:p text:style-name="P559"><text:span text:style-name="T560">52</text:span><text:span text:style-name="T561">. 2000 metų</text:span><text:span text:style-name="T562"><text:s/>pradžioje turimos akcijos, obligacijos, vekseliai ir kiti vertybiniai popieriai (taupymo lakštai) Deklaracijoje nurodomi pagal nominalią vertę.</text:span></text:p>
      <text:p text:style-name="P563"><text:span text:style-name="T564">53</text:span><text:span text:style-name="T565">. Įrašomi šie duomenys apie turimus pajus: žemės ūkio bendrovės arba ūkinės bendrijos, kurios narys yra p</text:span><text:span text:style-name="T566">ajaus savininkas, pavadinimas, pajaus vertė, data, kada pajus įneštas ar kitaip įsigytas, įsigijimo būdas.</text:span></text:p>
      <text:p text:style-name="P567"/>
      <table:table table:style-name="Table568">
        <table:table-columns>
          <table:table-column table:style-name="TableColumn569"/>
        </table:table-columns>
        <table:table-row table:style-name="TableRow570">
          <table:table-cell table:style-name="TableCell571">
            <text:p text:style-name="P572"><text:span text:style-name="T573">4. Paskolinta ir iki metų pradžios negrąžinta lėšų suma, įskaitant indėlius kredito įstaigose</text:span></text:p>
          </table:table-cell>
        </table:table-row>
      </table:table>
      <text:p text:style-name="P574"/>
      <text:p text:style-name="P575"><text:span text:style-name="T576">54</text:span><text:span text:style-name="T577">. Šiame Deklaracijos punkte turi būti nurodoma</text:span><text:span text:style-name="T578">: indėliai (turėti 2000 01 01), paskolintos ir iki metų pradžios negrąžintos piniginės lėšos, kai jų bendra suma (įskaitant pinigines lėšas, kurios nurodomos šio skyriaus 3 punkte) didesnė kaip 2000 Lt. Prie paskolintų piniginių lėšų būtina nurodyti:</text:span></text:p>
      <text:p text:style-name="P579">jeigu<text:s/>paskolinta fiziniam asmeniui: paskolos sumą, paskolos gavėjo vardą, pavardę, asmens kodą, sandorį patvirtinantį dokumentą (paskolos sutartį), o jo kopiją pridėti prie Deklaracijos. Jeigu sutartis buvo žodinė, prie Deklaracijos reikia pridėti 2000 12 01 Valstybinės mokesčių inspekcijos prie Finansų ministerijos viršininko įsakymu Nr. 224 patvirtintą pažymą (forma – FR 0003);</text:p>
      <text:p text:style-name="P580"><text:span text:style-name="T581">jeigu paskolinta įmonei: įmonės pavadinimą, paskolos sumą, įmonės kodą, sandorį patvirtinantį dokumentą (pvz., paskolos sutartį).</text:span></text:p>
      <text:p text:style-name="P582"><text:span text:style-name="T583">55</text:span><text:span text:style-name="T584">. Pagal Civilinio kodekso 468</text:span><text:span text:style-name="T585">1</text:span><text:span text:style-name="T586"><text:s/>straipsnį indėlis – tai pinigų suma, esanti banke ar kitoje kredito įstaigoje pagal indėlio, indėlio pasaugos ar banko sąskaitos sutartį atidarytoje sąskaitoje.</text:span></text:p>
      <text:p text:style-name="P587"><text:span text:style-name="T588">56</text:span><text:span text:style-name="T589">. Taip pat turi būti nurodoma pinigų suma, esanti banko<text:s/></text:span><text:span text:style-name="T590">mokėjimo (kreditinių bei debetinių) kortelių išdavimo ir aptarnavimo sutarčių pagrindu atidarytose sąskaitose.</text:span></text:p>
      <text:p text:style-name="P591"><text:span text:style-name="T592">57</text:span><text:span text:style-name="T593">. Duomenys apie indėlius (įskaitant ir pinigų sumas, esančias banko mokėjimo (kreditinių bei debetinių) kortelių išdavimo ir aptarnavimo su</text:span><text:span text:style-name="T594">tarčių pagrindu atidarytose sąskaitose) Deklaracijoje nurodomi iš banko išduotos pažymos. Užsienio valiuta turėti indėliai nurodomi ta valiuta, kuria buvo padėti, tačiau šalia, skliausteliuose, reikia nurodyti sumą litais (pagal 2000 01 01 kursą). Jeigu de</text:span><text:span text:style-name="T595">klaruotojas turėjo bendrą su kitu asmeniu indėlį, šis indėlis deklaruojamas pažymint, kad tai bendras indėlis.</text:span></text:p>
      <text:p text:style-name="P596">Indėliai, turimi bankrutuojančiuose, tačiau dar nelikviduotuose bankuose, rodomi iki šių bankų išregistravimo. Indėlių sumos rodomos ir po bankų<text:s/>išregistravimo, jeigu skolas indėlininkams perima valstybė ar kitos įstatymuose nustatytos institucijos.</text:p>
      <text:p text:style-name="P597"/>
      <text:p text:style-name="P598"><text:span text:style-name="T599">Deklaracijos III skyrius. Kalendoriniais metais (2000 m. sausio 1 d. – 2000 m. gruodžio 31 d.) gautos pajamos ir sumokėti mokesčiai</text:span></text:p>
      <text:p text:style-name="P600"/>
      <text:p text:style-name="P601"><text:span text:style-name="T602">58</text:span><text:span text:style-name="T603">. Dekla</text:span><text:span text:style-name="T604">racijoje turi būti nurodoma:</text:span></text:p>
      <text:p text:style-name="P605"><text:span text:style-name="T606">– visos per kalendorinius metus gautos pajamos<text:s/></text:span><text:span text:style-name="T607">(pinigais ar natūra)</text:span><text:span text:style-name="T608">, įskaitant ir pajamas, pervestas į deklaruotojo sąskaitą, susigrąžintų paskolintų lėšų sumas (tik tų, kurios buvo suteiktos iki 2000 01 01), taip pat iki 2000<text:s/></text:span><text:span text:style-name="T609">01 01 padėtų ir kalendoriniais metais atsiimtų (tik tų, kurie padėti iki 2000 01 01) indėlių sumas (įskaitant kalendoriniais metais neatlygintinai gautą privalomą registruoti turtą, meno kūrinius bei vertybinius popierius, kurie nurodomi Deklaracijos IV sk</text:span><text:span text:style-name="T610">yriuje);</text:span></text:p>
      <text:p text:style-name="P611">– gavimo data, davėjo pavadinimas (pavardė), adresas, kodas (jeigu pajamos gautos iš įmonės – įmonės kodas, jeigu pajamos gautos iš fizinio asmens – asmens kodas);</text:p>
      <text:p text:style-name="P612">– juridinis pagrindas (visos per metus gautos pajamos ir sumokėti mokesčiai turi būti pagrįsti juridinę galią turinčiais dokumentais. Juridinę galią turinčiais dokumentais laikomi dokumentai, atitinkantys teisės aktų nustatytus reikalavimus: apskaitos dokumentai (atitinkantys Buhalterinės apskaitos pagrindų įstatymo nustatytus reikalavimus), nustatyta tvarka išrašytos pažymos apie išmokėtas sumas, įstatymų reikalavimus atitinkančios sutartys ir kt. Jeigu pajamos gautos iš užsienio valstybės, prie užsienio kalba surašytų dokumentų turi būti pridėtas notarine tvarka patvirtintas jų vertimas<text:s/>į lietuvių kalbą, o užsienio valstybėse išduoti dokumentai privalo būti legalizuoti, išskyrus atvejus, kai pagal galiojančias Lietuvos Respublikoje tarptautines sutartis atleidžiama nuo legalizavimo (pvz., nereikia legalizuoti privataus pobūdžio dokumentų, kuriems nenustatyta notarinė forma). Mokesčių inspektoriui nustačius, kad prie Deklaracijos pridėti dokumentai neatitinka juridinę galią turinčio dokumento reikalavimų, deklaruotojas privalo pataisyti nustatytus trūkumus. Jeigu per kalendorinius metus gautos pajamos nepagrindžiamos įstatymų reikalavimus atitinkančiais sandorių ar kitais juridinę galią turinčiais dokumentais, nuo nepagrįstosios sumos skiriama 20 procentų dydžio bauda;</text:p>
      <text:p text:style-name="P613">– gauta pajamų (be mokesčių – pajamų, Sodros, paveldimo ar dovanojamo turto) suma litais;</text:p>
      <text:p text:style-name="P614"><text:span text:style-name="T615">– sumokėta mokesčių (visų) suma Lt.</text:span></text:p>
      <text:p text:style-name="P616"><text:span text:style-name="T617">59</text:span><text:span text:style-name="T618">. Jeigu pajamos gaunamos užsienio valiuta, šių pajamų suma nurodoma ta valiuta, kuria jos gautos, tačiau šalia, skliaustuose, reikia nurodyti pagal pajamų gavimo dieną Lietuvos banko nustatytą ofi</text:span><text:span text:style-name="T619">cialų lito ir atitinkamos užsienio valiutos santykį į litus perskaičiuotą sumą arba pagal valiutos keitimo į litus metu galiojusį santykį (tokiu atveju pateikiami valiutos keitimo į litus dokumentai).</text:span></text:p>
      <text:p text:style-name="P620"><text:span text:style-name="T621">60</text:span><text:span text:style-name="T622">. Vadovaujantis Nutarimu patvirtintais deklaravim</text:span><text:span text:style-name="T623">o metodiniais nurodymais Deklaracijoje nurodomi tik tie indėliai, kurie buvo padėti iki ataskaitinių kalendorinių metų pradžios (2000 01 01). Indėliai, padėti ir atsiimti 2000 metais, Deklaracijoje nenurodomi. Tokiu atveju nurodoma tik bendra palūkanų suma</text:span><text:span text:style-name="T624">.</text:span></text:p>
      <text:p text:style-name="P625"/>
      <table:table table:style-name="Table626">
        <table:table-columns>
          <table:table-column table:style-name="TableColumn627"/>
        </table:table-columns>
        <table:table-row table:style-name="TableRow628">
          <table:table-cell table:style-name="TableCell629">
            <text:p text:style-name="P630"><text:span text:style-name="T631">1. Susijusios su darbo santykiais pajamos (pinigais, natūra ar lengvatinėmis paslaugomis)</text:span></text:p>
          </table:table-cell>
        </table:table-row>
      </table:table>
      <text:p text:style-name="P632"/>
      <text:p text:style-name="P633"><text:span text:style-name="T634">61</text:span><text:span text:style-name="T635">. Šiame Deklaracijos punkte turi būti nurodoma faktiškai 2000 metais iš pagrindinių ir iš nepagrindinių darboviečių gautų su darbo santykiais susijusių<text:s/></text:span><text:span text:style-name="T636">pajamų (pinigais ar natūra) ir apskaičiuotų mokesčių suma. Šiame punkte nurodomos ir už gruodžio mėnesį apskaičiuotos pajamos, išmokėtos kitų kalendorinių metų sausio mėnesį. Kartu su Deklaracija turi būti pateiktas dokumentas, patvirtinantis deklaruotojo<text:s/></text:span><text:span text:style-name="T637">gautas pajamas ir sumokėtus mokesčius. Jeigu pajamos gautos pinigais ar natūra, tai iš darboviečių gautų pažymų turi būti įrašoma:</text:span></text:p>
      <text:p text:style-name="P638"><text:span text:style-name="T639">a) bendra, atskaičius mokesčius, faktiškai gautų pajamų suma;</text:span></text:p>
      <text:p text:style-name="P640"><text:span text:style-name="T641">b) išskaičiuotų ir sumokėtų mokesčių suma.</text:span></text:p>
      <text:p text:style-name="P642"><text:span text:style-name="T643">62</text:span><text:span text:style-name="T644">. Jei atly</text:span><text:span text:style-name="T645">ginimas mokamas natūra, darbdavio išduotoje pažymoje jis nurodomas pinigine išraiška.</text:span></text:p>
      <text:p text:style-name="P646"><text:span text:style-name="T647">63</text:span><text:span text:style-name="T648">. Šiame punkte taip pat turi būti nurodomi gaunami atlyginimai, kuriuos darbdaviai perveda į darbuotojo banko mokėjimo (kreditinių bei debetinių) kortelių ar į kita</text:span><text:span text:style-name="T649">s banko sąskaitas.</text:span></text:p>
      <text:p text:style-name="P650"><text:span text:style-name="T651">64</text:span><text:span text:style-name="T652">. Su darbo santykiais susijusiomis pajamomis taip pat laikomos deklaruotojui darbdavio išmokamos kompensacijos.</text:span></text:p>
      <text:p text:style-name="P653"/>
      <table:table table:style-name="Table654">
        <table:table-columns>
          <table:table-column table:style-name="TableColumn655"/>
        </table:table-columns>
        <table:table-row table:style-name="TableRow656">
          <table:table-cell table:style-name="TableCell657">
            <text:p text:style-name="P658"><text:span text:style-name="T659">2. Autorinis atlyginimas</text:span></text:p>
          </table:table-cell>
        </table:table-row>
      </table:table>
      <text:p text:style-name="P660"/>
      <text:p text:style-name="P661"><text:span text:style-name="T662">65</text:span><text:span text:style-name="T663">. Šiame Deklaracijos punkte nurodomas už mokslo, literatūros, meno kūrinius,<text:s/></text:span><text:span text:style-name="T664">atradimus, išradimus bei kitus autorinius darbus autoriams ar jų įpėdiniams išmokamas autorinis atlyginimas. Į šį punktą įrašoma juridinio, fizinio asmens ar juridinio asmens teisių neturinčios įmonės (atsižvelgiant į tai, su kuo buvo pasirašyta autorinė s</text:span><text:span text:style-name="T665">utartis) išduotoje pažymoje nurodyta pajamų suma (neatsižvelgiant į sumos dydį) ir sumokėti mokesčiai. Jeigu autorinį atlyginimą deklaruotojas gavo iš fizinio asmens, tai gautų pajamų ir į biudžetą sumokėtų mokesčių suma nurodoma iš Fizinio asmens pajamų d</text:span><text:span text:style-name="T666">eklaracijos.</text:span></text:p>
      <text:p text:style-name="P667"/>
      <table:table table:style-name="Table668">
        <table:table-columns>
          <table:table-column table:style-name="TableColumn669"/>
        </table:table-columns>
        <table:table-row table:style-name="TableRow670">
          <table:table-cell table:style-name="TableCell671">
            <text:p text:style-name="P672"><text:span text:style-name="T673">3. Pajamos iš ūkinės – komercinės ar kitos veiklos</text:span></text:p>
          </table:table-cell>
        </table:table-row>
      </table:table>
      <text:p text:style-name="P674"/>
      <text:p text:style-name="P675"><text:span text:style-name="T676">66</text:span><text:span text:style-name="T677">. Šiame Deklaracijos punkte nurodomos personalios įmonės savininko, patentą įsigijusio fizinio asmens, notaro bei advokato gautos pajamos.</text:span></text:p>
      <text:p text:style-name="P678"><text:span text:style-name="T679">67</text:span><text:span text:style-name="T680">. Personalios įmonės savininko gautos<text:s/></text:span><text:span text:style-name="T681">pajamos apskaičiuojamos pagal duomenis iš 2000 metų juridinio asmens teisių neturinčių individualių (personalių) įmonių ir ūkinių bendrijų deklaracijos. Deklaracijos užpildymo tvarka nustatyta Valstybinės mokesčių inspekcijos prie Finansų ministerijos virš</text:span><text:span text:style-name="T682">ininko 2000 12 08 įsakymu Nr. 233 (FR 0181 forma).</text:span></text:p>
      <text:p text:style-name="P683"><text:span text:style-name="T684">68</text:span><text:span text:style-name="T685">.<text:s/></text:span><text:span text:style-name="T686">Personalios įmonės savininko</text:span><text:span text:style-name="T687"><text:s/>iš įmonės veiklos gautos pajamos apskaičiuojamos taip:</text:span></text:p>
      <text:p text:style-name="P688"><text:span text:style-name="T689">iš apmokestinamųjų pajamų (deklaracijos 38 eilutė) atimama priklausanti mokėti į biudžetą pajamų mokesčio suma (d</text:span><text:span text:style-name="T690">eklaracijos 45 eilutė). Tuo atveju, jeigu pajamos panaudojamos investicijai ir apmokestinamos pagal 0 procentų pajamų mokesčio tarifą, tai iš apmokestinamųjų pajamų atimama pajamų suma, panaudota investicijai (deklaracijos 40 eilutė). Tokia pat tvarka gaut</text:span><text:span text:style-name="T691">as pajamas apskaičiuoja advokatai.</text:span></text:p>
      <text:p text:style-name="P692"><text:span text:style-name="T693">69</text:span><text:span text:style-name="T694">.<text:s/></text:span><text:span text:style-name="T695">Fizinio asmens, įsigijusio patentą,</text:span><text:span text:style-name="T696"><text:s/>gautos pajamos apskaičiuojamos taip:</text:span></text:p>
      <text:p text:style-name="P697"><text:span text:style-name="T698">iš visų per kalendorinius metus gautų įplaukų sumos atimama per metus sumokėta patento mokesčio suma ir į biudžetą sumokėtas pridėtinės vert</text:span><text:span text:style-name="T699">ės mokestis (jeigu asmuo yra PVM mokėtojas).</text:span></text:p>
      <text:p text:style-name="P700"><text:span text:style-name="T701">70</text:span><text:span text:style-name="T702">.<text:s/></text:span><text:span text:style-name="T703">Notaro pajamos</text:span><text:span text:style-name="T704"><text:s/>apskaičiuojamos pagal duomenis iš Fizinio asmens pajamų deklaracijos, patvirtintos Lietuvos Respublikos finansų ministro 1999 02 11 įsakymu Nr. 33. Gautos pajamos apskaičiuojamos taip:</text:span></text:p>
      <text:p text:style-name="P705">iš<text:s/>per kalendorinius metus faktiškai gautų bendrųjų pajamų sumos (deklaracijos IV dalis) atimama apskaičiuota pridėtinės vertės mokesčio ir pajamų mokesčio suma (deklaracijos „Pajamų mokesčio apskaičiavimas“ skyriaus II dalis).</text:p>
      <text:p text:style-name="P706"/>
      <table:table table:style-name="Table707">
        <table:table-columns>
          <table:table-column table:style-name="TableColumn708"/>
        </table:table-columns>
        <table:table-row table:style-name="TableRow709">
          <table:table-cell table:style-name="TableCell710">
            <text:p text:style-name="P711"><text:span text:style-name="T712">4. Už turto nuomą gautos pajam</text:span><text:span text:style-name="T713">os (nurodyti, kokio turto)</text:span></text:p>
          </table:table-cell>
        </table:table-row>
      </table:table>
      <text:p text:style-name="P714"/>
      <text:p text:style-name="P715"><text:span text:style-name="T716">71</text:span><text:span text:style-name="T717">. Jeigu turtas pagal raštišką nuomos sutartį buvo išnuomotas įmonei, įstaigai, organizacijai, tai gautų pajamų ir sumokėtų mokesčių suma nurodoma iš jų išduotos pažymos.</text:span></text:p>
      <text:p text:style-name="P718"><text:span text:style-name="T719">72</text:span><text:span text:style-name="T720">. Jeigu raštiška ar žodinė nuomos sutartis<text:s/></text:span><text:span text:style-name="T721">buvo sudaryta su fiziniu asmeniu, gautų pajamų ir sumokėtų mokesčių suma nurodoma iš pajamas gavusio asmens metinės Fizinio asmens pajamų deklaracijos.</text:span></text:p>
      <text:p text:style-name="P722"/>
      <table:table table:style-name="Table723">
        <table:table-columns>
          <table:table-column table:style-name="TableColumn724"/>
        </table:table-columns>
        <table:table-row table:style-name="TableRow725">
          <table:table-cell table:style-name="TableCell726">
            <text:p text:style-name="P727"><text:span text:style-name="T728">5. Pajamos už parduotą turtą (nurodyti turto rūšį, kiekį)</text:span></text:p>
          </table:table-cell>
        </table:table-row>
      </table:table>
      <text:p text:style-name="P729"/>
      <text:p text:style-name="P730"><text:span text:style-name="T731">73</text:span><text:span text:style-name="T732">. Šiame Deklaracijos punkte<text:s/></text:span><text:span text:style-name="T733">deklaruotojas nurodo pajamas, gautas už parduotą turtą. Jeigu per metus parduotas vienas vienos rūšies daiktas, tai nereikia mokėti jokių mokesčių ir šiame punkte reikia įrašyti tik pajamų sumą iš civilinių sutarčių ar kitų dokumentų.</text:span></text:p>
      <text:p text:style-name="P734"><text:span text:style-name="T735">Jeigu 2000 metų pirki</text:span><text:span text:style-name="T736">mo – pardavimo sutartyje numatytas atsiskaitymas dalimis (daugiau nei per 1 metus) už parduotą daiktą, tuomet Deklaracijoje nurodoma 2000 metais už jį faktiškai gautų pajamų suma.</text:span></text:p>
      <text:p text:style-name="P737"><text:span text:style-name="T738">74</text:span><text:span text:style-name="T739">. Jeigu turtas buvo parduotas Fiziniam asmeniui, tai turi būti nurodom</text:span><text:span text:style-name="T740">a gautų pajamų ir sumokėtų mokesčių suma iš Fizinio asmens pajamų deklaracijos.</text:span></text:p>
      <text:p text:style-name="P741"><text:span text:style-name="T742">75</text:span><text:span text:style-name="T743">. Šiame punkte taip pat nurodomos pajamos, gautos už parduotus pajus.</text:span></text:p>
      <text:p text:style-name="P744"><text:span text:style-name="T745">76</text:span><text:span text:style-name="T746">. Jeigu privalomas registruoti turtas buvo ne parduotas, o, pvz., padovanotas, neatlygintinai<text:s/></text:span><text:span text:style-name="T747">perleistas ir pan., t. y. už jį nebuvo gauta pajamų, tai atsižvelgiant į tai, kad nei Įstatyme, nei Nutarime nenurodyta, kad reikia deklaruoti turtą, už kurį negauta pajamų, Deklaracijoje tokio privalomo registruoti turto perleidimas neįrašomas, tačiau dek</text:span><text:span text:style-name="T748">laruotojas prie Deklaracijos turėtų pridėti raštišką paaiškinimą.</text:span></text:p>
      <text:p text:style-name="P749"><text:span text:style-name="T750">77</text:span><text:span text:style-name="T751">. Taip pat šiame punkte reikia nurodyti pajamas, gautas už parduotus vertybinius popierius (įskaitant pajamas už vertybinius popierius, kurie įsigyti 2000 metais).</text:span></text:p>
      <text:p text:style-name="P752">Jei pagal turto pirkimo – pardavimo sutartį numatytas atsiskaitymas dalimis (daugiau nei per 1 metus) už parduotus vertybinius popierius, tai nurodoma už jį faktiškai 2000 metais gauta pajamų suma.</text:p>
      <text:p text:style-name="P753"/>
      <table:table table:style-name="Table754">
        <table:table-columns>
          <table:table-column table:style-name="TableColumn755"/>
        </table:table-columns>
        <table:table-row table:style-name="TableRow756">
          <table:table-cell table:style-name="TableCell757">
            <text:p text:style-name="P758"><text:span text:style-name="T759">6. Piniginės lėšos, gautos paveldėjimo ar dovanojimo būdu</text:span></text:p>
          </table:table-cell>
        </table:table-row>
      </table:table>
      <text:p text:style-name="P760"/>
      <text:p text:style-name="P761"><text:span text:style-name="T762">78</text:span><text:span text:style-name="T763">. Šiame Dek</text:span><text:span text:style-name="T764">laracijos punkte reikia nurodyti atskirai kiekvieną paveldėjimo ar dovanojimo būdu per metus gautų pajamų sumą (neatsižvelgiant į sumos dydį) ir sumokėtą mokesčio sumą (jeigu pajamos buvo apmokestintos). Iš kiekvieno asmens paveldėtos ar gautos dovanų sumo</text:span><text:span text:style-name="T765">s turi būti nurodomos atskirai.</text:span></text:p>
      <text:p text:style-name="P766">Šioms pajamoms pagrįsti pateikiama dovanojimo sutarties kopija – dovanojimo atveju, paveldėjimo teisės liudijimo kopija – paveldėjimo atveju.</text:p>
      <text:p text:style-name="P767"/>
      <table:table table:style-name="Table768">
        <table:table-columns>
          <table:table-column table:style-name="TableColumn769"/>
        </table:table-columns>
        <table:table-row table:style-name="TableRow770">
          <table:table-cell table:style-name="TableCell771">
            <text:p text:style-name="P772"><text:span text:style-name="T773">7. Gauti alimentai</text:span></text:p>
          </table:table-cell>
        </table:table-row>
      </table:table>
      <text:p text:style-name="P774"/>
      <text:p text:style-name="P775"><text:span text:style-name="T776">79</text:span><text:span text:style-name="T777">. Gautų pajamų suma turi būti nurodyta iš alimentus<text:s/></text:span><text:span text:style-name="T778">mokančio asmens darbovietės išduotos pažymos.</text:span></text:p>
      <text:p text:style-name="P779">Jeigu deklaruotojas pajamas gauna tiesiogiai iš alimentus mokančio asmens, turi būti pateiktas raštiškai įformintas sandoris ar dokumentas (abiejų šalių surašytas aktas), patvirtinantis pajamų gavimą.</text:p>
      <text:p text:style-name="P780"/>
      <table:table table:style-name="Table781">
        <table:table-columns>
          <table:table-column table:style-name="TableColumn782"/>
        </table:table-columns>
        <table:table-row table:style-name="TableRow783">
          <table:table-cell table:style-name="TableCell784">
            <text:p text:style-name="P785"><text:span text:style-name="T786">8. Loter</text:span><text:span text:style-name="T787">ijų ir kiti piniginiai laimėjimai</text:span></text:p>
          </table:table-cell>
        </table:table-row>
      </table:table>
      <text:p text:style-name="P788"/>
      <text:p text:style-name="P789"><text:span text:style-name="T790">80</text:span><text:span text:style-name="T791">. Asmuo, per metus loterijose ar kituose žaidimuose laimėjęs piniginį prizą, šiame punkte turi nurodyti atitinkamos įstaigos, įmonės, organizacijos išduotoje pažymoje nurodytą išmokėtų pajamų sumą. Jeigu deklaruoto</text:span><text:span text:style-name="T792">jas laimėjimą gauna natūra (pvz., televizorių, baldų komplektą), tokiu atveju šiuos laimėjimus reikia nurodyti Deklaracijos III skyriaus 19 punkte. Jeigu laimėjimas yra privalomas registruoti turtas (butas, automobilis), jis nurodomas ir Deklaracijos IV sk</text:span><text:span text:style-name="T793">yriaus 1 punkte.</text:span></text:p>
      <text:p text:style-name="P794">Šioms pajamoms pagrįsti pateikiama įmonės, įstaigos ar organizacijos išduota pažyma.</text:p>
      <text:p text:style-name="P795"/>
      <table:table table:style-name="Table796">
        <table:table-columns>
          <table:table-column table:style-name="TableColumn797"/>
        </table:table-columns>
        <table:table-row table:style-name="TableRow798">
          <table:table-cell table:style-name="TableCell799">
            <text:p text:style-name="P800"><text:span text:style-name="T801">9. Dividendai</text:span></text:p>
          </table:table-cell>
        </table:table-row>
      </table:table>
      <text:p text:style-name="P802"/>
      <text:p text:style-name="P803"><text:span text:style-name="T804">81</text:span><text:span text:style-name="T805">. Šiame Deklaracijos punkte turi būti nurodomi visi gauti dividendai. Taip pat jame reikia įrašyti įstaigos, įmonės, organizacijos<text:s/></text:span><text:span text:style-name="T806">išduotoje pažymoje nurodytą išmokėtą pajamų ir sumokėtų mokesčių sumą. Jeigu dividendai gaunami iš užsienio valstybės – gautų pajamų ir sumokėtų mokesčių suma nurodoma iš Fizinio asmens pajamų deklaracijos.</text:span></text:p>
      <text:p text:style-name="P807">Prie Deklaracijos pridedama įstaigos, įmonės ar organizacijos išduota pažyma.</text:p>
      <text:p text:style-name="P808"/>
      <table:table table:style-name="Table809">
        <table:table-columns>
          <table:table-column table:style-name="TableColumn810"/>
        </table:table-columns>
        <table:table-row table:style-name="TableRow811">
          <table:table-cell table:style-name="TableCell812">
            <text:p text:style-name="P813"><text:span text:style-name="T814">10. Draudimo išmokos</text:span></text:p>
          </table:table-cell>
        </table:table-row>
      </table:table>
      <text:p text:style-name="P815"/>
      <text:p text:style-name="P816"><text:span text:style-name="T817">82</text:span><text:span text:style-name="T818">. Asmeniui, kuriam draudimo įmonė išmokėjo kokias nors išmokas (pvz., už autoavarijoje sudaužytą automobilį), šiame Deklaracijos punkte reikia nurodyti jų išduodamoje pažymoje nurodytą pinigų sumą<text:s/></text:span><text:span text:style-name="T819">(sumokėtų mokesčių įrašyti (nurodyti) nereikia, nes draudimo išmokos neapmokestinamos). Tais atvejais, kai fizinis asmuo nutraukia sutartį anksčiau laiko, Deklaracijoje nurodoma jam išmokama, anksčiau deklaruotojo sumokėtų įmokų suma ir išskaičiuoto mokesč</text:span><text:span text:style-name="T820">io suma, jeigu fizinis asmuo naudojosi pajamų mokesčio lengvatomis, nustatytomis Fizinių asmenų pajamų mokesčio laikinajame įstatyme.</text:span></text:p>
      <text:p text:style-name="P821">Prie Deklaracijos pridedama draudimo įmonės pažyma arba pavedimo apie pinigų pervedimą banko įstaigai kopija.</text:p>
      <text:p text:style-name="P822"/>
      <table:table table:style-name="Table823">
        <table:table-columns>
          <table:table-column table:style-name="TableColumn824"/>
        </table:table-columns>
        <table:table-row table:style-name="TableRow825">
          <table:table-cell table:style-name="TableCell826">
            <text:p text:style-name="P827"><text:span text:style-name="T828">11. Gautos<text:s/></text:span><text:span text:style-name="T829">kompensacijos</text:span></text:p>
          </table:table-cell>
        </table:table-row>
      </table:table>
      <text:p text:style-name="P830"/>
      <text:p text:style-name="P831"><text:span text:style-name="T832">83</text:span><text:span text:style-name="T833">. Reikia nurodyti visų per metus gautų kompensacijų (už valstybės išperkamą nekilnojamąjį turtą, atkuriamųjų santaupų, materialinės ar moralinės žalos atlyginimo ir pan.), išskyrus kompensacijų, susijusių su darbo santykiais, sumą.<text:s/></text:span><text:span text:style-name="T834">Gauta pajamų suma nurodoma iš pažymos, kurią išduoda kompensaciją išmokėjusi įstaiga, įmonė, organizacija. Deklaruotojui darbdavio išmokamos kompensacijos nurodomos šio Deklaracijos skyriaus 1 punkte.</text:span></text:p>
      <text:p text:style-name="P835">Prie Deklaracijos pridedama įstaigos, įmonės ar organizacijos išduota pažyma.</text:p>
      <text:p text:style-name="P836"/>
      <table:table table:style-name="Table837">
        <table:table-columns>
          <table:table-column table:style-name="TableColumn838"/>
        </table:table-columns>
        <table:table-row table:style-name="TableRow839">
          <table:table-cell table:style-name="TableCell840">
            <text:p text:style-name="P841"><text:span text:style-name="T842">12. Iš socialinių fondų ir organizacijų gautos pajamos (įskaitant pašalpas, pensijas, premijas)</text:span></text:p>
          </table:table-cell>
        </table:table-row>
      </table:table>
      <text:p text:style-name="P843"/>
      <text:p text:style-name="P844"><text:span text:style-name="T845">84</text:span><text:span text:style-name="T846">. Gautų pajamų suma nurodoma iš pažymos, kurią išduoda socialinis fondas ar organizacija. Taip pat šiame Deklaracijos punkte rei</text:span><text:span text:style-name="T847">kia nurodyti minėtos rūšies pajamas, gautas iš užsienio valstybės, bei tam tikrais atvejais sumokėtą pajamų mokestį.</text:span></text:p>
      <text:p text:style-name="P848">Prie Deklaracijos pridedama socialinio fondo ar organizacijos pažyma.</text:p>
      <text:p text:style-name="P849"/>
      <table:table table:style-name="Table850">
        <table:table-columns>
          <table:table-column table:style-name="TableColumn851"/>
        </table:table-columns>
        <table:table-row table:style-name="TableRow852">
          <table:table-cell table:style-name="TableCell853">
            <text:p text:style-name="P854"><text:span text:style-name="T855">13. Grąžintos ūkio subjektų ar fizinių asmenų paskolos, atsiimti iš<text:s/></text:span><text:span text:style-name="T856">kredito įstaigų indėliai ir už juos gautos palūkanos</text:span></text:p>
          </table:table-cell>
        </table:table-row>
      </table:table>
      <text:p text:style-name="P857"/>
      <text:p text:style-name="P858"><text:span text:style-name="T859">85</text:span><text:span text:style-name="T860">. Šiame Deklaracijos punkte turi būti nurodomos tos grąžintos ūkio subjektų ar fizinių asmenų paskolos, kurios buvo suteiktos iki 2000 01 01, iš kredito įstaigų atsiimti indėliai (tik tie, kurie<text:s/></text:span><text:span text:style-name="T861">buvo padėti iki 2000 01 01), taip pat visos gautos palūkanos, įskaitant ir palūkanas, apskaičiuotas už kalendoriniais metais turėtus indėlius bei už pinigų sumas, esančias banko mokėjimo kortelių išdavimo ir aptarnavimo sutarčių pagrindu atidarytose sąskai</text:span><text:span text:style-name="T862">tose. Šiame Deklaracijos punkte reikia atskirai nurodyti atsiimto indėlio sumą bei apskaičiuotų palūkanų sumą. Gauta pajamų suma nurodoma iš pažymos (forma FR 0005) ar kitų dokumentų, kuriuos išduoda atitinkamas bankas. Tuo atveju, jeigu indėlio ar pinigų,</text:span><text:span text:style-name="T863"><text:s/>esančių banko mokėjimo kortelių išdavimo ir aptarnavimo sutarčių pagrindu atidarytose sąskaitose, likutis metų pradžioje didesnis nei metų pabaigoje, tai iš metų pradžioje esančio likučio atėmus metų pabaigoje turėtą likutį skirtumo suma laikoma kalendori</text:span><text:span text:style-name="T864">niais metais paimta indėlio ar pinigų, esančių banko mokėjimo kortelių (kreditinių ar debetinių) išdavimo ir aptarnavimo sutarčių pagrindu atidarytose sąskaitose suma (nurodoma iš pažymos formos FR 0005 2 stulpelio), kurią deklaruotojas nurodo šiame Deklar</text:span><text:span text:style-name="T865">acijos punkte.</text:span></text:p>
      <text:p text:style-name="P866"><text:span text:style-name="T867">86</text:span><text:span text:style-name="T868">. Taip pat šioje eilutėje turi būti nurodomos palūkanos, apskaičiuotos už užsienio valstybių bankuose laikomus indėlius. Jeigu indėlis yra laikomas užsienio banke, valstybinei mokesčių inspekcijai gali būti pateikta: indėlio sutartis,<text:s/></text:span><text:span text:style-name="T869">pažyma, išrašas iš sąskaitos, banko pranešimas ar kiti dokumentai, kuriuose būtų nurodyti duomenys apie apskaičiuotas ir išmokėtas palūkanas.</text:span></text:p>
      <text:p text:style-name="P870"><text:span text:style-name="T871">87</text:span><text:span text:style-name="T872">. Faktiškai gautomis pajamomis laikomos apskaičiuotos (kuriomis deklaruotojas gali laisvai disponuoti) palūk</text:span><text:span text:style-name="T873">anos: už terminuotus indėlius arba kai anksčiau laiko nutraukiama terminuoto indėlio sutartis, ir palūkanos už indėlius einamosiose sąskaitose, įskaitant sąskaitas, kai išduodamos mokėjimo (kreditinės ar debetinės) kortelės, neatsižvelgiant į tai, kad jos<text:s/></text:span><text:span text:style-name="T874">faktiškai neatsiimamos.</text:span></text:p>
      <text:p text:style-name="P875"><text:span text:style-name="T876">88</text:span><text:span text:style-name="T877">. Jeigu fizinis asmuo palūkanas už paskolintas pinigines lėšas gavo iš fizinio asmens, tai gautų palūkanų suma apmokestinama 20 proc. pajamų mokesčiu. Duomenys nurodomi iš Fizinio asmens pajamų deklaracijos.</text:span></text:p>
      <text:p text:style-name="P878"><text:span text:style-name="T879">89</text:span><text:span text:style-name="T880">. Prie Dekla</text:span><text:span text:style-name="T881">racijos pridedama kredito įstaigos pažyma (dėl indėlių), paskolos sutarties kopija su pažyma apie paskolos grąžinimą ar kitas dokumentas, patvirtinantis paskolos grąžinimą (raštiškas skolintojo ir skolininko patvirtinimas).</text:span></text:p>
      <text:p text:style-name="P882"/>
      <table:table table:style-name="Table883">
        <table:table-columns>
          <table:table-column table:style-name="TableColumn884"/>
        </table:table-columns>
        <table:table-row table:style-name="TableRow885">
          <table:table-cell table:style-name="TableCell886">
            <text:p text:style-name="P887"><text:span text:style-name="T888">14. Iš užsienio valstybių ir<text:s/></text:span><text:span text:style-name="T889">Lietuvos Respublikos ūkio subjektų bei fizinių asmenų gautos paskolos (nurodyti, kokia valiuta)</text:span></text:p>
          </table:table-cell>
        </table:table-row>
      </table:table>
      <text:p text:style-name="P890"/>
      <text:p text:style-name="P891"><text:span text:style-name="T892">90</text:span><text:span text:style-name="T893">. Šiame Deklaracijos punkte taip pat turi būti nurodomos iš juridinių ir fizinių asmenų bei juridinio asmens teisių neturinčių įmonių pasiskolintos pini</text:span><text:span text:style-name="T894">ginės lėšos ir paskolos davėjų duomenys:</text:span></text:p>
      <text:p text:style-name="P895">jeigu pasiskolinta iš fizinio asmens, nurodomas jo: vardas, pavardė, asmens kodas, sandorį patvirtinantis dokumentas (paskolos sutartis) ir jo kopija pridedama prie Deklaracijos;</text:p>
      <text:p text:style-name="P896"><text:span text:style-name="T897">jeigu pasiskolinta iš įmonės – pavad</text:span><text:span text:style-name="T898">inimas, įmonės kodas, sandorį patvirtinantis dokumentas (paskolos sutartis) ir jo kopija pridedama prie Deklaracijos.</text:span></text:p>
      <text:p text:style-name="P899"><text:span text:style-name="T900">91</text:span><text:span text:style-name="T901">.<text:s/></text:span><text:span text:style-name="T902">Atkreipiame dėmesį į tai, kad pagal Įstatymą deklaracijų duomenys apie gautas paskolas negali būti tikslinami.</text:span></text:p>
      <text:p text:style-name="P903"/>
      <table:table table:style-name="Table904">
        <table:table-columns>
          <table:table-column table:style-name="TableColumn905"/>
        </table:table-columns>
        <table:table-row table:style-name="TableRow906">
          <table:table-cell table:style-name="TableCell907">
            <text:p text:style-name="P908"><text:span text:style-name="T909">15. Labdaros būdu<text:s/></text:span><text:span text:style-name="T910">gautos pajamos</text:span></text:p>
          </table:table-cell>
        </table:table-row>
      </table:table>
      <text:p text:style-name="P911"/>
      <text:p text:style-name="P912"><text:span text:style-name="T913">92</text:span><text:span text:style-name="T914">. Labdaros būdu gautomis pajamomis laikomos lėšos ir turtas, gautas pagal Labdaros ir paramos įstatymo (Žin., 1993, Nr.<text:s/></text:span><text:a xlink:href="https://www.e-tar.lt/portal/lt/legalAct/TAR.C0FF21832A85" office:target-frame-name="_blank" xlink:show="new"><text:span text:style-name="T915">21-506</text:span></text:a><text:span text:style-name="T916">; 2000, Nr.<text:s/></text:span><text:a xlink:href="https://www.e-tar.lt/portal/lt/legalAct/TAR.900ADEA42E8E" office:target-frame-name="_blank" xlink:show="new"><text:span text:style-name="T917">61-1818</text:span></text:a><text:span text:style-name="T918">) nustatytą tvarką. Jeigu labdaros būdu pajamos gaunamos iš užsienio valstybės, prie užsienio kalba surašytų dokumentų turi būti pridėtas notarine tvarka patvirtintas jų ve</text:span><text:span text:style-name="T919">rtimas į lietuvių kalbą. Jei labdara gauta natūra, skliausteliuose reikia nurodyti natūra gautos labdaros piniginę išraišką.</text:span></text:p>
      <text:p text:style-name="P920">Prie Deklaracijos turi būti pridėta labdaros davėjo ar fondo išduota pažyma.</text:p>
      <text:p text:style-name="P921"/>
      <table:table table:style-name="Table922">
        <table:table-columns>
          <table:table-column table:style-name="TableColumn923"/>
        </table:table-columns>
        <table:table-row table:style-name="TableRow924">
          <table:table-cell table:style-name="TableCell925">
            <text:p text:style-name="P926"><text:span text:style-name="T927">16. Pajamos, gautos iš žemės ūkio (augalininkystės,<text:s/></text:span><text:span text:style-name="T928">gyvulininkystės ir pan.)</text:span></text:p>
          </table:table-cell>
        </table:table-row>
      </table:table>
      <text:p text:style-name="P929"/>
      <text:p text:style-name="P930"><text:span text:style-name="T931">93</text:span><text:span text:style-name="T932">. Šiame Deklaracijos punkte turi būti įrašomos įmonės, įstaigos, organizacijos, fizinio asmens, išmokėjusių deklaruotojui pinigų sumas, išduotose pažymose nurodytos sumos.</text:span></text:p>
      <text:p text:style-name="P933"><text:span text:style-name="T934">94</text:span><text:span text:style-name="T935">. Tuo atveju, jeigu žemės ūkio produkcija yra</text:span><text:span text:style-name="T936"><text:s/>parduota prekyvietėse ar turgavietėse, tuomet Deklaracijoje nurodoma pajamų suma iš paties deklaruotojo tvarkomo ūkininko žurnalo arba turi būti pridėtas raštiškas paaiškinimas. Prie Deklaracijos turi būti pridėti nuomojamos arba nuosavybės teise priklaus</text:span><text:span text:style-name="T937">ančios žemės dokumentų kopijos.</text:span></text:p>
      <text:p text:style-name="P938"><text:span text:style-name="T939">95</text:span><text:span text:style-name="T940">. Šiame punkte nereikia nurodyti pajamų, gautų už žemės ūkio produkcijos perpardavinėjimą (tokios pajamos nurodomos šio skyriaus 3 punkte, pajamos iš ūkinės – komercinės veiklos), t. y. gautas pajamas šiame punkte nuro</text:span><text:span text:style-name="T941">do tik tiesioginis žemės ūkio produkcijos augintojas.</text:span></text:p>
      <text:p text:style-name="P942"/>
      <table:table table:style-name="Table943">
        <table:table-columns>
          <table:table-column table:style-name="TableColumn944"/>
        </table:table-columns>
        <table:table-row table:style-name="TableRow945">
          <table:table-cell table:style-name="TableCell946">
            <text:p text:style-name="P947"><text:span text:style-name="T948">17. Pagal rangos, tarpininkavimo bei pavedimo sutartis gautos pajamos</text:span></text:p>
          </table:table-cell>
        </table:table-row>
      </table:table>
      <text:p text:style-name="P949"/>
      <text:p text:style-name="P950"><text:span text:style-name="T951">96</text:span><text:span text:style-name="T952">. Šiame Deklaracijos punkte turi būti nurodoma pagal rangos, tarpininkavimo ar pavedimo sutartis gauta pajamų ir sumokėtų<text:s/></text:span><text:span text:style-name="T953">mokesčių suma iš įmonių, įstaigų ar organizacijų pateiktų pažymų arba iš Fizinių asmenų pajamų deklaracijos. Prie Deklaracijos turi būti pridėta sutarties kopija.</text:span></text:p>
      <text:p text:style-name="P954"/>
      <table:table table:style-name="Table955">
        <table:table-columns>
          <table:table-column table:style-name="TableColumn956"/>
        </table:table-columns>
        <table:table-row table:style-name="TableRow957">
          <table:table-cell table:style-name="TableCell958">
            <text:p text:style-name="P959"><text:span text:style-name="T960">18. Nepilnamečių šeimos narių gautos pajamos</text:span><text:span text:style-name="T961"><text:s/></text:span><text:span text:style-name="T962">(nurodyti pajamų rūšis)</text:span></text:p>
          </table:table-cell>
        </table:table-row>
      </table:table>
      <text:p text:style-name="P963"/>
      <text:p text:style-name="P964"><text:span text:style-name="T965">97</text:span><text:span text:style-name="T966">. Šiame Deklara</text:span><text:span text:style-name="T967">cijos punkte nurodomos visos per metus gautos nepilnamečių šeimos narių pajamos (įskaitant stipendiją, darbo užmokestį, paveldėjimo arba dovanojimo būdu gautas lėšas ir sumokėtas mokesčių sumas). Pridedami atitinkami (pagal gautų pajamų rūšis) juridinę gal</text:span><text:span text:style-name="T968">ią turintys dokumentai.</text:span></text:p>
      <text:p text:style-name="P969"/>
      <table:table table:style-name="Table970">
        <table:table-columns>
          <table:table-column table:style-name="TableColumn971"/>
        </table:table-columns>
        <table:table-row table:style-name="TableRow972">
          <table:table-cell table:style-name="TableCell973">
            <text:p text:style-name="P974"><text:span text:style-name="T975">19. Kitos gautos pajamos, nenurodytos 1–18 punktuose</text:span></text:p>
          </table:table-cell>
        </table:table-row>
      </table:table>
      <text:p text:style-name="P976"/>
      <text:p text:style-name="P977"><text:span text:style-name="T978">98</text:span><text:span text:style-name="T979">. Šiame punkte nurodomos gautos pajamos pinigais ir natūra, kurios nenurodytos Deklaracijos 1 – 18 punktuose, ir už atitinkamą pajamų rūšį sumokėti mokesčiai (pvz., 2000<text:s/></text:span><text:span text:style-name="T980">metais atkurtų santaupų, kuriomis deklaruotojas 2000 metais įgijo teisę disponuoti, suma).<text:s/></text:span><text:span text:style-name="T981">Šiame punkte taip pat turi būti nurodomas neatlygintinai gautas turtas (įskaitant kalendoriniais metais gautą privalomai registruotą turtą bei vertybinius popierius,</text:span><text:span text:style-name="T982"><text:s/>kurie taip pat nurodomi Deklaracijos IV skyriuje).</text:span></text:p>
      <text:p text:style-name="P983">Taip pat šiame punkte reikia nurodyti kartu su turtą ir pajamas deklaruojančio asmens šeima gyvenančių pilnamečių asmenų globotinių (invalidų ir pensininkų) gautas visų rūšių pajamas. Be to, šiame punkte<text:s/>reikia nurodyti pajamų sumas, gautas už išpirktus Vyriausybės vertybinius popierius (įskaitant palūkanas: palūkanos nurodomos atskirai). Pridedami atitinkami (pagal gautų pajamų rūšis) juridinę galią turintys dokumentai.</text:p>
      <text:p text:style-name="P984"/>
      <table:table table:style-name="Table985">
        <table:table-columns>
          <table:table-column table:style-name="TableColumn986"/>
        </table:table-columns>
        <table:table-row table:style-name="TableRow987">
          <table:table-cell table:style-name="TableCell988">
            <text:p text:style-name="P989"><text:span text:style-name="T990">20. Iš viso</text:span></text:p>
          </table:table-cell>
        </table:table-row>
      </table:table>
      <text:p text:style-name="P991"/>
      <text:p text:style-name="P992"><text:span text:style-name="T993">99</text:span><text:span text:style-name="T994">. Šiame<text:s/></text:span><text:span text:style-name="T995">Deklaracijos punkte susumuojamos visos per metus gautos pajamos ir sumokėti mokesčiai.</text:span></text:p>
      <text:p text:style-name="P996"/>
      <text:p text:style-name="P997"><text:span text:style-name="T998">Deklaracijos IV skyrius. Kalendoriniais metais (2000 m. sausio 1 d. – 2000 m. gruodžio 31 d.) įsigytas turtas ir paskolintos piniginės lėšos (įskaitant nepilnamečių</text:span><text:span text:style-name="T999"><text:s/>šeimos narių)</text:span></text:p>
      <text:p text:style-name="P1000"/>
      <text:p text:style-name="P1001"><text:span text:style-name="T1002">100</text:span><text:span text:style-name="T1003">. Visas per kalendorinius metus įsigytas privalomas registruoti turtas ir paskolintos piniginės lėšos turi būti pagrįstos juridinę galią turinčiais dokumentais.</text:span></text:p>
      <text:p text:style-name="P1004">Deklaracijoje turi būti nurodytas tiek Lietuvos Respublikoje, tiek ir užsienyje kalendoriniais metais įsigytas turtas.</text:p>
      <text:p text:style-name="P1005"><text:span text:style-name="T1006">Taip pat turi būti nurodomas privalomas registruoti turtas, įsigytas išsimokėtinai, arba turtas, įsigytas lizingo būdu, jeigu šis turtas savininko vardu buvo įregistruotas 2000 metais.</text:span></text:p>
      <text:p text:style-name="P1007"><text:span text:style-name="T1008">101</text:span><text:span text:style-name="T1009">.<text:s/></text:span><text:span text:style-name="T1010">Šiame<text:s/></text:span><text:span text:style-name="T1011">Deklaracijos skyriuje reikia nurodyti 2000 metais įsigytus nebaigtus statyti statinius bei anksčiau įsigytų nebaigtų statyti statinių vertės padidėjimą per 2000 metus.</text:span></text:p>
      <text:p text:style-name="P1012"><text:span text:style-name="T1013">Šiame Deklaracijos punkte įrašomi duomenys apie atlygintinai ar neatlygintinai įsigytą k</text:span><text:span text:style-name="T1014">ilnojamąjį ir nekilnojamąjį turtą.</text:span></text:p>
      <text:p text:style-name="P1015"><text:span text:style-name="T1016">102</text:span><text:span text:style-name="T1017">. Įsigytas privalomas registruoti kilnojamasis ir nekilnojamasis turtas nurodomas pagal įsigijimo vertę ir prie Deklaracijos pridedama turto įsigijimą patvirtinančio dokumento kopija.</text:span></text:p>
      <text:p text:style-name="P1018"><text:span text:style-name="T1019">103</text:span><text:span text:style-name="T1020">. Neatlygintinai įgytas</text:span><text:span text:style-name="T1021"><text:s/>turtas (tiek kilnojamasis, tiek nekilnojamasis) pagrindžiamas sutarčių kopijomis.</text:span></text:p>
      <text:p text:style-name="P1022"><text:span text:style-name="T1023">104</text:span><text:span text:style-name="T1024">. Jeigu deklaruotojas kalendoriniais metais įsigyja šaunamąjį ginklą, jis privalo pridėti įsigijimą patvirtinantį dokumentą.</text:span></text:p>
      <text:p text:style-name="P1025"/>
      <text:p text:style-name="P1026"><text:span text:style-name="T1027">Šiame skyriuje nurodoma:</text:span></text:p>
      <text:p text:style-name="P1028"/>
      <table:table table:style-name="Table1029">
        <table:table-columns>
          <table:table-column table:style-name="TableColumn1030"/>
        </table:table-columns>
        <table:table-row table:style-name="TableRow1031">
          <table:table-cell table:style-name="TableCell1032">
            <text:p text:style-name="P1033"><text:span text:style-name="T1034">1. Įsigytas<text:s/></text:span><text:span text:style-name="T1035">privalomas registruoti turtas</text:span></text:p>
          </table:table-cell>
        </table:table-row>
      </table:table>
      <text:p text:style-name="P1036"/>
      <text:p text:style-name="P1037"><text:span text:style-name="T1038">105</text:span><text:span text:style-name="T1039">. Šiame Deklaracijos punkte nurodomas visas ataskaitiniais metais (2000 metais) įsigytas turtas, įskaitant ir tą turtą, kuris buvo perleistas (atlygintinai ar neatlygintinai) kitam asmeniui tais pačiais metais.</text:span></text:p>
      <text:p text:style-name="P1040"><text:span text:style-name="T1041">10</text:span><text:span text:style-name="T1042">6</text:span><text:span text:style-name="T1043">. Šiame Deklaracijos punkte nurodoma ataskaitiniais kalendoriniais metais įsigyto įregistruoto kilnojamojo ir nekilnojamojo turto, kuriam nustatyta teisinė registracija, pavadinimas, buvimo vieta, identifikavimo duomenys, įsigijimo būdas, turto įsigijim</text:span><text:span text:style-name="T1044">ą patvirtinančio dokumento pavadinimas, jo data, įsigijimo (faktinė) kaina. Prie Deklaracijos pridedamas turto įsigijimą patvirtinančio dokumento (sutarties, paveldėjimo teisės liudijimo ir kt.) kopija.</text:span></text:p>
      <text:p text:style-name="P1045"><text:span text:style-name="T1046">107</text:span><text:span text:style-name="T1047">. Kai įsigytasis turtas yra įregistruotas keli</text:span><text:span text:style-name="T1048">ų asmenų vardu, tai deklaruotojas turi nurodyti tik jam priklausančią turto dalį ir jos vertę.</text:span></text:p>
      <text:p text:style-name="P1049"><text:span text:style-name="T1050">108</text:span><text:span text:style-name="T1051">. Jei įsigytasis turtas priklauso sutuoktiniams bendrosios jungtinės nuosavybės teise, tai kiekvienas sutuoktinis savo Deklaracijose gali įrašyti visą tur</text:span><text:span text:style-name="T1052">tą, nurodydami, kad tas turtas deklaruotojui priklauso bendros jungtinės nuosavybės teise.</text:span></text:p>
      <text:p text:style-name="P1053"><text:span text:style-name="T1054">109</text:span><text:span text:style-name="T1055">. Nurodoma teisiškai įregistruoto turto, įskaitant ir įsigytojo užsienio valstybėje, įsigijimo būdai bei juridinę galią turintys dokumentai, patvirtinantys įs</text:span><text:span text:style-name="T1056">igijimo vertę:</text:span></text:p>
      <text:p text:style-name="P1057">– jeigu turtas įsigytas dovanojimo būdu, reikia nurodyti dovanojimo sutartyje nurodytą vertę;</text:p>
      <text:p text:style-name="P1058">– jeigu turtas įsigytas paveldėjimo būdu, reikia nurodyti vertę iš notaro išduoto liudijimo apie turto paveldėjimą;</text:p>
      <text:p text:style-name="P1059"><text:span text:style-name="T1060">– jeigu turtas pirktas, nurodom</text:span><text:span text:style-name="T1061">a pirkimo – pardavimo sutartyje nurodytoji įsigijimo vertė.</text:span></text:p>
      <text:p text:style-name="P1062"><text:span text:style-name="T1063">110</text:span><text:span text:style-name="T1064">. Jeigu 2000 metais buvo atkurta nuosavybė į nekilnojamąjį turtą, nurodoma Žemės ir kito nekilnojamojo turto kadastro ir registro valstybės įmonės apskaičiuota to turto vidutinė rinkos vert</text:span><text:span text:style-name="T1065">ė, nurodytoji techninėje inventorizavimo byloje. Prie Deklaracijos reikia pridėti savivaldybės valdybos sprendimo dėl nuosavybės atkūrimo nuorašą.</text:span></text:p>
      <text:p text:style-name="P1066"><text:span text:style-name="T1067">111</text:span><text:span text:style-name="T1068">.<text:s/></text:span><text:span text:style-name="T1069">Šiame punkte nurodomas nebaigtų statyti (rekonstruojamų) statinių, taip pat baigtų statyti (rekonstr</text:span><text:span text:style-name="T1070">uotų) statinių (neatsižvelgus į tai, ar tokie statiniai įregistruoti, ar ne) ataskaitinių metų vertės padidėjimas, t. y. statinio vertės padidėjimas, atsiradęs dėl ataskaitiniais metais vykdytų šio statinio statybos darbų ir sunaudotų statybinių medžiagų,<text:s/></text:span><text:span text:style-name="T1071">nepriklausomai nuo to, kada statybinės medžiagos buvo įsigytos. Statinio vertės padidėjimas deklaruotojo nuožiūra apskaičiuojamas pagal faktinę statybų vertę (ataskaitiniais metais šiam statiniui statyti sunaudotų statybinių medžiagų įsigijimo kainą pridėj</text:span><text:span text:style-name="T1072">us prie statybos darbų kainos) arba pagal Komisijos nutarime nustatytą tvarką (t. y. taip pat kaip ir įvertinant nebaigtus statyti statinius, tačiau dauginant iš statybos užbaigtumo procento, susidariusio ataskaitiniais metais).</text:span></text:p>
      <text:p text:style-name="P1073"><text:span text:style-name="T1074">112</text:span><text:span text:style-name="T1075">.<text:s/></text:span><text:span text:style-name="T1076">Nebaigtų statyti a</text:span><text:span text:style-name="T1077">rba pastatytų, bet neįregistruotų pastatų ar statinių vertės padidėjimo apskaičiavimo tvarka ir pavyzdžiai pateikti šių Paaiškinimų 1 priede (2 pavyzdys).</text:span></text:p>
      <text:p text:style-name="P1078"><text:span text:style-name="T1079">113</text:span><text:span text:style-name="T1080">. Jeigu kalendoriniais metais įsigytas nebaigtas statyti statinys ir tais metais nebuvo vykdom</text:span><text:span text:style-name="T1081">i jokie statybos darbai, tai reikia nurodyti tik pirkimo – pardavimo sutartyje nurodytą vertę;</text:span></text:p>
      <text:p text:style-name="P1082"><text:span text:style-name="T1083">– jeigu 2000 metais įsigytas nebaigtas statyti statinys ir deklaruotojas tais metais pats ar rangos būdu vykdo statybą, reikia nurodyti: įsigyto nebaigto statyti</text:span><text:span text:style-name="T1084"><text:s/>statinio vertę (nurodytą pirkimo – pardavimo ar kitoje sutartyje ar paveldėjimo teisės liudijime) ir statinio vertės padidėjimą (apskaičiavimo tvarka ir pavyzdžiai pateikti Paaiškinimų<text:s/></text:span><text:span text:style-name="T1085">1 priede (2 pavyzdys)</text:span><text:span text:style-name="T1086">).</text:span></text:p>
      <text:p text:style-name="P1087"><text:span text:style-name="T1088">114</text:span><text:span text:style-name="T1089">. Jeigu deklaruotojas statosi statinį<text:s/></text:span><text:span text:style-name="T1090">per tikrąją ūkinę ar gyvenamųjų namų statybos bendriją, per metus įsigyto statinio dalies vertė turėtų būti nurodoma iš pažymos, kurią išduoda tikroji ūkinė ar gyvenamųjų namų statybos bendrija.</text:span></text:p>
      <text:p text:style-name="P1091"/>
      <table:table table:style-name="Table1092">
        <table:table-columns>
          <table:table-column table:style-name="TableColumn1093"/>
        </table:table-columns>
        <table:table-row table:style-name="TableRow1094">
          <table:table-cell table:style-name="TableCell1095">
            <text:p text:style-name="P1096"><text:span text:style-name="T1097">2. Įsigyti meno kūriniai, tauriųjų metalų dirbiniai, dirbini</text:span><text:span text:style-name="T1098">ai su brangakmeniais ir iš jų</text:span></text:p>
          </table:table-cell>
        </table:table-row>
      </table:table>
      <text:p text:style-name="P1099"/>
      <text:p text:style-name="P1100"><text:span text:style-name="T1101">115</text:span><text:span text:style-name="T1102">. Šiame Deklaracijos punkte nurodomi meno kūriniai, tauriųjų metalų dirbiniai, dirbiniai su brangakmeniais, kurių bendra vertė 2000 Lt ar didesnė. Nurodoma kūrinio ar dirbinio pavadinimas, įsigijimo būdas,<text:s/></text:span><text:span text:style-name="T1103">identifikavimo duomenys, įsigijimo vertė, taip pat įsigijimą patvirtinantis dokumentas, kurio kopija pridedama prie Deklaracijos.</text:span></text:p>
      <text:p text:style-name="P1104"/>
      <table:table table:style-name="Table1105">
        <table:table-columns>
          <table:table-column table:style-name="TableColumn1106"/>
        </table:table-columns>
        <table:table-row table:style-name="TableRow1107">
          <table:table-cell table:style-name="TableCell1108">
            <text:p text:style-name="P1109"><text:span text:style-name="T1110">3. Įsigyti vertybiniai popieriai</text:span></text:p>
          </table:table-cell>
        </table:table-row>
      </table:table>
      <text:p text:style-name="P1111"/>
      <text:p text:style-name="P1112"><text:span text:style-name="T1113">116</text:span><text:span text:style-name="T1114">. Šiame Deklaracijos punkte reikia nurodyti: akcijas, obligacijas, vekselius ir kit</text:span><text:span text:style-name="T1115">us vertybinius popierius, pajus,<text:s/></text:span><text:span text:style-name="T1116">kai jų bendra vertė</text:span><text:span text:style-name="T1117"><text:s/>didesnė kaip 2000 Lt, t. y. jeigu pagal atskirą vertybinių popierių rūšį ar pajus jų suma nesiekia 2000 Lt, tačiau<text:s/></text:span><text:span text:style-name="T1118">bendra</text:span><text:span text:style-name="T1119"><text:s/>visų įsigytų vertybinių popierių, pajų suma yra didesnė kaip 2000 Lt, tokiu atvej</text:span><text:span text:style-name="T1120">u Deklaracijoje jau reikia nurodyti tuos vertybinius popierius, pajus. Deklaruojant vertybinius popierius, nurodomas jų įsigijimo būdas, rūšis, kiekis, įsigijimo kaina, taip pat įsigijimą patvirtinantis dokumentas, kurio nuorašas pridedamas prie Deklaracij</text:span><text:span text:style-name="T1121">os. Deklaruojant pajus, nurodoma jų vertė, žemės ūkio bendrovės (ar ūkinės bendrijos) pavadinimas, data (t. y. kada pajus buvo įneštas ar kitaip įsigytas), įsigijimo būdas.</text:span></text:p>
      <text:p text:style-name="P1122"><text:span text:style-name="T1123">117</text:span><text:span text:style-name="T1124">. Akcijos, obligacijos, vekseliai ir kiti vertybiniai popieriai, įsigyti 200</text:span><text:span text:style-name="T1125">0 metais, nurodomi pagal jų įsigijimo vertę. Taip pat šiame Deklaracijos punkte reikia nurodyti 2000 metais įsigytus vertybinius popierius nepriklausomai nuo to, kad jie tais pačiais metais buvo parduoti.</text:span></text:p>
      <text:p text:style-name="P1126"/>
      <table:table table:style-name="Table1127">
        <table:table-columns>
          <table:table-column table:style-name="TableColumn1128"/>
        </table:table-columns>
        <table:table-row table:style-name="TableRow1129">
          <table:table-cell table:style-name="TableCell1130">
            <text:p text:style-name="P1131"><text:span text:style-name="T1132">4. Paskolinta ir negrąžinta lėšų suma, įskaitant į</text:span><text:span text:style-name="T1133"><text:s/>kredito įstaigas įneštus indėlius</text:span></text:p>
          </table:table-cell>
        </table:table-row>
      </table:table>
      <text:p text:style-name="P1134"/>
      <text:p text:style-name="P1135"><text:span text:style-name="T1136">118</text:span><text:span text:style-name="T1137">. Šiame Deklaracijos punkte turi būti nurodomos paskolintos pinigų sumos, neatsiimtos iki metų pabaigos, į bankus ar kitas kredito įstaigas padėti ir iki metų galo neatsiimti indėliai, įskaitant ir pinigų sumas,<text:s/></text:span><text:span text:style-name="T1138">esančias banko mokėjimo (kreditinių bei debetinių) kortelių išdavimo ir aptarnavimo sutarčių pagrindu atidarytose sąskaitose.</text:span></text:p>
      <text:p text:style-name="P1139"><text:span text:style-name="T1140">119</text:span><text:span text:style-name="T1141">. Deklaruojant paskolintas pinigines lėšas, būtina pridėti sandorį patvirtinančio dokumento nuorašą. Jei pinigai skolinami<text:s/></text:span><text:span text:style-name="T1142">fiziniam asmeniui, Deklaracijoje reikia nurodyti paskolos gavėjo vardą, pavardę bei asmens kodą, paskolos sutarties sudarymo datą, skolinamų pinigų sumą. Jei pinigai skolinami juridiniam asmeniui ar juridinio asmens teisių neturinčiai įmonei, Deklaracijoje</text:span><text:span text:style-name="T1143"><text:s/>reikia nurodyti įmonės pavadinimą, įmonės kodą, paskolos sutarties sudarymo datą, skolinamų pinigų sumą.</text:span></text:p>
      <text:p text:style-name="P1144"><text:span text:style-name="T1145">120</text:span><text:span text:style-name="T1146">. Tuo atveju, jeigu indėlio likutis metų pradžioje mažesnis nei metų pabaigoje, tai iš metų pabaigoje esančio indėlio likučio atėmus metų pradž</text:span><text:span text:style-name="T1147">ioje turėtą indėlio likutį skirtumo suma laikoma kalendoriniais metais padėta indėlio suma, kurią deklaruotojas nurodo šiame Deklaracijos punkte.</text:span></text:p>
      <text:p text:style-name="P1148"><text:span text:style-name="T1149">121</text:span><text:span text:style-name="T1150">. Jeigu indėlis yra laikomas užsienio banke, apskrities valstybinei mokesčių inspekcijai turi būti pate</text:span><text:span text:style-name="T1151">ikta: indėlio sutartis, pažyma, išrašas iš sąskaitos, banko pranešimas ar kiti dokumentai.</text:span></text:p>
      <text:p text:style-name="P1152"><text:span text:style-name="T1153">122</text:span><text:span text:style-name="T1154">. Šiame Deklaracijos punkte nurodomos 2000 metais paskolintos ir iki metų pabaigos (2000 12 31) negrąžintos piniginės lėšos, į kredito įstaigas įnešti indėlia</text:span><text:span text:style-name="T1155">i (tik tie, kurie neatsiimti iki 2000 12 31), kai jų bendra suma kartu su turimomis piniginėmis lėšomis yra 2000 Lt ar didesnė.</text:span></text:p>
      <text:p text:style-name="P1156"><text:span text:style-name="T1157">123</text:span><text:span text:style-name="T1158">. Taip pat šiame punkte reikia nurodyti per kalendorinius metus padovanotas pinigines lėšas, kai jų bendra suma didesnė k</text:span><text:span text:style-name="T1159">aip 2000 Lt. Tokiu atveju Deklaracijoje reikia nurodyti, kad tai yra padovanotos piniginės lėšos, taip pat nurodyti sutarties sudarymo datą, dovanotų lėšų sumą, asmenį, kuriam jos padovanotos, bei asmens kodą, o dovanojimo sutarties kopiją pridėti prie Dek</text:span><text:span text:style-name="T1160">laracijos. Jei sutartis žodinė, prie Deklaracijos reikia pridėti nustatytos formos pažymą apie Lietuvos Respublikos gyventojams išmokėtas išmokas, nemokamai išduotą turtą, suteiktas paslaugas ir išskaičiuotus mokesčius.</text:span></text:p>
      <text:p text:style-name="P1161"/>
      <text:p text:style-name="P1162"><text:span text:style-name="T1163">Deklaracijos V skyrius. Turtas<text:s/></text:span><text:span text:style-name="T1164">ir piniginės lėšos metų pabaigoje (2000 m. gruodžio 31 d.), įskaitant nepilnamečių šeimos narių turtą ir pinigines lėšas</text:span></text:p>
      <text:p text:style-name="P1165"/>
      <text:p text:style-name="P1166"><text:span text:style-name="T1167">124</text:span><text:span text:style-name="T1168">. Deklaracijoje turi būti nurodytas tiek Lietuvos Respublikoje, tiek ir užsienyje turimas turtas. Metų pabaigoje (2000 m. gruod</text:span><text:span text:style-name="T1169">žio 31 d.) turimas turtas, turėtas ir metų pradžioje (2000 m. sausio 1 d.), nurodomas pagal tą pačią vertę kaip ir II skyriuje, o įsigytasis 2000 metais – kaip ir IV skyriuje.</text:span></text:p>
      <text:p text:style-name="P1170"><text:span text:style-name="T1171">125</text:span><text:span text:style-name="T1172">. Kai turtas yra įregistruotas kelių asmenų vardu, tai deklaruotojas turi</text:span><text:span text:style-name="T1173"><text:s/>nurodyti tik jam priklausančią turto dalį ir tos dalies vertę.</text:span></text:p>
      <text:p text:style-name="P1174"><text:span text:style-name="T1175">126</text:span><text:span text:style-name="T1176">. Jei turtas priklauso sutuoktiniams bendrosios jungtinės nuosavybės teise, tai kiekvienas sutuoktinis savo Deklaracijose gali įrašyti visą turtą, nurodydami, kad tas turtas<text:s/></text:span><text:span text:style-name="T1177">deklaruotojui priklauso bendros jungtinės nuosavybės teise.</text:span></text:p>
      <text:p text:style-name="P1178"/>
      <table:table table:style-name="Table1179">
        <table:table-columns>
          <table:table-column table:style-name="TableColumn1180"/>
        </table:table-columns>
        <table:table-row table:style-name="TableRow1181">
          <table:table-cell table:style-name="TableCell1182">
            <text:p text:style-name="P1183"><text:span text:style-name="T1184">1. Privalomas registruoti turtas</text:span></text:p>
          </table:table-cell>
        </table:table-row>
      </table:table>
      <text:p text:style-name="P1185"/>
      <text:p text:style-name="P1186"><text:span text:style-name="T1187">127</text:span><text:span text:style-name="T1188">. Deklaracijos V skyriuje turtas, turėtas ataskaitinių kalendorinių metų pradžioje, išskyrus teisiškai įregistruotus statinius, kurie buvo baigti statyti</text:span><text:span text:style-name="T1189"><text:s/>ataskaitiniais kalendoriniais metais, taip pat nebaigtus statyti statinius, kurių vertė dėl atliktų statybos darbų ataskaitiniais metais padidėjo, nurodomas ta pačia verte kaip ir II skyriuje. Analogiškai nurodomi ir kiti šio turto duomenys (identifikacin</text:span><text:span text:style-name="T1190">iai: įsigijimo būdas, įsigijimo data, įsigijimą patvirtinantis dokumentas).</text:span></text:p>
      <text:p text:style-name="P1191"><text:span text:style-name="T1192">128</text:span><text:span text:style-name="T1193">. Deklaruojamų ataskaitiniais metais baigtų statyti statinių, taip pat nebaigtų statyti statinių (tiek teisiškai įregistruotų, tiek neįregistruotų), kurių vertė ataskaitinia</text:span><text:span text:style-name="T1194">is metais padidėjo, vertė apskaičiuojama taip: prie Deklaracijos II skyriuje nurodytos šio statinio vertės pridėjus IV skyriuje nurodytą vertės padidėjimą. Nurodomi tokie šio turto duomenys: statinio pavadinimas, statinio buvimo vieta, identifikavimo duome</text:span><text:span text:style-name="T1195">nys, įsigijimo būdas, įsigijimo faktinė kaina, statinio vertės padidėjimo suma ir bendra vertė.</text:span></text:p>
      <text:p text:style-name="P1196"/>
      <table:table table:style-name="Table1197">
        <table:table-columns>
          <table:table-column table:style-name="TableColumn1198"/>
        </table:table-columns>
        <table:table-row table:style-name="TableRow1199">
          <table:table-cell table:style-name="TableCell1200">
            <text:p text:style-name="P1201"><text:span text:style-name="T1202">2. Meno kūriniai, tauriųjų metalų dirbiniai, dirbiniai su brangakmeniais ir iš jų</text:span></text:p>
          </table:table-cell>
        </table:table-row>
      </table:table>
      <text:p text:style-name="P1203"/>
      <text:p text:style-name="P1204"><text:span text:style-name="T1205">129</text:span><text:span text:style-name="T1206">. Šiame Deklaracijos punkte turi būti nurodomi didesnės kaip 2000 Lt</text:span><text:span text:style-name="T1207"><text:s/>vertės: meno kūriniai, tauriųjų metalų dirbiniai, dirbiniai su brangakmeniais ir iš jų. Turtas, turėtas 2000 metų pradžioje, nurodomas pagal tą pačią vertę kaip ir II skyriuje, o įsigytasis 2000 metais – kaip ir IV skyriuje (deklaruotojo vertinimu).</text:span></text:p>
      <text:p text:style-name="P1208"/>
      <table:table table:style-name="Table1209">
        <table:table-columns>
          <table:table-column table:style-name="TableColumn1210"/>
        </table:table-columns>
        <table:table-row table:style-name="TableRow1211">
          <table:table-cell table:style-name="TableCell1212">
            <text:p text:style-name="P1213"><text:span text:style-name="T1214">3. P</text:span><text:span text:style-name="T1215">iniginės lėšos, vertybiniai popieriai</text:span></text:p>
          </table:table-cell>
        </table:table-row>
      </table:table>
      <text:p text:style-name="P1216"/>
      <text:p text:style-name="P1217"><text:span text:style-name="T1218">130</text:span><text:span text:style-name="T1219">. Šiame Deklaracijos punkte turi būti nurodoma skaičiais ir skliausteliuose žodžiais bendra piniginių lėšų suma (kai šių lėšų, indėlių ir paskolintų bei negrąžintų piniginių lėšų bendra suma didesnė kaip 2000<text:s/></text:span><text:span text:style-name="T1220">Lt): faktiškai turėtos (2000 12 31) piniginės lėšos, įskaitant faktiškai turimas pasiskolintas ir iki 2000 m. gruodžio 31 d. negrąžintas pinigų sumas. Jeigu deklaruotojas pasiskolintas pinigines lėšas išleido, t. y. jų faktiškai jau nebeturi, tokiu atveju<text:s/></text:span><text:span text:style-name="T1221">jų Deklaracijoje nurodyti nereikia. Metų pabaigoje (2000 m. gruodžio 31 d.) turimi vertybiniai popieriai, turėti metų pradžioje (2000 m. sausio 1 d.), taip pat per metus įsigytieji nurodomi ir pagal įsigijimo, ir pagal nominalią vertę.</text:span></text:p>
      <text:p text:style-name="P1222"><text:span text:style-name="T1223">131</text:span><text:span text:style-name="T1224">. Jeigu akcij</text:span><text:span text:style-name="T1225">ų nominali vertė padidėjo (pvz., kai įmonė iš savo lėšų didina įstatinį kapitalą), tokiu atveju deklaruotojas Deklaracijos II skyriaus 3 punkte turi nurodyti buvusią akcijų nominalią vertę, o V skyriaus 3 punkte – esančią akcijų nominalią vertę (ir pridėti</text:span><text:span text:style-name="T1226"><text:s/>raštišką nominalo padidėjimo paaiškinimą, pvz., akcijų nominali vertė buvo 10 Lt, o vėliau padidėjo iki 15 Lt, tai Deklaracijoje turi būti nurodoma taip: II skyriaus 3 punkte – 10 Lt, V skyriaus 3 punkte – 15 Lt).</text:span></text:p>
      <text:p text:style-name="P1227"><text:span text:style-name="T1228">132</text:span><text:span text:style-name="T1229">. Jeigu IB, AB ir UAB yra likviduo</text:span><text:span text:style-name="T1230">jamos, t. y. dar tik likvidavimo stadijoje, tokiu atveju akcijos šiame Deklaracijos punkte dar turi būti nurodomos. Tik tuomet, kai įmonė yra išregistruota, pateikus įmonės išregistravimo dokumentus, galima Deklaracijoje nenurodyti tokių akcijų.</text:span></text:p>
      <text:p text:style-name="P1231"><text:span text:style-name="T1232">Piniginės<text:s/></text:span><text:span text:style-name="T1233">lėšos (valiuta), turėtos metų pradžioje ir kalendoriniais metais įsigytosios, – nurodomos ir valiuta ir litais pagal 2000 12 31 kursą.</text:span></text:p>
      <text:p text:style-name="P1234"><text:span text:style-name="T1235">133</text:span><text:span text:style-name="T1236">.<text:s/></text:span><text:span text:style-name="T1237">Atkreipiame dėmesį į tai, kad pagal Įstatymą duomenys apie kalendorinių metų pradžioje ar pabaigoje ne kredito į</text:span><text:span text:style-name="T1238">staigose turėtas pinigines lėšas gali būti tikslinami teisės aktų nustatyta tvarka tik tuo atveju, kai ankstesnių kalendorinių metų Deklaracijoje nurodyti duomenys apie metų pabaigoje turėtas pinigines lėšas neatitinka tikslinamoje kalendorinių metų Deklar</text:span><text:span text:style-name="T1239">acijoje nurodytų duomenų apie metų pradžioje turėtas pinigines lėšas.</text:span></text:p>
      <text:p text:style-name="P1240"/>
      <table:table table:style-name="Table1241">
        <table:table-columns>
          <table:table-column table:style-name="TableColumn1242"/>
        </table:table-columns>
        <table:table-row table:style-name="TableRow1243">
          <table:table-cell table:style-name="TableCell1244">
            <text:p text:style-name="P1245">4. Paskolinta ir iki metų pabaigos negrąžinta lėšų suma, įskaitant indėlius kredito įstaigose</text:p>
          </table:table-cell>
        </table:table-row>
      </table:table>
      <text:p text:style-name="P1246"/>
      <text:p text:style-name="P1247"><text:span text:style-name="T1248">134</text:span><text:span text:style-name="T1249">. Šiame Deklaracijos punkte turi būti nurodomos Deklaracijos II arba IV skyriuje n</text:span><text:span text:style-name="T1250">urodyta paskolinta ir iki 2000 m. gruodžio 31 d. deklaruotojui negrąžinta pinigų suma ar jų dalis, bankuose ir kitose kredito įstaigose kalendorinių metų pabaigoje turimi indėliai (įskaitant pinigų sumas, esančias banko mokėjimo (kreditinių bei debetinių)<text:s/></text:span><text:span text:style-name="T1251">kortelių išdavimo ir aptarnavimo sutarčių pagrindu atidarytose sąskaitose), kai jų bendra suma didesnė kaip 2000 Lt.</text:span></text:p>
      <text:p text:style-name="P1252">Turimi indėliai bankrutuojančiuose, tačiau dar nelikviduotuose bankuose rodomi iki šių bankų išregistravimo. Indėlių sumos rodomos ir po<text:s/>bankų išregistravimo, jeigu skolas indėlininkams perima valstybė ar kitos įstatymuose nustatytos institucijos.</text:p>
      <text:p text:style-name="P1253"/>
      <text:p text:style-name="P1254"><text:span text:style-name="T1255">III</text:span><text:span text:style-name="T1256">.<text:s/></text:span><text:span text:style-name="T1257">BAIGIAMOSIOS NUOSTATOS</text:span></text:p>
      <text:p text:style-name="P1258"/>
      <text:p text:style-name="P1259"><text:span text:style-name="T1260">135</text:span><text:span text:style-name="T1261">. Už Deklaracijoje nurodytų duomenų teisingumą atsako pats deklaruotojas.</text:span></text:p>
      <text:p text:style-name="P1262"><text:span text:style-name="T1263">136</text:span><text:span text:style-name="T1264">. ATPK 172¹<text:s/></text:span><text:span text:style-name="T1265">straipsnyje numatyta administracinė atsakomybė už:</text:span></text:p>
      <text:p text:style-name="P1266">Fizinių asmenų, įstaigų arba organizacijų vadovų ir vyriausiųjų finansininkų (buhalterių), individualių įmonių savininkų, asmenų, įgaliotų tvarkyti ūkinių bendrijų reikalus, uždarųjų akcinių bendrovių ir akcinių bendrovių administracijos vadovų, žemės ūkio bendrovių valdybų pirmininkų ar administracijos vadovų, kooperatinių bendrovių valdybų pirmininkų ar valdytojų, valstybės bei savivaldybės įmonių administracijos vadovų ataskaitų ir dokumentų apie savo (fizinio asmens), įmonės, įstaigos arba organizacijos pajamas, turtą, pelną ir mokesčius pateikimo tvarkos pažeidimą (pvz., už turto ir pajamų deklaracijos pavėluotą pateikimą arba nepateikimą, pateikimą pažeidžiant formą ar pateikimo būdą), neteisingų duomenų apie pajamas, turtą, pelną ir mokesčius pateikimą – užtraukia baudą nuo penkių šimtų iki vieno tūkstančio litų.</text:p>
      <text:p text:style-name="P1267"><text:span text:style-name="T1268">Ta pati veika, padaryta siekiant nuslėpti arba nuslepiant mokesčius, jeigu tai neužtraukia baudžiamosios atsakomybės, – užtraukia baudą nuo d</text:span><text:span text:style-name="T1269">viejų tūkstančių iki penkių tūkstančių litų.</text:span></text:p>
      <text:p text:style-name="P1270"><text:span text:style-name="T1271">137</text:span><text:span text:style-name="T1272">. BK 324 straipsnyje numatyta baudžiamoji atsakomybė už:</text:span></text:p>
      <text:p text:style-name="P1273">Žinomai neteisingų duomenų apie savo arba įmonės pajamas, pelną ar jų naudojimą įrašymą į deklaraciją arba į nustatyta tvarka patvirtintas ataskaitas ar kitus dokumentus ir jų pateikimą valstybinei mokesčių inspekcijai – baudžiamas laisvės atėmimu iki ketverių metų arba pataisos darbais iki dvejų metų arba tik bauda.</text:p>
      <text:p text:style-name="P1274"><text:span text:style-name="T1275">Tie patys veiksmai, padaryti pakartotinai, – baudžiami laisvės atėmimu iki penkerių<text:s/></text:span><text:span text:style-name="T1276">metų.<text:s/></text:span></text:p>
      <text:p text:style-name="P1277"><text:span text:style-name="T1278">138</text:span><text:span text:style-name="T1279">. BK 325 str. numatyta baudžiamoji atsakomybė už:</text:span></text:p>
      <text:p text:style-name="P1280">Nepateikimą laiku valstybinei mokesčių inspekcijai deklaracijos ar nustatyta tvarka patvirtintos ataskaitos ir kito dokumento apie savo turtą ar pajamas arba įmonės pajamas, pelną arba nesumokėjimą laiku mokesčių po šių dokumentų pateikimo dėl priežasčių, nesusijusių su nemokumu, po to, kai valstybinė mokesčių inspekcija raštu priminė apie pareigą pateikti deklaraciją ar kitokius nustatyta tvarka patvirtintus dokumentus bei ataskaitas ir sumokėti mokesčius, – baudžiama laisvės atėmimu iki ketverių metų arba bauda.</text:p>
      <text:p text:style-name="P1281">Ta pati veika, padariusi didelę turtinę žalą valstybei, – baudžiama laisvės atėmimu nuo dvejų iki šešerių metų.</text:p>
      <text:p text:style-name="P1282"><text:span text:style-name="T1283">______________</text:span></text:p>
      <text:p text:style-name="P1284"><text:span text:style-name="T1285">PATVIRTINTA</text:span></text:p>
      <text:p text:style-name="P1286">Valstybinės mokesčių inspekcijos</text:p>
      <text:p text:style-name="P1287">prie<text:s/>Finansų ministerijos</text:p>
      <text:p text:style-name="P1288">viršininko 2001 02 06 įsakymu Nr. 19</text:p>
      <text:p text:style-name="P1289"><text:span text:style-name="T1290">1</text:span><text:span text:style-name="T1291"><text:s/>priedas</text:span></text:p>
      <text:p text:style-name="P1292"/>
      <text:p text:style-name="P1293"><text:span text:style-name="T1294">Privalomo registruoti kilnojamojo ir nekilnojamojo turto vertės apskaičiavimo tvarka ir pavyzdžiai</text:span></text:p>
      <text:p text:style-name="P1295"/>
      <text:p text:style-name="P1296"><text:span text:style-name="T1297">Asmenys, kurie pagal Įstatymą turtą deklaruoja pirmą kartą arba jei turtą yra dekla</text:span><text:span text:style-name="T1298">ravę tik 1998 metais, t. y. nedeklaravo bent vienų praėjusių metų turto, jo vertę apskaičiuoja remiantis 1999 10 25 Komisijos privalomam registruoti turtui įvertinti prie Lietuvos Respublikos finansų ministerijos nutarimu Nr. 6 „Dėl privalomo registruoti n</text:span><text:span text:style-name="T1299">ekilnojamojo ir kilnojamojo turto vidutinių rinkos kainų nustatymo 1999 m. lapkričio 1 d.“ (toliau – Komisijos nutarimas, Žin.,1999, Nr.<text:s/></text:span><text:a xlink:href="https://www.e-tar.lt/portal/lt/legalAct/TAR.8EA9AFC748E0" office:target-frame-name="_blank" xlink:show="new"><text:span text:style-name="T1300">92-2707</text:span></text:a><text:span text:style-name="T1301">, Nr.<text:s/></text:span><text:a xlink:href="https://www.e-tar.lt/portal/lt/legalAct/TAR.DF7C9705D0D5" office:target-frame-name="_blank" xlink:show="new"><text:span text:style-name="T1302">99-2877</text:span></text:a><text:span text:style-name="T1303">).</text:span></text:p>
      <text:p text:style-name="P1304">Transporto priemonių, įsigytų iki 2000 m. sausio 1 d., vertė apskaičiuojama remiantis Komisijos nutarimu patvirtintomis III skyriaus A ir B lentelėmis.</text:p>
      <text:p text:style-name="P1305">Padėvėtų transporto priemonių vidutinės rinkos kainos apskaičiuojamos naujos transporto priemonės kainą sumažinant: po pirmų eksploatacijos metų – 30 proc., po dvejų metų – 38 proc., po trejų metų – 46 proc., po ketverių metų – 54 proc., po penkerių metų – 67 proc., po šešerių metų – 80 proc., po<text:s/>septynerių ir daugiau metų – 85 procentais.</text:p>
      <text:p text:style-name="P1306">Padėvėtų nesavaeigių transporto priemonių, t. y. priekabų ir puspriekabių, vidutinės rinkos kainos apskaičiuojamos naujos transporto priemonės kainą sumažinant: po pirmų eksploatacijos metų – 15 proc., po dvejų metų – 19 proc., po trejų metų – 23 proc., po ketverių metų – 27 proc., po penkerių metų – 34 proc., po šešerių metų – 40 proc., po septynerių metų – 43 proc., po aštuonerių metų – 50 proc., po devynerių metų – 60 proc., po dešimt ir daugiau metų – 70 procentų.</text:p>
      <text:p text:style-name="P1307">Skaičiuojant eksploatavimo metus, pirmaisiais eksploatavimo metais laikomi automobilio pagaminimo metai, o paskutiniaisiais – 1999 metai. Tuo atveju, kai turimo automobilio markė Komisijos nutarimo lentelėse nenurodyta, automobilio vertė Deklaracijoje<text:s/>įrašoma apskaičiavus pagal analogišką tos pačios markės automobilio variklio galingumą.</text:p>
      <text:p text:style-name="P1308">Kai turimo automobilio galingumas faktiškai yra mažesnis už nurodytąjį Komisijos nutarimo lentelėse, tai apskaičiuojant 2000 metų pradžioje turimo automobilio vertę (jei asmuo deklaruoja pirmą kartą), imama Komisijos nutarime nurodyto mažiausio galingumo tos pačios rūšies automobilio vertė.</text:p>
      <text:p text:style-name="P1309">Automobilio bendrieji duomenys: markė „Volkswagen Golf“, pagamintas 1993 m., darbinis tūris – 1 800 kub. cm.</text:p>
      <text:p text:style-name="P1310">Automobilio eksploatavimo metai apskaičiuojami tokia tvarka:</text:p>
      <text:p text:style-name="P1311"><text:span text:style-name="T1312">1</text:span><text:span text:style-name="T1313">) automobilio pagaminimo metai (1993) laikomi pirmaisiais eksploatavimo metais, o 1999 metai – paskutiniaisiais. Taigi automobilis eksploatuotas 7 metus. Kadangi po 7 eksploatavimo metų skaičiuojamas 85 proc. nusid</text:span><text:span text:style-name="T1314">ėvėjimas, o toliau nusidėvėjimas nebeskaičiuojamas, tai laikoma, kad automobilio likutinė vertė yra 15 proc. naujo automobilio vertės;</text:span></text:p>
      <text:p text:style-name="P1315"><text:span text:style-name="T1316">2</text:span><text:span text:style-name="T1317">) naujo automobilio vertė, nurodyta minėtame Komisijos nutarimo III skyriaus A lentelės (Automobilių kainos pagal markes) „Volkswagen“ grupėje, kai darbinis tūris – 1 800 kub. cm, yra<text:s/></text:span><text:span text:style-name="T1318">70609 Lt</text:span><text:span text:style-name="T1319">. Naujo automobilio vertė dauginama iš automobilio likutinės ver</text:span><text:span text:style-name="T1320">tės procento (t. y. iš<text:s/></text:span><text:span text:style-name="T1321">15</text:span><text:span text:style-name="T1322"><text:s/>procentų:<text:s/></text:span><text:span text:style-name="T1323">70609 x 15 proc. = 10591,35 Lt</text:span><text:span text:style-name="T1324">) ir nustatoma, kad automobilio vertė 2000 m. sausio 1 d. bus<text:s/></text:span><text:span text:style-name="T1325">10591,35 Lt</text:span><text:span text:style-name="T1326"><text:s/>(nurodoma Deklaracijos II skyriuje).</text:span></text:p>
      <text:p text:style-name="P1327"><text:span text:style-name="T1328">Kito privalomo registruoti kilnojamojo turto (žemės ūkio technikos, potencialia</text:span><text:span text:style-name="T1329">i pavojingų įrenginių, civilinių orlaivių, vandens transporto priemonių, ginklų), įsigytų iki 1999 m. gruodžio 31 d., vertė apskaičiuojama taip pat vadovaujantis minėtu Komisijos nutarimu.</text:span></text:p>
      <text:p text:style-name="P1330"><text:span text:style-name="T1331">2000 m. pradžioje turimo privalomo registruoti turto (buto) vertė</text:span><text:span text:style-name="T1332">s apskaičiavimo pavyzdys.</text:span></text:p>
      <text:p text:style-name="P1333"><text:span text:style-name="T1334">Buto bendrieji duomenys: 3 kambarių butas blokiniame name, bendras plotas –<text:s/></text:span><text:span text:style-name="T1335">68</text:span><text:span text:style-name="T1336"><text:s/>kv. m, pastatytas 1987 metais, adresas: Justiniškių g. 5-48, Vilnius. Vertė nustatoma taip:</text:span></text:p>
      <text:p text:style-name="P1337"><text:span text:style-name="T1338">1</text:span><text:span text:style-name="T1339">. Bendras buto plotas, nurodytas inventorizacinėje byl</text:span><text:span text:style-name="T1340">oje, dauginamas iš 1 kv. m vid. rinkos kainos, nurodytos Komisijos nutarimo I dalies „Pastatų“ lentelėje (šiuo atveju 1 kv. m kaina 3 kamb. blokiniame name –<text:s/></text:span><text:span text:style-name="T1341">1430 Lt</text:span><text:span text:style-name="T1342">):</text:span></text:p>
      <text:p text:style-name="P1343"><text:span text:style-name="T1344">68 x 1430=97240 Lt</text:span></text:p>
      <text:p text:style-name="P1345"><text:span text:style-name="T1346">2</text:span><text:span text:style-name="T1347">. Ši vertė dauginama iš vietovės pataisos koeficientų lentel</text:span><text:span text:style-name="T1348">ėje nurodyto atitinkamo koeficiento (Justiniškių gatvėje esančių 3 ir daugiau kambarių butų vietovės pataisos koeficientas yra 1,15) ir nustatoma, kad buto vertė yra:</text:span></text:p>
      <text:p text:style-name="P1349"><text:span text:style-name="T1350">97240 x 1,15=111826 Lt</text:span></text:p>
      <text:p text:style-name="P1351"><text:span text:style-name="T1352">3</text:span><text:span text:style-name="T1353">. Vėliau skaičiuojamas nusidėvėjimas: statybos metai (198</text:span><text:span text:style-name="T1354">7 m.) laikomi pirmaisiais eksploatavimo metais, o 1999 m. – paskutiniaisiais. Pavyzdyje nurodytu atveju pastatas eksploatuotas<text:s/></text:span><text:span text:style-name="T1355">13</text:span><text:span text:style-name="T1356"><text:s/>metų. Eksploatavimo metus padauginus iš „Pastatų“ lentelėje nurodyto kasmetinio eksploatuojamo pastato kainos sumažinimo proce</text:span><text:span text:style-name="T1357">nto (stambiaplokščių butų –<text:s/></text:span><text:span text:style-name="T1358">0,8</text:span><text:span text:style-name="T1359">), gaunamas nusidėvėjimas, kuriuo mažinama bendra buto vertė:</text:span></text:p>
      <text:p text:style-name="P1360"><text:span text:style-name="T1361">13 x 0,8 = 10,4 proc.</text:span></text:p>
      <text:p text:style-name="P1362"><text:span text:style-name="T1363">4</text:span><text:span text:style-name="T1364">. Buto vertė, pakoreguota pagal vietovės pataisos koeficientą (</text:span><text:span text:style-name="T1365">111826 Lt</text:span><text:span text:style-name="T1366">), mažinama nusidėvėjimo procentu (</text:span><text:span text:style-name="T1367">10,4 proc</text:span><text:span text:style-name="T1368">.) ir gaunama me</text:span><text:span text:style-name="T1369">tų pradžioje turimo pastato vertė:</text:span></text:p>
      <text:p text:style-name="P1370"><text:span text:style-name="T1371">111826 x 10,4 proc. =11629,9 Lt</text:span></text:p>
      <text:p text:style-name="P1372"><text:span text:style-name="T1373">Buto vertė 2000 m. sausio 1 d. bus<text:s/></text:span><text:span text:style-name="T1374">100196,1 Lt</text:span><text:span text:style-name="T1375"><text:s/>(</text:span><text:span text:style-name="T1376">111826-11629,9 = 100196,1 Lt</text:span><text:span text:style-name="T1377">).</text:span></text:p>
      <text:p text:style-name="P1378"><text:span text:style-name="T1379">Asmenys, deklaruojantys turtą ir pajamas, Deklaracijoje privalo nurodyti nebaigtus statyti, taip pat p</text:span><text:span text:style-name="T1380">astatytus, bet neįregistruotus statinius.</text:span></text:p>
      <text:p text:style-name="P1381"><text:span text:style-name="T1382">Metų pradžioje (2000 01 01) turimų nebaigtų statyti statinių vertė, nurodomų<text:s/></text:span><text:span text:style-name="T1383">Deklaracijos II skyriaus 1 punkte,</text:span><text:span text:style-name="T1384"><text:s/>apskaičiuojama pagal Komisijos nutarimą arba nurodoma faktinė vertė (deklaruotojo pasirinkimu).</text:span></text:p>
      <text:p text:style-name="P1385"><text:span text:style-name="T1386">2000</text:span><text:span text:style-name="T1387"><text:s/>m. pradžioje turimų</text:span><text:span text:style-name="T1388"><text:s/>nebaigtų statyti ar baigtų statyti statinių įsigijimą bei vertę patvirtinančių dokumentų apskričių valstybinėms mokesčių inspekcijoms pateikti nereikia.</text:span></text:p>
      <text:p text:style-name="P1389"/>
      <text:p text:style-name="P1390"><text:span text:style-name="T1391">1 pavyzdys</text:span></text:p>
      <text:p text:style-name="P1392"/>
      <text:p text:style-name="P1393"><text:span text:style-name="T1394">I</text:span><text:span text:style-name="T1395">.<text:s/></text:span><text:span text:style-name="T1396">Metų pradžioje (2000 01 01) turimo neįregistruoto nebaigto<text:s/></text:span><text:span text:style-name="T1397">statyti gyvenamojo namo – Minties g. 1, Salininkuose, Vilniuje, 500 kub. m, 2 aukštų, plytų, su 250 kub. m rūsiu (plytų), 97 kub. m veranda (plytų), 110 kub. m garažu (plytų), bendras tūris – 957 kub. m, 1999 01 02 leidimas statyti, statybos darbų užbaigtu</text:span><text:span text:style-name="T1398">mas – 50 proc. (1999 m. atlikta 50 proc. darbų), vertės apskaičiavimo pavyzdžiai:</text:span></text:p>
      <text:p text:style-name="P1399"><text:span text:style-name="T1400">1</text:span><text:span text:style-name="T1401">.<text:s/></text:span><text:span text:style-name="T1402">faktinės statybos vertės:</text:span></text:p>
      <text:p text:style-name="P1403">1999 m. deklaruotojas namo statybai įsigijo statybinių medžiagų už 80 000 Lt. Iki 2000 01 01 šio namo statybai sunaudojo statybinių medžiagų už<text:s/>55 000 Lt, o už atliktus (iki 2000 01 01) statybos darbus sumokėjo 40 000 Lt. Kadangi kitų išlaidų, susijusių su šio namo statyba, deklaruotojas neturėjo, namui statyti panaudotų statybinių medžiagų kaina, pridėta prie statybos darbų kainos, sudarys nebaigto statyti gyvenamojo namo faktinę statybos vertę:</text:p>
      <text:p text:style-name="P1404"><text:span text:style-name="T1405">55 000 Lt + 40 000 Lt =<text:s/></text:span><text:span text:style-name="T1406">95 000 Lt</text:span><text:span text:style-name="T1407">.</text:span></text:p>
      <text:p text:style-name="P1408"><text:span text:style-name="T1409">2</text:span><text:span text:style-name="T1410">. pagal<text:s/></text:span><text:span text:style-name="T1411">Komisijos nutarimą:</text:span></text:p>
      <text:p text:style-name="P1412"><text:span text:style-name="T1413">2.1</text:span><text:span text:style-name="T1414">. kadangi gyvenamojo namo bei jo dalių (rūsio, verandos, garažo) 1 kub. m vidutinė statybos vertė yra skirtinga, namo, rūsio, veran</text:span><text:span text:style-name="T1415">dos, garažo vertė skaičiuojama atskirai.</text:span></text:p>
      <text:p text:style-name="P1416"><text:span text:style-name="T1417">Vadovaujantis Komisijos nutarimo Vidutinės rinkos vertės statiniams nustatymo tvarkos (pateiktos po 2 lentele) 1 punktu, apskaičiuojama apytikslė<text:s/></text:span><text:span text:style-name="T1418">gyvenamojo namo</text:span><text:span text:style-name="T1419"><text:s/>(500 kub. m) statybos vertė. Gyvenamojo namo tūris (5</text:span><text:span text:style-name="T1420">00 kub. m) dauginamas iš Komisijos nutarimo 1 lentelės „Statiniai“ 2.1.1 punkte nurodytos atitinkamo statinio (plytų mūro gyvenamųjų namų, dviejų ir daugiau aukštų) 1 kub. m (1 kv. m) statybos vertės (šiuo atveju 207 Lt):</text:span></text:p>
      <text:p text:style-name="P1421"><text:span text:style-name="T1422">500 kub. m x 207 Lt = 103 500 Lt;</text:span></text:p>
      <text:p text:style-name="P1423"><text:span text:style-name="T1424">2.2</text:span><text:span text:style-name="T1425">. gauta gyvenamojo namo statybos vertė didinama ar mažinama Komisijos nutarimo Vidutinės rinkos vertės statiniams nustatymo tvarkos 1.4-1.5 punktuose nurodytų procentų suma (šiuo atveju – pagal 1.4.1 punktą mažinama 10 proc., nes po namu yra rūsys):</text:span></text:p>
      <text:p text:style-name="P1426"><text:span text:style-name="T1427">103 500 Lt x 10 proc. = 10 350 Lt, t. y. 103 500 – 10 350 =<text:s/></text:span><text:span text:style-name="T1428">93 150 Lt;</text:span></text:p>
      <text:p text:style-name="P1429"><text:span text:style-name="T1430">2.3</text:span><text:span text:style-name="T1431">. apskaičiuojama rūsio statybos vertė (rūsio tūris dauginamas iš 1 lentelės „Statiniai“ 2.2.2 punkte nurodytos rūsio 1 kub. m vertės):</text:span></text:p>
      <text:p text:style-name="P1432"><text:span text:style-name="T1433">250 kub. m x 237 Lt =<text:s/></text:span><text:span text:style-name="T1434">59 250 Lt;</text:span></text:p>
      <text:p text:style-name="P1435"><text:span text:style-name="T1436">2.4</text:span><text:span text:style-name="T1437">.<text:s/></text:span><text:span text:style-name="T1438">apskaičiuojama verandos statybos vertė (verandos tūris dauginamas iš 1 lentelėje „Statiniai“ 2.2.5.1.2 punkte nurodytos mūrinės 2 aukštų verandos l kub. m vertės):</text:span></text:p>
      <text:p text:style-name="P1439"><text:span text:style-name="T1440">97 kub. m x 200 Lt =<text:s/></text:span><text:span text:style-name="T1441">19 400 Lt;</text:span></text:p>
      <text:p text:style-name="P1442"><text:span text:style-name="T1443">2.5</text:span><text:span text:style-name="T1444">. apskaičiuojama garažo statybos vertė (garažo tūris<text:s/></text:span><text:span text:style-name="T1445">dauginamas iš 1 lentelės „Statiniai“ 3.3.1 punkte nurodyto mūrinio garažo 1 kub. m vertės):</text:span></text:p>
      <text:p text:style-name="P1446"><text:span text:style-name="T1447">110 kub. m x 212 Lt =<text:s/></text:span><text:span text:style-name="T1448">23 320 Lt;</text:span></text:p>
      <text:p text:style-name="P1449"><text:span text:style-name="T1450">2.6</text:span><text:span text:style-name="T1451">. sudėjus kiekvieno statinio dalies statybos vertę, apskaičiuojama viso (įskaitant jo sudėtines dalis)<text:s/></text:span><text:span text:style-name="T1452">pastatyto</text:span><text:span text:style-name="T1453"><text:s/>(statybos u</text:span><text:span text:style-name="T1454">žbaigtumas 100 proc.) gyvenamojo namo statybos vertė:</text:span></text:p>
      <text:p text:style-name="P1455"><text:span text:style-name="T1456">93 150 Lt + 59 250 Lt + 19 400 Lt + 23 320 Lt =<text:s/></text:span><text:span text:style-name="T1457">195 120 Lt</text:span><text:span text:style-name="T1458">;</text:span></text:p>
      <text:p text:style-name="P1459"><text:span text:style-name="T1460">2.7</text:span><text:span text:style-name="T1461">. kadangi deklaruojamas gyvenamasis namas nebaigtas statyti, gauta viso statinio statybos vertė dauginama iš statinio užbaigtumo procen</text:span><text:span text:style-name="T1462">to (savininko vertinimu, 50 proc. darbų):</text:span></text:p>
      <text:p text:style-name="P1463"><text:span text:style-name="T1464">195 120 Lt x 50 proc. =<text:s/></text:span><text:span text:style-name="T1465">97 560</text:span><text:span text:style-name="T1466"><text:s/></text:span><text:span text:style-name="T1467">Lt.</text:span></text:p>
      <text:p text:style-name="P1468"><text:span text:style-name="T1469">Pastaba: vadovaujantis Komisijos nutarimo Vidutinės rinkos vertės statiniams nustatymo tvarkos 3.2 punktu, vietovės pataisos koeficientas nebaigtiems statyti statiniams<text:s/></text:span><text:span text:style-name="T1470">netaikomas.</text:span></text:p>
      <text:p text:style-name="P1471"/>
      <text:p text:style-name="P1472"><text:span text:style-name="T1473">Deklaracijos II skyriaus 1 punkte įrašoma:</text:span><text:span text:style-name="T1474"><text:s/>neįregistruotas nebaigtas statyti (statybos užbaigtumas 50 proc.) gyvenamasis namas Minties g. 1, Salininkuose, Vilniuje, 2 aukštų, 500 kub. m, su 250 kub. m rūsiu (plytų), 97 kub. m veranda (plytų),<text:s/></text:span><text:span text:style-name="T1475">bendras statinio tūris 957 kub. m, 1999 01 02 leidimas statyti, viso statinio (50 proc. užbaigtumo) vertė 95 000 Lt arba 97 560 Lt.</text:span></text:p>
      <text:p text:style-name="P1476"/>
      <text:p text:style-name="P1477"><text:span text:style-name="T1478">Neįregistruoto nebaigto statyti gyvenamojo namo vertės padidėjimas (nurodomas<text:s/></text:span><text:span text:style-name="T1479">Deklaracijos IV skyriaus 1 punkte</text:span><text:span text:style-name="T1480">), susidaręs</text:span><text:span text:style-name="T1481"><text:s/>dėl 2000 m. atliktų darbų ir sunaudotų statybinių medžiagų, apskaičiuojamas pagal faktinę statybos vertę (pagal deklaruotojo faktiškai 2000 m. patirtas statybos išlaidas (išlaidos statybinių medžiagų pirkimui nepriklausomai nuo to, ar jos įsigytos 2000 m.</text:span><text:span text:style-name="T1482">, ar anksčiau; statybos darbams apmokėti) arba pagal Komisijos nutarimą (deklaruotojo pasirinkimu).</text:span></text:p>
      <text:p text:style-name="P1483"><text:span text:style-name="T1484">Kartu su Deklaracija pateikiami<text:s/></text:span><text:span text:style-name="T1485">statinių įsigijimą</text:span><text:span text:style-name="T1486"><text:s/>patvirtinantys juridinę galią turintys dokumentai (pirkimo-pardavimo, mainų, dovanojimo sutarčių patvirti</text:span><text:span text:style-name="T1487">ntos kopijos, paveldėjimo teisės liudijimų patvirtintos kopijos, leidimų statyti statinius patvirtintos kopijos ir kiti) – kai nebaigti statyti ar baigti statyti statiniai (įskaitant teisiškai įregistruotus) buvo įsigyti (nupirkti, paveldėti, gauti dovanų,</text:span><text:span text:style-name="T1488"><text:s/>mainų ar kitokiu būdu) ar pradėti statyti 2000 m. Dokumentų, įrodančių nebaigtų statyti ar baigtų statyti statinių 2000 m. vertės padidėjimą (2000 m. statybos vertę), t. y. patvirtinančių statinio statybos išlaidas, apskričių valstybinėms mokesčių inspekc</text:span><text:span text:style-name="T1489">ijoms pateikti nereikia.</text:span></text:p>
      <text:p text:style-name="P1490"/>
      <text:p text:style-name="P1491"><text:span text:style-name="T1492">2 pavyzdys</text:span></text:p>
      <text:p text:style-name="P1493"/>
      <text:p text:style-name="P1494"><text:span text:style-name="T1495">I</text:span><text:span text:style-name="T1496">.<text:s/></text:span><text:span text:style-name="T1497">Neįregistruoto nebaigto statyti gyvenamojo namo Minties g. 1, Salininkuose, Vilniuje, 500 kub. m, 2 aukštų, plytų, su 250 kub. m rūsiu (plytų), 97 kub. m veranda (plytų), 110 kub. m garažu (plytų), bendras t</text:span><text:span text:style-name="T1498">ūris – 957 kub. m, 1999 01 02 leidimas statyti, vertės padidėjimo (ryšium su 2000 metais vykdyta statyba, 2000 m. atlikta 25 proc. statybos darbų) apskaičiavimo pavyzdžiai</text:span><text:span text:style-name="T1499">:</text:span></text:p>
      <text:p text:style-name="P1500"><text:span text:style-name="T1501">1</text:span><text:span text:style-name="T1502">. faktinės statybos vertės</text:span><text:span text:style-name="T1503">:</text:span></text:p>
      <text:p text:style-name="P1504">2000 m. deklaruotojas sunaudojo gyvenamojo namo statybai (iš viso, įskaitant sudėtines dalis) 1999 m. pirktų statybinių medžiagų už 25 000 Lt, be to, 2000 m. papildomai įsigijo jų dar už 10 000 Lt, o už 2000 m. atliktus statybos darbus (panaudojus minėtas statybines medžiagas) sumokėjo 20 000 Lt.</text:p>
      <text:p text:style-name="P1505">2000 m. gyvenamojo namo vertės padidėjimas apskaičiuojamas 2000 m. sunaudotų statybinių medžiagų įsigijimo kainą (įsigytų 1999-2000 m.) pridėjus prie 2000 m. atliktų statybos darbų kainos:</text:p>
      <text:p text:style-name="P1506"><text:span text:style-name="T1507">25 000 Lt + 10 000 Lt + 20 000 Lt =<text:s/></text:span><text:span text:style-name="T1508">55 000 Lt.</text:span></text:p>
      <text:p text:style-name="P1509"><text:span text:style-name="T1510">Pastaba: jei deklaruotojas net</text:span><text:span text:style-name="T1511">urėjo išlaidų, susijusių su statybos darbais, nurodoma tik statybinių medžiagų įsigijimo kaina;</text:span></text:p>
      <text:p text:style-name="P1512"><text:span text:style-name="T1513">2</text:span><text:span text:style-name="T1514">. pagal<text:s/></text:span><text:span text:style-name="T1515">Komisijos nutarimą</text:span><text:span text:style-name="T1516">:</text:span></text:p>
      <text:p text:style-name="P1517"><text:span text:style-name="T1518">kadangi<text:s/></text:span><text:span text:style-name="T1519">pastatyto</text:span><text:span text:style-name="T1520"><text:s/>gyvenamojo namo vertė jau buvo apskaičiuota<text:s/></text:span><text:span text:style-name="T1521">1</text:span><text:span text:style-name="T1522"><text:s/>pavyzdžio 2.1-2.6 punktuose (pagal 2.6 punktą jo vertė –<text:s/></text:span><text:span text:style-name="T1523">195 12</text:span><text:span text:style-name="T1524">0 Lt)</text:span><text:span text:style-name="T1525">, galima iš karto apskaičiuoti nebaigto statyti namo 2000 metų vertės padidėjimą, atsiradusį dėl 2000 m. atliktų statybos darbų (25 proc.). Pastatyto namo vertė dauginama iš statinio užbaigtumo procento (deklaruotojo vertinimu, atlikta 25 proc. darbų)</text:span><text:span text:style-name="T1526"><text:s/>ir gaunamas jo 2000 m. vertės padidėjimas:</text:span></text:p>
      <text:p text:style-name="P1527"><text:span text:style-name="T1528">195 120 Lt x 25 proc. =<text:s/></text:span><text:span text:style-name="T1529">48 780</text:span><text:span text:style-name="T1530"><text:s/></text:span><text:span text:style-name="T1531">Lt.</text:span></text:p>
      <text:p text:style-name="P1532"><text:span text:style-name="T1533">Pastaba: vadovaujantis Komisijos nutarimo Vidutinės rinkos vertės statiniams nustatymo tvarkos 3.2 punktu, vietovės pataisos koeficientas nebaigtiems statyti statiniams netaikom</text:span><text:span text:style-name="T1534">as.</text:span></text:p>
      <text:p text:style-name="P1535"/>
      <text:p text:style-name="P1536"><text:span text:style-name="T1537">Deklaracijos IV skyriaus 1 punkte įrašoma:</text:span><text:span text:style-name="T1538"><text:s/>neįregistruotas nebaigtas statyti (statybos užbaigtumas 25 proc.) gyvenamasis namas Minties g. 1, Salininkuose, Vilniuje, 2 aukštų, 500 kub. m, su 250 kub. m rūsiu (plytų), 97 kub. m veranda (plytų), bendras<text:s/></text:span><text:span text:style-name="T1539">statinio tūris 957 kub. m, 1999 01 02 leidimas statyti, statinio 2000 m. statybos (25 proc. užbaigtumo) vertės padidėjimas 55 000 Lt arba 48 780 Lt.</text:span></text:p>
      <text:p text:style-name="P1540"/>
      <text:p text:style-name="P1541"><text:span text:style-name="T1542">II</text:span><text:span text:style-name="T1543">.<text:s/></text:span><text:span text:style-name="T1544">Neįregistruoto nebaigto statyti (statybos užbaigtumas 25 proc.) ūkinio pastato Minties g. 1,<text:s/></text:span><text:span text:style-name="T1545">Salininkuose, Vilniuje, 1 aukšto, plytų, 2000 03 04 leidimas statyti, 2000 metų statybos vertės apskaičiavimo pavyzdžiai</text:span><text:span text:style-name="T1546">:</text:span></text:p>
      <text:p text:style-name="P1547"><text:span text:style-name="T1548">1</text:span><text:span text:style-name="T1549">.<text:s/></text:span><text:span text:style-name="T1550">faktinės statybos vertės:</text:span></text:p>
      <text:p text:style-name="P1551">2000 m. ūkinio pastato statybai deklaruotojas sunaudojo statybinių medžiagų už 2 500 Lt, o už 2000 m.<text:s/>atliktus statybos darbus sumokėjo 2 000 Lt.</text:p>
      <text:p text:style-name="P1552">Ūkinio pastato 2000 m. vertė apskaičiuojama 2000 m. šio statinio statybai sunaudotų statybinių medžiagų (nepriklausomai nuo to, kada jos įsigytos) įsigijimo kainą pridėjus prie 2000 m. statybos darbų kainos:</text:p>
      <text:p text:style-name="P1553"><text:span text:style-name="T1554">2 50</text:span><text:span text:style-name="T1555">0 Lt + 2 000 Lt =<text:s/></text:span><text:span text:style-name="T1556">4 500 Lt;</text:span></text:p>
      <text:p text:style-name="P1557"><text:span text:style-name="T1558">2</text:span><text:span text:style-name="T1559">. pagal<text:s/></text:span><text:span text:style-name="T1560">Komisijos nutarimą:</text:span></text:p>
      <text:p text:style-name="P1561"><text:span text:style-name="T1562">2.1</text:span><text:span text:style-name="T1563">. vadovaujantis Komisijos nutarime nustatyta Vidutinės rinkos vertės statiniams nustatymo tvarkos (pateiktos po 2 lentele) 1.1 punktu, apskaičiuojama naujo ūkinio pastato (pastatyto) vidutin</text:span><text:span text:style-name="T1564">ė statybos vertė. Ūkinio pastato tūris, nurodytas projekte (arba apskaičiuotas pagal projektinę dokumentaciją) – 100 kub. m, dauginamas iš Komisijos nutarimo 1 lentelės „Statiniai“ 3.1.1 punkte nurodytos ūkinio pastato, plytų mūro, 1 kub. m statybos vertės</text:span><text:span text:style-name="T1565"><text:s/>(199 Lt):</text:span></text:p>
      <text:p text:style-name="P1566"><text:span text:style-name="T1567">100 kub. m x 199 Lt = 19 900 Lt;</text:span></text:p>
      <text:p text:style-name="P1568"><text:span text:style-name="T1569">2.2</text:span><text:span text:style-name="T1570">. atsižvelgus į tai, kad ūkinis pastatas nebaigtas statyti, gauta suma dauginama iš šio statinio statybos užbaigtumo procento (25 proc., nurodomo deklaruotojo vertinimu):</text:span></text:p>
      <text:p text:style-name="P1571"><text:span text:style-name="T1572">19 900 Lt x 25 proc. =<text:s/></text:span><text:span text:style-name="T1573">4 975</text:span><text:span text:style-name="T1574"><text:s/></text:span><text:span text:style-name="T1575">Lt.</text:span></text:p>
      <text:p text:style-name="P1576">Gautoji suma – 4 975 Lt yra šio ūkinio pastato 2000 m. statybos vertė, atsiradusi dėl atliktų 2000 m. statybos darbų ir panaudotų statybinių medžiagų.</text:p>
      <text:p text:style-name="P1577"/>
      <text:p text:style-name="P1578"><text:span text:style-name="T1579">Deklaracijos IV skyriaus 1 punkte įrašoma:</text:span></text:p>
      <text:p text:style-name="P1580"><text:span text:style-name="T1581">Neįregistruoto nebaigto statyti (statybos užbaigtumas 25</text:span><text:span text:style-name="T1582"><text:s/>proc.) ūkinio pastato Minties g. 1, Salininkuose, Vilniuje, nebaigta statyba, 1 aukšto, plytų, 2000 03 04 leidimas statyti, 2000 m. statybos vertė – 4 500 Lt arba 4 975 Lt.</text:span></text:p>
      <text:p text:style-name="P1583"><text:span text:style-name="T1584">III</text:span><text:span text:style-name="T1585">.<text:s/></text:span><text:span text:style-name="T1586">Deklaruotojas pagal 2000 05 06 sudarytą pirkimo – pardavimo sutartį<text:s/></text:span><text:span text:style-name="T1587">įsigijo nebaigtą statyti (statybos užbaigtumas 60 proc.) gyvenamąjį namą Ateities g. 5, Kaune, 2 aukštų, 600 kub. m, plytų, su 300 kub. m rūsiu (plytų), bendras statinio tūris – 900 kub. m, įsigijimo kaina – 110 000 Lt.</text:span></text:p>
      <text:p text:style-name="P1588"><text:span text:style-name="T1589">Statinio statyba 2000 m. buvo tęsiam</text:span><text:span text:style-name="T1590">a ir, deklaruotojo vertinimu, iki 2000 12 31 buvo atlikta dar 10 proc. statybos darbų</text:span><text:span text:style-name="T1591">.</text:span></text:p>
      <text:p text:style-name="P1592">Apskaičiuojama šio statinio 2000 m. statybos (10 proc. statybos užbaigtumo) vertė:</text:p>
      <text:p text:style-name="P1593"><text:span text:style-name="T1594">1</text:span><text:span text:style-name="T1595">. faktinė statybos vertė</text:span><text:span text:style-name="T1596">:</text:span></text:p>
      <text:p text:style-name="P1597">2000 m. gyvenamojo namo statybai deklaruotojas sunaudojo<text:s/>statybinių medžiagų už 9 000 Lt, o už 2000 m. atliktus statybos darbus sumokėjo 4 000 Lt.</text:p>
      <text:p text:style-name="P1598">2000 m. gyvenamojo namo vertės padidėjimas apskaičiuojamas 2000 m. šio statinio statybai sunaudotų statybinių medžiagų įsigijimo kainą pridėjus prie statybos darbų kainos:</text:p>
      <text:p text:style-name="P1599"><text:span text:style-name="T1600">4 000 Lt + 9 000 Lt = 13 000 Lt;</text:span></text:p>
      <text:p text:style-name="P1601"><text:span text:style-name="T1602">2</text:span><text:span text:style-name="T1603">. pagal<text:s/></text:span><text:span text:style-name="T1604">Komisijos nutarimą:</text:span></text:p>
      <text:p text:style-name="P1605">Kadangi gyvenamojo namo ir jo dalies (rūsio) 1 kub. m vidutinė statybos vertė yra skirtinga, namo ir rūsio vertė skaičiuojama atskirai:</text:p>
      <text:p text:style-name="P1606"><text:span text:style-name="T1607">2.1</text:span><text:span text:style-name="T1608">. vadovaujantis Komisijos nutarimo Vidutinė</text:span><text:span text:style-name="T1609">s rinkos vertės statiniams nustatymo tvarkos (pateiktos po 2 lentele) 1 punktu, apskaičiuojama apytikslė<text:s/></text:span><text:span text:style-name="T1610">gyvenamojo namo</text:span><text:span text:style-name="T1611"><text:s/>(600 kub. m) statybos vertė. Gyvenamojo namo tūris (600 kub. m) dauginamas iš Komisijos nutarimo 1 lentelės „Statiniai“ 2.1.1 punkte nu</text:span><text:span text:style-name="T1612">rodytos atitinkamo statinio (plytų mūro gyvenamųjų namų, dviejų ir daugiau aukštų) 1 kub. m (1 kv. m) statybos vertės (šiuo atveju 207 Lt):</text:span></text:p>
      <text:p text:style-name="P1613"><text:span text:style-name="T1614">600 kub. m x 207 Lt = 124 200 Lt;</text:span></text:p>
      <text:p text:style-name="P1615"><text:span text:style-name="T1616">2.2</text:span><text:span text:style-name="T1617">. gauta gyvenamojo namo statybos vertė didinama ar mažinama Komisijos nutar</text:span><text:span text:style-name="T1618">imo Vidutinės rinkos vertės statiniams nustatymo tvarkos 1.4-1.5 punktuose nurodytų procentų suma (šiuo atveju – pagal 1.4.1 punktą mažinama 10 proc., nes po namu yra rūsys):</text:span></text:p>
      <text:p text:style-name="P1619"><text:span text:style-name="T1620">124 200 Lt x 10 proc. = 12 420 Lt, ir 124 200 Lt – 12 420 Lt =<text:s/></text:span><text:span text:style-name="T1621">111 780 Lt;</text:span></text:p>
      <text:p text:style-name="P1622"><text:span text:style-name="T1623">2.3</text:span><text:span text:style-name="T1624">. apskaičiuojama rūsio statybos vertė (rūsio tūris dauginamas iš 1 lentelės „Statiniai“ 2.2.2 punkte nurodytos rūsio 1 kub. m vertės):</text:span></text:p>
      <text:p text:style-name="P1625"><text:span text:style-name="T1626">300 kub. m x 237 Lt =<text:s/></text:span><text:span text:style-name="T1627">71 100 Lt;</text:span></text:p>
      <text:p text:style-name="P1628"><text:span text:style-name="T1629">2.4</text:span><text:span text:style-name="T1630">. sudėjus gyvenamojo namo ir rūsio statybos vertę, apskaičiuojama viso<text:s/></text:span><text:span text:style-name="T1631">pastatyto</text:span><text:span text:style-name="T1632"><text:s/>(statybos užbaigtumas 100 proc.) gyvenamojo namo statybos vertė:</text:span></text:p>
      <text:p text:style-name="P1633"><text:span text:style-name="T1634">111 780 Lt + 71 100 Lt =<text:s/></text:span><text:span text:style-name="T1635">182 880 Lt</text:span><text:span text:style-name="T1636">;</text:span></text:p>
      <text:p text:style-name="P1637"><text:span text:style-name="T1638">2.5</text:span><text:span text:style-name="T1639">. kadangi deklaruojamas gyvenamasis namas nebaigtas statyti, gauta viso statinio (pastatyto) statybos vertė dauginama iš statinio užbaigtumo proce</text:span><text:span text:style-name="T1640">nto, atsiradusio 2000 m. (savininko vertinimu, 10 proc. darbų):</text:span></text:p>
      <text:p text:style-name="P1641"><text:span text:style-name="T1642">182 880 Lt x 10 proc. =<text:s/></text:span><text:span text:style-name="T1643">18 288</text:span><text:span text:style-name="T1644"><text:s/></text:span><text:span text:style-name="T1645">Lt.</text:span></text:p>
      <text:p text:style-name="P1646">Gyvenamojo namo 2000 m. vertės padidėjimas, apskaičiuotas Komisijos nutarimo nustatyta tvarka, yra 18 288 Lt.</text:p>
      <text:p text:style-name="P1647"><text:span text:style-name="T1648">Pastaba: vadovaujantis Komisijos nutarimo Vidut</text:span><text:span text:style-name="T1649">inės rinkos vertės statiniams nustatymo tvarkos 3.2 punktu, vietovės pataisos koeficientas nebaigtiems statyti statiniams netaikomas.</text:span></text:p>
      <text:p text:style-name="P1650"/>
      <text:p text:style-name="P1651"><text:span text:style-name="T1652">Deklaracijos IV skyriaus 1 punkte įrašoma:</text:span></text:p>
      <text:p text:style-name="P1653"><text:span text:style-name="T1654">1</text:span><text:span text:style-name="T1655">. Nebaigtas statyti (statybos užbaigtumas 60 proc.) gyvenamasis namas</text:span><text:span text:style-name="T1656"><text:s/>Ateities g. 5, Kaune, 2 aukštų, 600 kub. m, su 300 kub. m rūsiu (plytų), įsigytas pagal 2000 05 06 pirkimo-pardavimo sutartį, vertė –<text:s/></text:span><text:span text:style-name="T1657">110 000 Lt<text:s/></text:span><text:span text:style-name="T1658">(pastaba: vertė nurodoma iš šio statinio pirkimo – pardavimo sutarties, t. y. įsigijimo kaina);</text:span></text:p>
      <text:p text:style-name="P1659"><text:span text:style-name="T1660">2</text:span><text:span text:style-name="T1661">. 2000 05 10 leidimas statyti gyvenamąjį namą Ateities g. 5, Kaune, statybos užbaigtumas 2000 m. – 10 proc., 2000 m. vertės padidėjimas (10 proc. užbaigtumo) –<text:s/></text:span><text:span text:style-name="T1662">13 000</text:span><text:span text:style-name="T1663"><text:s/></text:span><text:span text:style-name="T1664">Lt</text:span><text:span text:style-name="T1665"><text:s/>arba</text:span><text:span text:style-name="T1666"><text:s/>18 288 Lt.</text:span></text:p>
      <text:p text:style-name="P1667"/>
      <text:p text:style-name="P1668"><text:span text:style-name="T1669">Metų pabaigoje (2000 12 31) turimo neįregistruoto nebaigto statyti gy</text:span><text:span text:style-name="T1670">venamojo namo vertė, nurodoma<text:s/></text:span><text:span text:style-name="T1671">Deklaracijos V skyriaus 1 punkte</text:span><text:span text:style-name="T1672">, apskaičiuojama Deklaracijos II skyriaus 1 punkte (metų pradžioje (2000 01 01) turimo neįregistruoto nebaigto statyti statinio vertę pridėjus prie Deklaracijos IV skyriaus 1 punkte nurodyto kal</text:span><text:span text:style-name="T1673">endorinių metų (2000 01 01 – 2000 12 31) jo vertės padidėjimo.</text:span></text:p>
      <text:p text:style-name="P1674"/>
      <text:p text:style-name="P1675">3 pavyzdys</text:p>
      <text:p text:style-name="P1676"/>
      <text:p text:style-name="P1677"><text:span text:style-name="T1678">I</text:span><text:span text:style-name="T1679">.</text:span><text:span text:style-name="T1680"><text:s/>Metų pabaigoje (2000 12 31) turimo neįregistruoto nebaigto statyti gyvenamojo namo <text:s/>vertės apskaičiavimo pavyzdys:</text:span></text:p>
      <text:p text:style-name="P1681"><text:span text:style-name="T1682">Neįregistruoto nebaigto statyti (užbaigtumas 75 proc.:</text:span><text:span text:style-name="T1683"><text:s/>pagal II skyriaus 1 p. ir IV skyriaus 1 p. duomenis, iki 2000 01 01 – 50 proc., 2000 m. – 25 proc.)</text:span><text:span text:style-name="T1684"><text:s/></text:span><text:span text:style-name="T1685">gyvenamojo namo Minties g. 1, Salininkuose, Vilniuje, 2 aukštų, 500 kub. m, su 250 kub. m rūsiu (plytų), 97 kub. m veranda (plytų), 110 kub. m garažu, bend</text:span><text:span text:style-name="T1686">ras statinio tūris 957 kub. m, 1999 01 02 leidimas statyti, 2000 m. pabaigoje viso statinio vertė apskaičiuojama taip</text:span><text:span text:style-name="T1687">:</text:span></text:p>
      <text:p text:style-name="P1688"><text:span text:style-name="T1689">Deklaracijos II skyriaus 1 punkte (t. y. 2000 m. pradžioje buvusi) nurodyta šio statinio vertė – 95 000 Lt (faktinė) arba 97 560 Lt</text:span><text:span text:style-name="T1690"><text:s/></text:span><text:span text:style-name="T1691">(apskaičiuota pagal Komisijos nutarimą) pridedama prie IV skyriaus 1 punkte nurodytos šio statinio vertės padidėjimo – 55 000 Lt (faktinio)</text:span><text:span text:style-name="T1692"><text:s/></text:span><text:span text:style-name="T1693">arba</text:span><text:span text:style-name="T1694"><text:s/></text:span><text:span text:style-name="T1695">48 780 Lt (apskaičiuoto pagal Komisijos nutarimą).</text:span></text:p>
      <text:p text:style-name="P1696">Metų pabaigoje (2000 12 31) šio neįregistruoto nebaigto statyti gyvenamojo namo bendra vertė yra:</text:p>
      <text:p text:style-name="P1697"><text:span text:style-name="T1698">95 000 Lt + 55 000 Lt = 150 000</text:span><text:span text:style-name="T1699"><text:s/></text:span><text:span text:style-name="T1700">Lt (faktinė)</text:span></text:p>
      <text:p text:style-name="P1701"><text:span text:style-name="T1702">97 560</text:span><text:span text:style-name="T1703"><text:s/></text:span><text:span text:style-name="T1704">Lt + 48 780 Lt = 146 340 Lt (apskaičiuota pagal Komisijos nutarimą).</text:span></text:p>
      <text:p text:style-name="P1705"/>
      <text:p text:style-name="P1706"><text:span text:style-name="T1707">Deklaracijos V skyriaus 1 punkte įrašoma:</text:span></text:p>
      <text:p text:style-name="P1708">Neįregistruotas nebaigtas statyti (statybos<text:s/>užbaigtumas 75 proc.) gyvenamasis namas Minties g. 1, Salininkuose, Vilniuje, 2 aukštų, 500 kub. m, su 250 kub. m rūsiu (plytų), 97 kub. m veranda (plytų), 110 kub. m garažu (plytų), bendras statinio tūris 957 kub. m, 1999 01 02 leidimas statyti, statybos<text:s/>(75 proc. užbaigtumo) vertė -150 000 Lt arba 146 340 Lt.</text:p>
      <text:p text:style-name="P1709"/>
      <text:p text:style-name="P1710"><text:span text:style-name="T1711">II</text:span><text:span text:style-name="T1712">.</text:span><text:span text:style-name="T1713"><text:s/></text:span><text:span text:style-name="T1714">Kadangi ūkinis pastatas buvo pradėtas statyti tik 2000 m., tai Deklaracijos V skyriaus 1 punkte nurodytina jo vertė, buvusi 2000 m. pabaigoje (2000 12 31), sutaps su jo 2000 m. statybos ve</text:span><text:span text:style-name="T1715">rte, nurodyta Deklaracijos IV skyriaus 1 punkte</text:span><text:span text:style-name="T1716">.</text:span></text:p>
      <text:p text:style-name="P1717"/>
      <text:p text:style-name="P1718"><text:span text:style-name="T1719">Deklaracijos V skyriaus 1 punkte įrašoma:</text:span></text:p>
      <text:p text:style-name="P1720">Neįregistruotas nebaigtas statyti (statybos užbaigtumas 25 proc.) ūkinis pastatas Minties g. 1, Salininkuose, Vilniuje, 1 aukšto, plytų, 2000 03 04 leidimas statyti, vertė – 4 500 Lt arba 4 975 Lt.</text:p>
      <text:p text:style-name="P1721"/>
      <text:p text:style-name="P1722"><text:span text:style-name="T1723">III</text:span><text:span text:style-name="T1724">.</text:span><text:span text:style-name="T1725"><text:s/></text:span><text:span text:style-name="T1726">Ataskaitiniais kalendoriniais metais nusipirkto gyvenamojo namo Ateities g. 5, Kaune, kurio statyba buvo tęsiama 2000 metais, vertė 2000 12 31 apskaičiuojama taip:</text:span></text:p>
      <text:p text:style-name="P1727"><text:span text:style-name="T1728">Šio statinio įsigijimo kaina 110 000 Lt (nurod</text:span><text:span text:style-name="T1729">yta Deklaracijos II skyriaus 1 punkte) + 2000 m. statybos vertė 13 000 Lt (arba 18 288 Lt; nurodyta Deklaracijos IV skyriaus 1 punkte)</text:span><text:span text:style-name="T1730">.</text:span></text:p>
      <text:p text:style-name="P1731"/>
      <text:p text:style-name="P1732"><text:span text:style-name="T1733">Deklaracijos V skyriaus 1 punkte įrašoma:</text:span></text:p>
      <text:p text:style-name="P1734"><text:span text:style-name="T1735">Nebaigtas statyti (statybos užbaigtumas 70 proc.) gyvenamasis namas Ateitie</text:span><text:span text:style-name="T1736">s g. 5, Kaune, 2 aukštų, 600 kub. m, su 300 kub. m rūsiu (plytų), įsigytas pagal 2000 05 06 pirkimo-pardavimo sutartį ir 2000 05 10 leidimą statyti, vertė –<text:s/></text:span><text:span text:style-name="T1737">123 000</text:span><text:span text:style-name="T1738"><text:s/></text:span><text:span text:style-name="T1739">Lt</text:span><text:span text:style-name="T1740"><text:s/>(arba<text:s/></text:span><text:span text:style-name="T1741">128 288</text:span><text:span text:style-name="T1742"><text:s/></text:span><text:span text:style-name="T1743">Lt</text:span><text:span text:style-name="T1744">).</text:span></text:p>
      <text:p text:style-name="P1745"/>
      <text:p text:style-name="P1746"><text:span text:style-name="T1747">Rekonstruotų statinių vertės apskaičiavimo tvarka ir pavyzdžiai</text:span></text:p>
      <text:p text:style-name="P1748"/>
      <text:p text:style-name="P1749"><text:span text:style-name="T1750">4 pavyzdys</text:span></text:p>
      <text:p text:style-name="P1751"/>
      <text:p text:style-name="P1752"><text:span text:style-name="T1753">Pateikiame pavyzdį, kaip apskaičiuojama<text:s/></text:span><text:span text:style-name="T1754">2000 01 01 turėto teisiškai įregistruoto sodo namelio, kurio rekonstravimas pradėtas 2000 m., Vyšnių g. 3, Vilniuje, 2 aukštų, 500 kub. m, 1998 m. statybos, plytų, 1998 02 15 leidimas statyti, vertė<text:s/></text:span><text:span text:style-name="T1755">(kuri įrašoma Deklaracijos II skyriaus 1 punkte („Metų pradžioje turimas privalomas registruoti turtas“):</text:span></text:p>
      <text:p text:style-name="P1756"><text:span text:style-name="T1757">1</text:span><text:span text:style-name="T1758">. bendras sodo namelio tūris, nurodytas techninėje inventorizavimo byloje, dauginamas iš 1 kub. metro vidutinės rinkos kainos, nurodytos Komisijos<text:s/></text:span><text:span text:style-name="T1759">nutarimo I dalies („Statiniai“) lentelėje (šiuo atveju 1 kub. m mūrinio sodo namelio kaina – 203 Lt):</text:span></text:p>
      <text:p text:style-name="P1760"><text:span text:style-name="T1761">500 kub. m x 203 Lt =<text:s/></text:span><text:span text:style-name="T1762">101 500 Lt</text:span><text:span text:style-name="T1763">;</text:span></text:p>
      <text:p text:style-name="P1764"><text:span text:style-name="T1765">2</text:span><text:span text:style-name="T1766">. kadangi sodo namelis pastatytas ir priimtas eksploatuoti 1998 m., apskaičiuojamas nusidėvėjimas. Statybos metai<text:s/></text:span><text:span text:style-name="T1767">(1998 m.) laikomi pirmaisiais eksploatavimo metais, o 1999 – paskutiniaisiais. Sodo namelis eksploatuotas 2 metus. Eksploatavimo metų skaičių padauginus iš „Pastatų“ lentelėje nurodyto kasmetinio eksploatuojamo statinio kainos sumažinimo procento (mūrinių<text:s/></text:span><text:span text:style-name="T1768">sodo namelių – 1,2 proc.), gaunamas nusidėvėjimas:</text:span></text:p>
      <text:p text:style-name="P1769">2 x 1,2 = 2,4 (proc.).</text:p>
      <text:p text:style-name="P1770"><text:span text:style-name="T1771">Nusidėvėjimas yra lygus – 101 500 Lt x 2,4 proc.=<text:s/></text:span><text:span text:style-name="T1772">2 436 Lt</text:span><text:span text:style-name="T1773">;</text:span></text:p>
      <text:p text:style-name="P1774"><text:span text:style-name="T1775">3</text:span><text:span text:style-name="T1776">. sodo namelio vertė mažinama nusidėvėjimo procentu ir apskaičiuojama turimo sodo namelio vertė:</text:span></text:p>
      <text:p text:style-name="P1777"><text:span text:style-name="T1778">101 500 Lt- 2436 Lt<text:s/></text:span><text:span text:style-name="T1779">=<text:s/></text:span><text:span text:style-name="T1780">99 064 Lt.</text:span></text:p>
      <text:p text:style-name="P1781"/>
      <text:p text:style-name="P1782"><text:span text:style-name="T1783">Deklaracijos II skyriaus 1 punkte<text:s/></text:span><text:span text:style-name="T1784">įrašoma:</text:span><text:span text:style-name="T1785"><text:s/></text:span><text:span text:style-name="T1786">sodo namelis Vyšnių g. 3, Vilniuje, 500 kub. m, 2 aukštų, 1998 m. statyba, plytų, 1998 02 15 leidimas statyti, vertė –<text:s/></text:span><text:span text:style-name="T1787">99 064</text:span><text:span text:style-name="T1788"><text:s/>Lt.</text:span></text:p>
      <text:p text:style-name="P1789"/>
      <text:p text:style-name="P1790"><text:span text:style-name="T1791">Deklaracijos<text:s/></text:span><text:span text:style-name="T1792">IV skyriaus 1 punkte</text:span><text:span text:style-name="T1793"><text:s/>(„Kalendoriniais metais įsigytas p</text:span><text:span text:style-name="T1794">rivalomas registruoti turtas“) reikia nurodyti tokius kalendoriniais metais rekonstruoto statinio duomenis:</text:span></text:p>
      <text:p text:style-name="P1795">rekonstruoto statinio identifikavimo duomenis; jei pasikeitė pastato plotas ar tūris, tai jo padidėjimą (skirtumą tarp buvusio ir esamo), taip pat jo vertės padidėjimą, atsiradusį dėl rekonstravimo (deklaruotojo pasirinkimu, apskaičiuotą pagal faktinę vertę arba Komisijos nutarimą), o jei pastato tūris ir plotas nesikeitė, tačiau buvo pakeisti pagrindiniai elementai, arba kai po rekonstravimo pasikeitė pastato paskirtis), – statinio vertės padidėjimą (apskaičiuotą pagal faktinę vertę, savininko įvertinimu). Pasikeitus pastato ar statinio paskirčiai, turi būti nurodyta naujoji jo paskirtis.</text:p>
      <text:p text:style-name="P1796"/>
      <text:p text:style-name="P1797"><text:span text:style-name="T1798">5 pavyzdys</text:span></text:p>
      <text:p text:style-name="P1799"/>
      <text:p text:style-name="P1800">Rekonstruoto statinio vertės padidėjimo<text:s/>apskaičiavimo pavyzdys:</text:p>
      <text:p text:style-name="P1801"><text:span text:style-name="T1802">2000 metais buvo atlikta 500 kub. m tūrio dviejų aukštų mūrinio sodo namelio, pastatyto 1997 m. Vyšnių g. 3, Vilniuje, rekonstravimas. Dėl rekonstravimo statinio tūris padidėjo iki 700 kub. m.</text:span></text:p>
      <text:p text:style-name="P1803">Statinio vertės padidėjimą galima apskaičiuoti dviem būdais:</text:p>
      <text:p text:style-name="P1804"><text:span text:style-name="T1805">1 būdas – deklaruotojas nurodo pagal faktiškai patirtas rekonstravimo išlaidas (pagal statybinių medžiagų įsigijimo ir statybos darbų apmokėjimo), pavyzdžiui,<text:s/></text:span><text:span text:style-name="T1806">47 000 Lt</text:span><text:span text:style-name="T1807">.</text:span></text:p>
      <text:p text:style-name="P1808">Pastaba: jei deklaruotojas neturėjo išlaidų, susijusių su statybos darbais, nurodoma tik statybinių medžiagų įsigijimo kaina;</text:p>
      <text:p text:style-name="P1809"><text:span text:style-name="T1810">2 būdas – deklaruotojas statinio vertės padidėjimą apskaičiuoja pagal Komisijos nutarimą:</text:span></text:p>
      <text:p text:style-name="P1811"><text:span text:style-name="T1812">1</text:span><text:span text:style-name="T1813">. pirmiausia apskaičiuojamas statinio tūrio padidėjimas (skirtumas tarp esamo ir buvusio iki rekons</text:span><text:span text:style-name="T1814">travimo):</text:span></text:p>
      <text:p text:style-name="P1815"><text:span text:style-name="T1816">700 kub. m – 500 kub. m= 200 kub. m;</text:span></text:p>
      <text:p text:style-name="P1817"><text:span text:style-name="T1818">2</text:span><text:span text:style-name="T1819">. apskaičiuojama padidėjusio tūrio (200 kub. m) vidutinė rinkos vertė:</text:span></text:p>
      <text:p text:style-name="P1820">apskaičiuotas padidėjęs statinio tūris (plotas) dauginamas iš naujo statinio 1 kub. m (kv. m) vidutinės statybos vertės, nurodytos Komisijos nutarimo I dalies („Statiniai“) lentelėje (2000 01 12 1 kub. ar kv. metro dviaukščio mūrinio sodo namelio kaina buvo 203 Lt):</text:p>
      <text:p text:style-name="P1821"><text:span text:style-name="T1822">200 kub. m x 203 Lt=<text:s/></text:span><text:span text:style-name="T1823">40 600 Lt.</text:span></text:p>
      <text:p text:style-name="P1824"><text:span text:style-name="T1825">Deklaracijos IV skyriaus 1 punkte<text:s/></text:span><text:span text:style-name="T1826">(„Kalendoriniais metais įsigytas privalomas registruoti<text:s/></text:span><text:span text:style-name="T1827">turtas“) įrašoma: sodo namelio Vyšnių g. 3, Vilniuje, rekonstravimas, leidimas statyti (rekonstruoti) 2000 01 12; 2 aukštų, dėl rekonstrukcijos statinio tūris padidėjo 200 kub. m, rekonstravimo vertė – 47 000 (arba 40 600) Lt.</text:span></text:p>
      <text:p text:style-name="P1828"><text:span text:style-name="T1829">Pastaba: kai po rekonstravimo</text:span><text:span text:style-name="T1830"><text:s/>statinio tūris (plotas) nepasikeitė, tačiau buvo pakeisti pagrindiniai statinio elementai, arba kai po rekonstravimo pasikeitė statinio paskirtis, deklaruojamas faktinis vertės padidėjimas (atsiradęs dėl faktiškai patirtų rekonstravimo išlaidų).</text:span></text:p>
      <text:p text:style-name="P1831"/>
      <text:p text:style-name="P1832"><text:span text:style-name="T1833">Rekonstr</text:span><text:span text:style-name="T1834">uoto statinio vertė,<text:s/></text:span><text:span text:style-name="T1835">nurodoma</text:span><text:span text:style-name="T1836"><text:s/></text:span><text:span text:style-name="T1837">Deklaracijos V skyriaus I punkte</text:span><text:span text:style-name="T1838"><text:s/>(„Metų pabaigoje turimas privalomas registruoti turtas“), apskaičiuojama prie iki rekonstravimo buvusios statinio vertės pridėjus vertės padidėjimą rekonstravus statinį (prie Deklaracijos IV sk</text:span><text:span text:style-name="T1839">yriaus 1 punkte nurodytos vertės pridėjus jo vertės padidėjimą (atsiradusį dėl rekonstravimo), nurodyto Deklaracijos IV skyriaus 1 punkte). Deklaracijos V skyriaus 1 punkte nurodoma šio pastato paskirtis (gyvenamasis namas, parduotuvė, dirbtuvės ar kita),<text:s/></text:span><text:span text:style-name="T1840">adresas, plotas, kiek aukštų, iš kokių statybinių medžiagų pasistatytas, įsigijimo data ir būdas, rekonstruoto statinio teisinės registracijos data (jei statinys po rekonstravimo buvo teisiškai įregistruotas).</text:span></text:p>
      <text:p text:style-name="P1841"/>
      <text:p text:style-name="P1842"><text:span text:style-name="T1843">6 pavyzdys</text:span><text:span text:style-name="T1844"><text:s/></text:span></text:p>
      <text:p text:style-name="P1845"/>
      <text:p text:style-name="P1846">Metų pradžioje nerekonstruoto<text:s/>sodo namelio vertė (nurodyta Deklaracijos II skyriaus 1 punkte) buvo 99 064 Lt (4 pavyzdys).</text:p>
      <text:p text:style-name="P1847">2000 m. vertės padidėjimas (2000 m. rekonstravimo vertė – pagal faktiškai patirtas rekonstravimo išlaidas (savininko įvertinimu) – 47 000 Lt arba pagal Komisijos nutarime nurodytas vidutines rinkos kainas – 40 600 Lt.</text:p>
      <text:p text:style-name="P1848">Metų pradžioje turėto šio sodo namelio vertė pridedama prie 2000 m. vertės padidėjimo, susidariusio dėl jo rekonstravimo:</text:p>
      <text:p text:style-name="P1849">metų pabaigoje turimo rekonstruoto sodo namelio vertė (nurodoma Deklaracijos V<text:s/>skyriaus 1 punkte) bus lygi:</text:p>
      <text:p text:style-name="P1850"><text:span text:style-name="T1851">99 064 + 47 000 =<text:s/></text:span><text:span text:style-name="T1852">146 064 Lt</text:span></text:p>
      <text:p text:style-name="P1853"><text:span text:style-name="T1854">arba 99 064 + 40 600 =<text:s/></text:span><text:span text:style-name="T1855">139 664</text:span><text:span text:style-name="T1856"><text:s/></text:span><text:span text:style-name="T1857">Lt<text:s/></text:span><text:span text:style-name="T1858">(deklaruotojo vertinimu).</text:span></text:p>
      <text:p text:style-name="P1859"><text:span text:style-name="T1860">Deklaracijos V skyriaus 1 punkte<text:s/></text:span><text:span text:style-name="T1861">nurodoma: sodo namelis Vyšnių g. 3, Vilniuje, pasistatytas 1998 m. (1998 02 15 leidimas statyti), 2 aukšt</text:span><text:span text:style-name="T1862">ų, rekonstruotas 2000 m. (2000 01 12 leidimas statyti), plytų, 700 kub. m, vertė – 146 064 Lt (arba 139 664 Lt).</text:span></text:p>
      <text:p text:style-name="P1863"><text:span text:style-name="T1864">______________</text:span></text:p>
      <text:p text:style-name="P1865"><text:span text:style-name="T1866">PATVIRTINTA</text:span></text:p>
      <text:p text:style-name="P1867">Valstybinės mokesčių inspekcijos</text:p>
      <text:p text:style-name="P1868">prie Finansų ministerijos</text:p>
      <text:p text:style-name="P1869">viršininko 2001 02 06 įsakymu Nr. 19</text:p>
      <text:p text:style-name="P1870"><text:span text:style-name="T1871">2</text:span><text:span text:style-name="T1872"><text:s/>priedas</text:span></text:p>
      <text:p text:style-name="P1873"/>
      <text:p text:style-name="P1874"><text:span text:style-name="T1875">Deklaracijos užpildymo pavyzdys</text:span></text:p>
      <text:p text:style-name="P1876">Pateikiamas kaip rekomendacinio pobūdžio informacija</text:p>
      <text:p text:style-name="P1877"/>
      <text:p text:style-name="P1878"><text:span text:style-name="T1879">Deklaracijos I skyrius. Bendrieji duomenys</text:span></text:p>
      <text:p text:style-name="P1880"/>
      <text:p text:style-name="P1881"><text:span text:style-name="T1882">Nurodoma:</text:span></text:p>
      <text:p text:style-name="P1883"><text:span text:style-name="T1884">1 punkte</text:span><text:span text:style-name="T1885"><text:s/>– Jonas Jonaitis,</text:span></text:p>
      <text:p text:style-name="P1886"><text:span text:style-name="T1887">2 punkte</text:span><text:span text:style-name="T1888"><text:s/>– xxxxxxxxxxx,</text:span></text:p>
      <text:p text:style-name="P1889"><text:span text:style-name="T1890">3 punkte</text:span><text:span text:style-name="T1891"><text:s/>– Paberžės g. 12 – 51, Vilnius,</text:span></text:p>
      <text:p text:style-name="P1892"><text:span text:style-name="T1893">4 punkte</text:span><text:span text:style-name="T1894"><text:s/>– SD Nr. 1111111,</text:span></text:p>
      <text:p text:style-name="P1895"><text:span text:style-name="T1896">5 punkte</text:span><text:span text:style-name="T1897"><text:s/>– vertimo patentas, A 7777777</text:span></text:p>
      <text:p text:style-name="P1898"><text:span text:style-name="T1899">6 punkte</text:span><text:span text:style-name="T1900"><text:s/>– UAB „Rykštė“, Mindaugo g. 11, tel. 62 25 31,</text:span></text:p>
      <text:p text:style-name="P1901"><text:span text:style-name="T1902">7 punkte</text:span><text:span text:style-name="T1903"><text:s/>– direktorius,</text:span></text:p>
      <text:p text:style-name="P1904"><text:span text:style-name="T1905">8 punkte</text:span><text:span text:style-name="T1906"><text:s/>–<text:s/></text:span><text:span text:style-name="T1907">-</text:span><text:span text:style-name="T1908">,</text:span></text:p>
      <text:p text:style-name="P1909"><text:span text:style-name="T1910">9 punkte</text:span><text:span text:style-name="T1911"><text:s/>–<text:s/></text:span><text:span text:style-name="T1912">-</text:span><text:span text:style-name="T1913">,</text:span></text:p>
      <text:p text:style-name="P1914"><text:span text:style-name="T1915">10 punkte</text:span><text:span text:style-name="T1916"><text:s/>– šeimos narių skaičius – 3, tarp jų išlaikytinių – 1, iš jų iki 18 metų – 1,</text:span></text:p>
      <text:p text:style-name="P1917">žmona – Eglė Jonaitienė, a. k. xxxxxxxxxxx, knygynas „Vaga“, vedėja;</text:p>
      <text:p text:style-name="P1918">duktė – Aistė Jonaitytė, a. k. xxxxxxxxxxx, Radvilų vidurinė mokykla, moksleivė.</text:p>
      <text:p text:style-name="P1919"/>
      <text:p text:style-name="P1920"><text:span text:style-name="T1921">Deklaracijos II skyrius. Turtas ir piniginės lėšos atitinkamų metų pradžioje<text:s/></text:span></text:p>
      <text:p text:style-name="P1922"><text:span text:style-name="T1923">(2000 m. sausio 1 d.) (įs</text:span><text:span text:style-name="T1924">kaitant nepilnamečių šeimos narių)</text:span></text:p>
      <text:p text:style-name="P1925"/>
      <text:p text:style-name="P1926"><text:span text:style-name="T1927">Nurodoma:</text:span></text:p>
      <text:p text:style-name="P1928"><text:span text:style-name="T1929">1 punkte – privalomas registruoti turtas:<text:s/></text:span><text:span text:style-name="T1930">(pvz., automobilis: „WV Golf“, 1986 m., valst. Nr. MVM 656, 1990 04 07 pirkimo-pardavimo sutartis Nr. 1111111, galingumas – 1800 kub. cm, vertė 6000 Lt; butas: Pa</text:span><text:span text:style-name="T1931">beržės g. 12 – 15, Vilniuje, 3 kambarių, pirkimo-pardavimo sutartis Nr. 1111111, 1993 m. statybos, plotas – 72 kv. m, vertė 86 000 Lt; neįregistruotas nebaigtas statyti (atlikta 50 proc. darbų) gyvenamasis namas Salininkuose, Minties g. 1, Vilniaus r., 500</text:span><text:span text:style-name="T1932"><text:s/>kub. m, 1999 01 02 leidimas statyti (paties statomas). Pirmas aukštas su rūsiu, veranda, garažu sudaro 50 proc. darbų. Vertė – 116 401,5 Lt.</text:span></text:p>
      <text:p text:style-name="P1933"><text:span text:style-name="T1934">2 punkte – meno kūriniai, tauriųjų metalų dirbiniai, dirbiniai su brangakmeniais ir iš jų<text:s/></text:span><text:span text:style-name="T1935">(pvz., auksinė apyrankė,</text:span><text:span text:style-name="T1936"><text:s/>1998 11 15 dovanojimo sutartis Nr. 1111111, vertė – 3200 Lt).</text:span></text:p>
      <text:p text:style-name="P1937"><text:span text:style-name="T1938">3 punkte – piniginės lėšos, vertybiniai popieriai</text:span><text:span text:style-name="T1939"><text:s/>(pvz., 20 000 Lt (dvidešimt tūkst. litų), 3000 USD (trys tūkstančiai JAV dolerių – 12 000 Lt).</text:span></text:p>
      <text:p text:style-name="P1940"><text:span text:style-name="T1941">4 punkte – paskolinta ir iki metų pradžios negrą</text:span><text:span text:style-name="T1942">žinta lėšų suma, įskaitant indėlius kredito įstaigose</text:span><text:span text:style-name="T1943"><text:s/>(pvz., 5000 Lt (penki tūkst. litų), LTB, Savanorių pr. 25, terminuoto indėlio sutartis Nr. 6666666, 2000 11 23).</text:span></text:p>
      <text:p text:style-name="P1944"/>
      <text:p text:style-name="P1945"><text:span text:style-name="T1946">Deklaracijos III skyrius. Kalendoriniais metais (2000 m. sausio 1 d. – 2000 m. gruodžio<text:s/></text:span><text:span text:style-name="T1947">31 d.) gautos pajamos ir sumokėti mokesčiai</text:span></text:p>
      <text:p text:style-name="P1948"/>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ext:p text:style-name="P1957">Gautos pajamos<text:s/></text:p>
          </table:table-cell>
          <table:table-cell table:style-name="TableCell1958">
            <text:p text:style-name="P1959">Gavimo data, davėjo pavadinimas (pavardė), adresas, kodas</text:p>
          </table:table-cell>
          <table:table-cell table:style-name="TableCell1960">
            <text:p text:style-name="P1961">Juridinis pagrindas<text:s/></text:p>
          </table:table-cell>
          <table:table-cell table:style-name="TableCell1962">
            <text:p text:style-name="P1963">Gauta pajamų (atskaičius mokesčius) suma, Lt<text:s/></text:p>
          </table:table-cell>
          <table:table-cell table:style-name="TableCell1964">
            <text:p text:style-name="P1965">Sumokėta mokesčių suma, Lt</text:p>
          </table:table-cell>
        </table:table-row>
        <table:table-row table:style-name="TableRow1966">
          <table:table-cell table:style-name="TableCell1967">
            <text:p text:style-name="P1968">1. Nurodomos visos kalendoriniais metais<text:s/>gautos su darbo santykiais susijusios pajamos</text:p>
          </table:table-cell>
          <table:table-cell table:style-name="TableCell1969">
            <text:p text:style-name="P1970">nuo 2000 01 01 iki 2000 12 31, UAB „Rykštė“, Ūlo g. 11, kodas Nr. 7777777</text:p>
          </table:table-cell>
          <table:table-cell table:style-name="TableCell1971">
            <text:p text:style-name="P1972">FR 0003 formos pažyma Nr. xxxxxxx</text:p>
          </table:table-cell>
          <table:table-cell table:style-name="TableCell1973">
            <text:p text:style-name="P1974">5933 Lt<text:s/></text:p>
          </table:table-cell>
          <table:table-cell table:style-name="TableCell1975">
            <text:p text:style-name="P1976">2047 Lt</text:p>
          </table:table-cell>
        </table:table-row>
        <table:table-row table:style-name="TableRow1977">
          <table:table-cell table:style-name="TableCell1978">
            <text:p text:style-name="P1979">2. Autorinis atlyginimas<text:s/></text:p>
          </table:table-cell>
          <table:table-cell table:style-name="TableCell1980">
            <text:p text:style-name="P1981">2000 03 01, UAB „Panevėžio balsas“, Tujų g. 16, Vilnius,<text:s/>k. 7777777 FR 0003 formos pažyma Nr. xxxxxxx</text:p>
          </table:table-cell>
          <table:table-cell table:style-name="TableCell1982">
            <text:p text:style-name="P1983">1740 Lt<text:s/></text:p>
          </table:table-cell>
          <table:table-cell table:style-name="TableCell1984">
            <text:p text:style-name="P1985">260 Lt</text:p>
          </table:table-cell>
          <table:table-cell table:style-name="TableCell1986">
            <text:p text:style-name="P1987"/>
          </table:table-cell>
        </table:table-row>
        <table:table-row table:style-name="TableRow1988">
          <table:table-cell table:style-name="TableCell1989">
            <text:p text:style-name="P1990">3. Iš ūkinės – komercinės ar kitos veiklos gautos pajamos<text:s/></text:p>
          </table:table-cell>
          <table:table-cell table:style-name="TableCell1991">
            <text:p text:style-name="P1992">2000 01 01 – 2000 12 31<text:s/></text:p>
          </table:table-cell>
          <table:table-cell table:style-name="TableCell1993">
            <text:p text:style-name="P1994">vertimo patentas<text:s/></text:p>
            <text:p text:style-name="P1995">Nr. A 7777777</text:p>
            <text:p text:style-name="P1996">Nr. xxxxxxx</text:p>
          </table:table-cell>
          <table:table-cell table:style-name="TableCell1997">
            <text:p text:style-name="P1998">900 Lt<text:s/></text:p>
          </table:table-cell>
          <table:table-cell table:style-name="TableCell1999">
            <text:p text:style-name="P2000">100 Lt</text:p>
          </table:table-cell>
        </table:table-row>
        <table:table-row table:style-name="TableRow2001">
          <table:table-cell table:style-name="TableCell2002">
            <text:p text:style-name="P2003">4. Pajamos už turto nuomą<text:s/></text:p>
          </table:table-cell>
          <table:table-cell table:style-name="TableCell2004">
            <text:p text:style-name="P2005">nuo 2000 01 01 iki 2000 12 31, Jonas Petraitis, Rygos g. 10-15, Vilnius, a. k. 36012250013<text:s/></text:p>
          </table:table-cell>
          <table:table-cell table:style-name="TableCell2006">
            <text:p text:style-name="P2007">FR 0003 formos pažyma Nr. xxxxxxx</text:p>
          </table:table-cell>
          <table:table-cell table:style-name="TableCell2008">
            <text:p text:style-name="P2009">1920 Lt<text:s/></text:p>
          </table:table-cell>
          <table:table-cell table:style-name="TableCell2010">
            <text:p text:style-name="P2011">480 Lt</text:p>
          </table:table-cell>
        </table:table-row>
        <table:table-row table:style-name="TableRow2012">
          <table:table-cell table:style-name="TableCell2013">
            <text:p text:style-name="P2014">5. Pajamos už parduotą turtą (butas)<text:s/></text:p>
          </table:table-cell>
          <table:table-cell table:style-name="TableCell2015">
            <text:p text:style-name="P2016">2000 04 05, Antanas Antanaitis, Justų g. 1-5, Vilnius, a. k. 37101319562</text:p>
          </table:table-cell>
          <table:table-cell table:style-name="TableCell2017">
            <text:p text:style-name="P2018">FR 0003 formos pažyma<text:s/>Nr. xxxxxxx ir 2000 08 03 pirk.- pard. sutart. Nr. 1111111</text:p>
          </table:table-cell>
          <table:table-cell table:style-name="TableCell2019">
            <text:p text:style-name="P2020">80 000 Lt<text:s/></text:p>
          </table:table-cell>
          <table:table-cell table:style-name="TableCell2021">
            <text:p text:style-name="P2022">________</text:p>
          </table:table-cell>
        </table:table-row>
        <table:table-row table:style-name="TableRow2023">
          <table:table-cell table:style-name="TableCell2024">
            <text:p text:style-name="P2025">6. Paveldėjimo ar dovanojimo būdu gautos piniginės lėšos</text:p>
          </table:table-cell>
          <table:table-cell table:style-name="TableCell2026">
            <text:p text:style-name="P2027">2000 02 26, pusseserė Ramunė Rimkutė, Kauno g. 45-23, a. k. 45612039595<text:s/></text:p>
          </table:table-cell>
          <table:table-cell table:style-name="TableCell2028">
            <text:p text:style-name="P2029">paveld. turto liudijimas Nr. 1111111</text:p>
          </table:table-cell>
          <table:table-cell table:style-name="TableCell2030">
            <text:p text:style-name="P2031">35 000 Lt</text:p>
          </table:table-cell>
          <table:table-cell table:style-name="TableCell2032">
            <text:p text:style-name="P2033">2 450 Lt</text:p>
          </table:table-cell>
        </table:table-row>
        <table:table-row table:style-name="TableRow2034">
          <table:table-cell table:style-name="TableCell2035">
            <text:p text:style-name="P2036">7. Gauti alimentai<text:s/></text:p>
          </table:table-cell>
          <table:table-cell table:style-name="TableCell2037">
            <text:p text:style-name="P2038">2000 01 01 – 2000 12 31, Vito Radžio, Kauno g. 12-10, Vilnius, a. k. xxxxxxxxxxx<text:s/></text:p>
          </table:table-cell>
          <table:table-cell table:style-name="TableCell2039">
            <text:p text:style-name="P2040">FR 0003 formos pažyma Nr. xxxxxxx</text:p>
          </table:table-cell>
          <table:table-cell table:style-name="TableCell2041">
            <text:p text:style-name="P2042">2 400 Lt<text:s/></text:p>
          </table:table-cell>
          <table:table-cell table:style-name="TableCell2043">
            <text:p text:style-name="P2044">________</text:p>
          </table:table-cell>
        </table:table-row>
        <table:table-row table:style-name="TableRow2045">
          <table:table-cell table:style-name="TableCell2046">
            <text:p text:style-name="P2047">8. Loterijų ir kiti piniginiai laimėjimai<text:s/></text:p>
          </table:table-cell>
          <table:table-cell table:style-name="TableCell2048">
            <text:p text:style-name="P2049">2000 03 20, loterija „Perlas“, Pušų g. 14, Vilnius k. 555555555 Nr. xxxxxxx<text:s/></text:p>
          </table:table-cell>
          <table:table-cell table:style-name="TableCell2050">
            <text:p text:style-name="P2051">FR 0003 formos pažyma</text:p>
          </table:table-cell>
          <table:table-cell table:style-name="TableCell2052">
            <text:p text:style-name="P2053">2 000 Lt<text:s/></text:p>
          </table:table-cell>
          <table:table-cell table:style-name="TableCell2054">
            <text:p text:style-name="P2055">________</text:p>
          </table:table-cell>
        </table:table-row>
        <table:table-row table:style-name="TableRow2056">
          <table:table-cell table:style-name="TableCell2057">
            <text:p text:style-name="P2058">9. Dividendai<text:s/></text:p>
          </table:table-cell>
          <table:table-cell table:style-name="TableCell2059">
            <text:p text:style-name="P2060">2000 10 04, UAB „Piguva“, Justų g. 56, Vilnius, k. 5555555 Nr. xxxxxxx<text:s/></text:p>
          </table:table-cell>
          <table:table-cell table:style-name="TableCell2061">
            <text:p text:style-name="P2062">FR 0003 formos pažyma</text:p>
          </table:table-cell>
          <table:table-cell table:style-name="TableCell2063">
            <text:p text:style-name="P2064">3 550 Lt<text:s/></text:p>
          </table:table-cell>
          <table:table-cell table:style-name="TableCell2065">
            <text:p text:style-name="P2066">1 450 Lt</text:p>
          </table:table-cell>
        </table:table-row>
        <table:table-row table:style-name="TableRow2067">
          <table:table-cell table:style-name="TableCell2068">
            <text:p text:style-name="P2069">10. Draudimo išmokos<text:s/></text:p>
          </table:table-cell>
          <table:table-cell table:style-name="TableCell2070">
            <text:p text:style-name="P2071">2000 04 12, UAB „Drauda“, Veiverių g. 42, Vilnius, k. 56265654 Nr. xxxxxxx<text:s/></text:p>
          </table:table-cell>
          <table:table-cell table:style-name="TableCell2072">
            <text:p text:style-name="P2073">FR 0003 formos pažyma</text:p>
          </table:table-cell>
          <table:table-cell table:style-name="TableCell2074">
            <text:p text:style-name="P2075">1 500 Lt<text:s/></text:p>
          </table:table-cell>
          <table:table-cell table:style-name="TableCell2076">
            <text:p text:style-name="P2077">________</text:p>
          </table:table-cell>
        </table:table-row>
        <table:table-row table:style-name="TableRow2078">
          <table:table-cell table:style-name="TableCell2079">
            <text:p text:style-name="P2080">11. Gautos kompensacijos<text:s/></text:p>
          </table:table-cell>
          <table:table-cell table:style-name="TableCell2081">
            <text:p text:style-name="P2082">2000 07 10, LRV, Gedimino pr. 11, Vilnius, k. 888888 Nr. xxxxxxx<text:s/></text:p>
          </table:table-cell>
          <table:table-cell table:style-name="TableCell2083">
            <text:p text:style-name="P2084">FR 0003 formos pažyma</text:p>
          </table:table-cell>
          <table:table-cell table:style-name="TableCell2085">
            <text:p text:style-name="P2086">1 000 Lt<text:s/></text:p>
          </table:table-cell>
          <table:table-cell table:style-name="TableCell2087">
            <text:p text:style-name="P2088">________</text:p>
          </table:table-cell>
        </table:table-row>
        <table:table-row table:style-name="TableRow2089">
          <table:table-cell table:style-name="TableCell2090">
            <text:p text:style-name="P2091"><text:span text:style-name="T2092">12. Iš socialinių fondų ir organizacijų gautos pajamos (įskaitant pašalpas,</text:span><text:span text:style-name="T2093"><text:s/>pensijas</text:span><text:span text:style-name="T2094">, premijas)<text:s/></text:span></text:p>
          </table:table-cell>
          <table:table-cell table:style-name="TableCell2095">
            <text:p text:style-name="P2096">2000 01 01 – 2000 12 31</text:p>
          </table:table-cell>
          <table:table-cell table:style-name="TableCell2097">
            <text:p text:style-name="P2098">FR 0003 formos pažyma Nr. xxxxxxx</text:p>
          </table:table-cell>
          <table:table-cell table:style-name="TableCell2099">
            <text:p text:style-name="P2100">500 Lt</text:p>
          </table:table-cell>
          <table:table-cell table:style-name="TableCell2101">
            <text:p text:style-name="P2102">________</text:p>
          </table:table-cell>
        </table:table-row>
        <table:table-row table:style-name="TableRow2103">
          <table:table-cell table:style-name="TableCell2104">
            <text:p text:style-name="P2105">13. Grąžintos ūkio subjektų ar fizinių asmenų paskolos, atsiimti iš<text:s/>kredito įstaigų indėliai ir už juos gautos palūkanos</text:p>
          </table:table-cell>
          <table:table-cell table:style-name="TableCell2106">
            <text:p text:style-name="P2107">2000 11 23, LTB, Savanorių pr. 25, Vilnius, k. 999999 Nr. xxxxxxx<text:s/></text:p>
          </table:table-cell>
          <table:table-cell table:style-name="TableCell2108">
            <text:p text:style-name="P2109">FR 0005 formos pažyma</text:p>
          </table:table-cell>
          <table:table-cell table:style-name="TableCell2110">
            <text:p text:style-name="P2111">5 350 Lt</text:p>
          </table:table-cell>
          <table:table-cell table:style-name="TableCell2112">
            <text:p text:style-name="P2113">________</text:p>
          </table:table-cell>
        </table:table-row>
        <table:table-row table:style-name="TableRow2114">
          <table:table-cell table:style-name="TableCell2115">
            <text:p text:style-name="P2116">14. Iš užsienio valstybių ir Lietuvos Respublikos ūkio subjektų bei fizinių asmenų gautos paskolos (nurodant, kokia valiuta)<text:s/></text:p>
          </table:table-cell>
          <table:table-cell table:style-name="TableCell2117">
            <text:p text:style-name="P2118">2000 08 30, Vilniaus bankas, Gedimino pr. 12, Vilnius, k. 999999999<text:s/></text:p>
          </table:table-cell>
          <table:table-cell table:style-name="TableCell2119">
            <text:p text:style-name="P2120">Paskolos sutartis Nr. 999999, pažyma Nr. 66666666</text:p>
          </table:table-cell>
          <table:table-cell table:style-name="TableCell2121">
            <text:p text:style-name="P2122">100 000 Lt25 000 USD1999 05 06<text:s/></text:p>
          </table:table-cell>
          <table:table-cell table:style-name="TableCell2123">
            <text:p text:style-name="P2124">________</text:p>
          </table:table-cell>
        </table:table-row>
        <table:table-row table:style-name="TableRow2125">
          <table:table-cell table:style-name="TableCell2126">
            <text:p text:style-name="P2127">15. Labdaros būdu gautos pajamos</text:p>
          </table:table-cell>
          <table:table-cell table:style-name="TableCell2128">
            <text:p text:style-name="P2129">2000 03 26 „SOS – pagalba<text:s/>vaikams“, Lokių g. 56, Vilnius, k. 4444444</text:p>
          </table:table-cell>
          <table:table-cell table:style-name="TableCell2130">
            <text:p text:style-name="P2131">FR 0003 formos pažyma Nr. xxxxxxx</text:p>
          </table:table-cell>
          <table:table-cell table:style-name="TableCell2132">
            <text:p text:style-name="P2133">1 000 Lt</text:p>
          </table:table-cell>
          <table:table-cell table:style-name="TableCell2134">
            <text:p text:style-name="P2135">________</text:p>
          </table:table-cell>
        </table:table-row>
        <table:table-row table:style-name="TableRow2136">
          <table:table-cell table:style-name="TableCell2137">
            <text:p text:style-name="P2138">16. Pajamos, gautos iš žemės ūkio (augalininkystės, gyvulininkystės ir pan.)</text:p>
          </table:table-cell>
          <table:table-cell table:style-name="TableCell2139">
            <text:p text:style-name="P2140">2000 06 12, UAB „Grūduva“, Vyšnių g. 6, Vilnius, k. 8888888</text:p>
          </table:table-cell>
          <table:table-cell table:style-name="TableCell2141">
            <text:p text:style-name="P2142">FR 0003 formos pažyma Nr. xxxxxxx</text:p>
          </table:table-cell>
          <table:table-cell table:style-name="TableCell2143">
            <text:p text:style-name="P2144">1 000 Lt<text:s/></text:p>
          </table:table-cell>
          <table:table-cell table:style-name="TableCell2145">
            <text:p text:style-name="P2146">________</text:p>
          </table:table-cell>
        </table:table-row>
        <table:table-row table:style-name="TableRow2147">
          <table:table-cell table:style-name="TableCell2148">
            <text:p text:style-name="P2149">17. Pagal rangos, tarpininkavimo bei pavedimo sutartis gautos pajamos</text:p>
          </table:table-cell>
          <table:table-cell table:style-name="TableCell2150">
            <text:p text:style-name="P2151">2000 02 19, UAB „Alsa“, Gerūdos g. 26, Vilnius, k. 5555555<text:s/></text:p>
          </table:table-cell>
          <table:table-cell table:style-name="TableCell2152">
            <text:p text:style-name="P2153">FR 0003 formos pažyma Nr. xxxxxxx</text:p>
          </table:table-cell>
          <table:table-cell table:style-name="TableCell2154">
            <text:p text:style-name="P2155">4 000 Lt<text:s/></text:p>
          </table:table-cell>
          <table:table-cell table:style-name="TableCell2156">
            <text:p text:style-name="P2157">1 000 Lt<text:s/></text:p>
          </table:table-cell>
        </table:table-row>
        <table:table-row table:style-name="TableRow2158">
          <table:table-cell table:style-name="TableCell2159">
            <text:p text:style-name="P2160">18. Nepilnamečių šeimos narių gautos pajamos (nurodyti pajamų rūšis)<text:s/></text:p>
          </table:table-cell>
          <table:table-cell table:style-name="TableCell2161">
            <text:p text:style-name="P2162">________<text:s/></text:p>
          </table:table-cell>
          <table:table-cell table:style-name="TableCell2163">
            <text:p text:style-name="P2164">________<text:s/></text:p>
          </table:table-cell>
          <table:table-cell table:style-name="TableCell2165">
            <text:p text:style-name="P2166">________<text:s/></text:p>
          </table:table-cell>
          <table:table-cell table:style-name="TableCell2167">
            <text:p text:style-name="P2168">________</text:p>
          </table:table-cell>
        </table:table-row>
        <table:table-row table:style-name="TableRow2169">
          <table:table-cell table:style-name="TableCell2170">
            <text:p text:style-name="P2171">19. Kitos gautos pajamos, nenurodytos 1-18 punktuose</text:p>
          </table:table-cell>
          <table:table-cell table:style-name="TableCell2172">
            <text:p text:style-name="P2173">2000 05 12, UAB „Loterija“, baldų komplektas(laimėtas loterijoje)<text:s/></text:p>
          </table:table-cell>
          <table:table-cell table:style-name="TableCell2174">
            <text:p text:style-name="P2175">FR 0003 formos pažyma Nr.<text:s/>xxxxxxx</text:p>
          </table:table-cell>
          <table:table-cell table:style-name="TableCell2176">
            <text:p text:style-name="P2177">________<text:s/></text:p>
          </table:table-cell>
          <table:table-cell table:style-name="TableCell2178">
            <text:p text:style-name="P2179">________</text:p>
          </table:table-cell>
        </table:table-row>
        <table:table-row table:style-name="TableRow2180">
          <table:table-cell table:style-name="TableCell2181">
            <text:p text:style-name="P2182">20. Iš viso<text:s/></text:p>
          </table:table-cell>
          <table:table-cell table:style-name="TableCell2183">
            <text:p text:style-name="P2184">19<text:s/></text:p>
          </table:table-cell>
          <table:table-cell table:style-name="TableCell2185">
            <text:p text:style-name="P2186">19<text:s/></text:p>
          </table:table-cell>
          <table:table-cell table:style-name="TableCell2187">
            <text:p text:style-name="P2188">247 793 Lt<text:s/></text:p>
          </table:table-cell>
          <table:table-cell table:style-name="TableCell2189">
            <text:p text:style-name="P2190">7 787 Lt</text:p>
          </table:table-cell>
        </table:table-row>
      </table:table>
      <text:p text:style-name="P2191"/>
      <text:p text:style-name="P2192"><text:span text:style-name="T2193">Deklaracijos IV skyrius. Kalendoriniais metais (2000 m. sausio 1 d. – 2000 m. gruodžio 31 d.) įsigytas turtas ir paskolintos piniginės lėšos (įskaitant nepilnamečių šeimos narių)</text:span></text:p>
      <text:p text:style-name="P2194"/>
      <text:p text:style-name="P2195"><text:span text:style-name="T2196">Nurodoma:</text:span></text:p>
      <text:p text:style-name="P2197"><text:span text:style-name="T2198">1 punkte – įsigytas privalomas registruoti turtas</text:span><text:span text:style-name="T2199"><text:s/>(3 kambarių butas Vilniuje: Justiniškių g. 5 – 48, 1987 m. statybos, plotas – 68 kv. m, 2000 04 05 pirkimo-pardavimo sutartis Nr. 1111111, vertė – 100 196 Lt); neįregistruotas nebaigtas stat</text:span><text:span text:style-name="T2200">yti (2000 metais atlikta 25 proc. darbų) gyvenamasis namas Salininkuose, Minties g. 1, Vilniaus r., 500 kub. m, 1999 01 02 leidimas statyti (paties statomas). Antras aukštas sudaro 25 proc. darbų. Vertė – 58 200,5 Lt.</text:span></text:p>
      <text:p text:style-name="P2201"><text:span text:style-name="T2202">2 punkte – įsigyti meno kūriniai, taur</text:span><text:span text:style-name="T2203">iųjų metalų dirbiniai, dirbiniai su brangakmeniais ir iš jų</text:span><text:span text:style-name="T2204"><text:s/>(pvz., auksinė grandinėlė, 2000 05 11 dovanojimo sutartis Nr. 1111111, vertė – 4 000 Lt).</text:span></text:p>
      <text:p text:style-name="P2205"><text:span text:style-name="T2206">3 punkte – įsigyti vertybiniai popieriai</text:span><text:span text:style-name="T2207"><text:s/>(pvz., akcijų paketas UAB „Vilniaus baldai“, Jogailos g. 20, FR 0</text:span><text:span text:style-name="T2208">003 formos pažyma, vertė – 5 000 Lt).</text:span></text:p>
      <text:p text:style-name="P2209"><text:span text:style-name="T2210">4 punkte – paskolinta ir negrąžinta lėšų suma, įskaitant į kredito įstaigas įneštus indėlius</text:span><text:span text:style-name="T2211"><text:s/>pinigų sumos (pvz., LTB, Savanorių pr. 25, k. 4444444, 2000 Lt (du tūkstančiai litų), FR 0005 formos pažyma, 1999 05 26).</text:span></text:p>
      <text:p text:style-name="P2212"/>
      <text:p text:style-name="P2213"><text:span text:style-name="T2214">Deklaracijos V skyrius. Turtas ir piniginės lėšos metų pabaigoje (2000 m. gruodžio 31 d.) (įskaitant nepilnamečių šeimos narių turtą ir pinigines lėšas)</text:span></text:p>
      <text:p text:style-name="P2215"/>
      <text:p text:style-name="P2216"><text:span text:style-name="T2217">Nurodoma:</text:span></text:p>
      <text:p text:style-name="P2218"><text:span text:style-name="T2219">1 punkte – privalomas registruoti turtas</text:span><text:span text:style-name="T2220"><text:s/>(pvz., automobilis: „WV Golf“, 1986 m., valst</text:span><text:span text:style-name="T2221">. Nr. MVM 656, 1990 04 07, galingumas – 1800 kub. cm, 1990 04 07 pirkimo-pardavimo sutartis Nr. 1111111, vertė – 6 000 Lt; 3 kambarių butas Vilniuje: Justiniškių g. 5 – 48, 1987 m. statybos, plotas – 68 kv. m, 2000 04 05 pirkimo-pardavimo sutartis Nr. 1111</text:span><text:span text:style-name="T2222">111, vertė – 100 196 Lt); neįregistruotas nebaigtas statyti (atlikta 75 proc. darbų, t. y. II skyriaus 1 p. + IV skyriaus 1 p. duomenys) gyvenamasis namas Salininkuose, Minties g. 1, Vilniaus r., 500 kub. m, 1999 01 02 leidimas statyti (paties statomas). P</text:span><text:span text:style-name="T2223">astato baigtumas 75 proc. (pirmas aukštas su rūsiu (darbai atlikti iki 2000 01 01 (50 proc.) ir antras aukštas (2000 metais atlikti darbai – 25 proc.). Vertė –<text:s/></text:span><text:span text:style-name="T2224">174 602 Lt</text:span><text:span text:style-name="T2225"><text:s/>(II skyriaus 1 punkto – 116 401,5 Lt ir IV skyriaus 1 punkto – 58 200,5 Lt bendra ver</text:span><text:span text:style-name="T2226">tė).</text:span></text:p>
      <text:p text:style-name="P2227"><text:span text:style-name="T2228">2 punkte – meno kūriniai, tauriųjų metalų dirbiniai, dirbiniai su brangakmeniais ir iš jų</text:span><text:span text:style-name="T2229"><text:s/>(pvz., auksinė apyrankė, 1998 11 15 dovanojimo sutartis Nr. 1111111, vertė – 3 200 Lt; auksinė grandinėlė, 2000 05 11 dovanojimo sutartis Nr. 1111111, vertė – 40</text:span><text:span text:style-name="T2230">00 Lt).</text:span></text:p>
      <text:p text:style-name="P2231"><text:span text:style-name="T2232">3 punkte – piniginės lėšos, vertybiniai popieriai</text:span><text:span text:style-name="T2233"><text:s/>(pvz., akcijų paketas UAB „Vilniaus baldai“, Jogailos g. 20, Vilnius, FR 0003 formos pažyma, vertė 5000 Lt; 44000 Lt (keturiasdešimt keturi tūkst. litų) santaupos už 1997 – 1999 metus).</text:span></text:p>
      <text:p text:style-name="P2234"><text:span text:style-name="T2235">4 punkte – p</text:span><text:span text:style-name="T2236">askolinta ir iki metų pabaigos negrąžinta lėšų suma, įskaitant indėlius kredito įstaigose<text:s/></text:span><text:span text:style-name="T2237">(pvz., LTB, Savanorių pr. 25, k. 4444444, 2 000 Lt (du tūkstančiai litų), FR 0005 formos pažyma, 2000 05 26).</text:span></text:p>
      <text:p text:style-name="P2238">______________</text:p>
      <text:p text:style-name="P223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47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3T05:28:00Z</meta:creation-date>
    <dc:date>2015-10-13T05:28:00Z</dc:date>
    <meta:template xlink:href="Normal" xlink:type="simple"/>
    <meta:editing-cycles>2</meta:editing-cycles>
    <meta:editing-duration>PT0S</meta:editing-duration>
    <meta:document-statistic meta:page-count="1" meta:paragraph-count="723" meta:word-count="13776" meta:character-count="100534" meta:row-count="2243" meta:non-whitespace-character-count="87481"/>
  </office:meta>
</office:document-meta>
</file>