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15in">
        <style:tab-stops/>
      </style:paragraph-properties>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margin-left="2.625in" fo:text-indent="0.492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margin-left="2.625in" fo:text-indent="0.4923in">
        <style:tab-stops/>
      </style:paragraph-properties>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KANDIDATO Į NOTARUS (ASESORIAUS) NOTARO PRAKTIKOS ATLIKIMO TVARKOS TAISYKLIŲ PATVIRTINIMO</text:p>
      <text:p text:style-name="P15"/>
      <text:p text:style-name="P16">2004 m. gegužės 17 d. Nr. 1R-120</text:p>
      <text:p text:style-name="P17">Vilnius</text:p>
      <text:p text:style-name="P18"/>
      <text:p text:style-name="P19"><text:span text:style-name="T20">Vadovaudamasis Lietuvos Respublikos notariato įstatymo (Žin., 1992, Nr.<text:s/></text:span><text:a xlink:href="https://www.e-tar.lt/portal/lt/legalAct/TAR.BE3136A78E80" office:target-frame-name="_blank" xlink:show="new"><text:span text:style-name="T21">28-810</text:span></text:a><text:span text:style-name="T22">; 2003, Nr.<text:s/></text:span><text:a xlink:href="https://www.e-tar.lt/portal/lt/legalAct/TAR.C727F3F9B3A9" office:target-frame-name="_blank" xlink:show="new"><text:span text:style-name="T23">15-598</text:span></text:a><text:span text:style-name="T24">) 59 straipsniu,</text:span></text:p>
      <text:p text:style-name="P25"><text:span text:style-name="T26">tvirtinu</text:span><text:span text:style-name="T27"><text:s/>Kandidato į notarus (asesoriaus) notaro praktikos atlikimo tvarkos taisykles (pridedama).</text:span></text:p>
      <text:p text:style-name="P28"/>
      <text:p text:style-name="P29"/>
      <text:p text:style-name="P30"/>
      <text:p text:style-name="P31"><text:span text:style-name="T32">TEISINGUMO MINISTRAS</text:span><text:span text:style-name="T33"><text:tab/>VYTAUTAS MARKEVIČIUS</text:span></text:p>
      <text:soft-page-break/>
      <text:p text:style-name="P34"><text:span text:style-name="T35">PATVIRTINTA</text:span></text:p>
      <text:p text:style-name="P36"><text:span text:style-name="T37">Lietuvos Respublikos teisingumo ministro</text:span></text:p>
      <text:p text:style-name="P38"><text:span text:style-name="T39">2004 m. gegužės 17 d. įsakymu Nr. 1R-120</text:span></text:p>
      <text:p text:style-name="P40"/>
      <text:p text:style-name="P41"><text:span text:style-name="T42">KANDIDATO Į NOTARUS (ASESORIAUS) NOTARO PRAKTIKOS ATLIKIMO TVARKOS TAISYKLĖS</text:span></text:p>
      <text:p text:style-name="P43"/>
      <text:p text:style-name="P44"><text:span text:style-name="T45">1</text:span><text:span text:style-name="T46">. Šios taisyklės reglamentuoja asmenų, laimėjusių kandidatų į notarus (asesorių) viešą konkursą, notaro praktikos atlikimo tvarką.</text:span></text:p>
      <text:p text:style-name="P47"><text:span text:style-name="T48">2</text:span><text:span text:style-name="T49">. Teisingumo ministro įsakyme dėl asmens, laimėjusio kandidato į notarus (asesoriaus) viešą konkursą, paskyrimo kandidatu į notarus (asesoriumi) nustatoma kandidato į notarus (asesoriaus) praktikos atlikimo pradžia.</text:span></text:p>
      <text:p text:style-name="P50"><text:span text:style-name="T51">3</text:span><text:span text:style-name="T52">. Kandidatas į notarus (asesorius) skiriamas atlikti notaro praktiką pas notarą, kurio kandidatūrą teisingumo ministrui siūlo Notarų rūmų prezidiumas. Siūlymas pateikiamas ne vėliau kaip per vieną mėnesį nuo laimėto konkurso pabaigos.</text:span></text:p>
      <text:p text:style-name="P53"><text:span text:style-name="T54">Notaro praktikos vadovu skiriamas notaras, turintis ne mažesnį kaip dešimties metų notaro darbo stažą.</text:span></text:p>
      <text:p text:style-name="P55"><text:span text:style-name="T56">4</text:span><text:span text:style-name="T57">. Kandidato į notarus (asesoriaus) notaro praktikos trukmė turi būti ne trumpesnė kaip vieneri metai.</text:span></text:p>
      <text:p text:style-name="P58"><text:span text:style-name="T59">Notaro praktikos atlikimo trukmę nustato Notarų rūmų prezidiumas, atsižvelgdamas į kandidato į notarus (asesoriaus), pageidavimą.</text:span></text:p>
      <text:p text:style-name="P60"><text:span text:style-name="T61">5</text:span><text:span text:style-name="T62">. Kandidato į notarus (asesoriaus) atliekamos notaro praktikos programą sudaro Notarų rūmų prezidiumas. Notaro praktikos planą sudaro notaro praktikos vadovas, kurį tvirtina Notarų rūmų prezidiumas.</text:span></text:p>
      <text:p text:style-name="P63"><text:span text:style-name="T64">Notaro praktikos atlikimo programoje turi būti šios temos: teisės aktai, reglamentuojantys notariato veiklą, notaro biuro darbo organizavimas ir veikla, dokumentų parengimo, tvarkymo, saugojimo ir naudojimo tvarka, notarinių veiksmų atlikimo tvarka ir ypatumai, notarinių veiksmų arba atsisakymo juos atlikti apskundimo tvarka, notaro civilinė ir drausminė atsakomybė. Į notaro praktikos atlikimo programą gali būti įtrauktos ir kitos temos, kurios padėtų kandidatui į notarus (asesoriui) geriau pasirengti notaro ar notaro atstovo veiklai.</text:span></text:p>
      <text:p text:style-name="P65"><text:span text:style-name="T66">Notaro praktikos atlikimo plane turi būti nurodyta: temos pavadinimas, valandų skaičius ir laikotarpis, skirtas tos temos praktikai.</text:span></text:p>
      <text:p text:style-name="P67"><text:span text:style-name="T68">6</text:span><text:span text:style-name="T69">. Kandidato į notarus (asesoriaus) praktikos atlikimą organizuoja ir prižiūri Notarų rūmai.</text:span></text:p>
      <text:p text:style-name="P70"><text:span text:style-name="T71">7</text:span><text:span text:style-name="T72">. Kandidatai į notarus (asesoriai) už notarui, kuris vadovauja jų praktikai, padarytą žalą atsako pagal Lietuvos Respublikos civilinį kodeksą.</text:span></text:p>
      <text:p text:style-name="P73"><text:span text:style-name="T74">8</text:span><text:span text:style-name="T75">. Notarų rūmai kandidatams į notarus (asesoriams) moka minimalaus darbo užmokesčio dydžio stipendiją.</text:span></text:p>
      <text:p text:style-name="P76"><text:span text:style-name="T77">Notarų rūmai kandidatus į notarus (asesorius) draudžia privalomuoju valstybiniu socialiniu draudimu Lietuvos Respublikos valstybinio socialinio draudimo įstatymo nustatyta tvarka.</text:span></text:p>
      <text:p text:style-name="P78"><text:span text:style-name="T79">Kandidatams į notarus (asesoriams) kasmet suteikiamos 30 kalendorinių dienų atostogos. Už atostogų laiką mokama stipendija.</text:span></text:p>
      <text:p text:style-name="P80"><text:span text:style-name="T81">9</text:span><text:span text:style-name="T82">. 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span></text:p>
      <text:p text:style-name="P83"><text:span text:style-name="T84">10</text:span><text:span text:style-name="T85">. Kandidato į notarus (asesoriaus) praktika baigiasi:</text:span></text:p>
      <text:p text:style-name="P86"><text:span text:style-name="T87">10.1</text:span><text:span text:style-name="T88">. kai kandidatas į notarus (asesorius) paskiriamas notaru;</text:span></text:p>
      <text:p text:style-name="P89"><text:span text:style-name="T90">10.2</text:span><text:span text:style-name="T91">. kai paaiškėja, kad kandidatas į notarus (asesorius) dėl kvalifikacijos ar etikos negalės eiti notaro pareigų;</text:span></text:p>
      <text:p text:style-name="P92"><text:span text:style-name="T93">10.3</text:span><text:span text:style-name="T94">. Notariato įstatymo 23 straipsnio 1 dalyje numatytais pagrindais.</text:span></text:p>
      <text:p text:style-name="P95"><text:span text:style-name="T96">11</text:span><text:span text:style-name="T97">. Išlaikytas notaro kvalifikacinis egzaminas nenutraukia kandidato į notarus (asesoriaus) atliekamos notaro praktikos.</text:span></text:p>
      <text:p text:style-name="P98"><text:span text:style-name="T99">12</text:span><text:span text:style-name="T100">. Išvadą apie notaro praktikos atlikimą surašo praktikos vadovas, su ja supažindina praktiką atlikusį kandidatą į notarus (asesorių), ir pateikia tvirtinti Notarų rūmų prezidiumui.</text:span></text:p>
      <text:p text:style-name="P101"><text:span text:style-name="T102">Į Notarų rūmų posėdį, kuriame svarstoma išvada apie notaro praktikos atlikimą, kviečiami notaro praktikos vadovas ir notaro praktiką atlikęs kandidatas į notarus (asesorius).</text:span></text:p>
      <text:p text:style-name="P103"><text:span text:style-name="T104">13</text:span><text:span text:style-name="T105">. Notarų rūmų prezidiumas nutarimą dėl išvados apie notaro praktikos atlikimą išduoda:</text:span></text:p>
      <text:p text:style-name="P106"><text:span text:style-name="T107">13.1</text:span><text:span text:style-name="T108">. notaro praktikos vadovui;</text:span></text:p>
      <text:p text:style-name="P109"><text:span text:style-name="T110">13.2</text:span><text:span text:style-name="T111">. kandidatui į notarus (asesoriui).</text:span></text:p>
      <text:p text:style-name="P112"><text:span text:style-name="T113">14</text:span><text:span text:style-name="T114">. Notarų rūmų prezidiumo nutarimas pateikiamas Teisingumo ministerijai.</text:span></text:p>
      <text:p text:style-name="P115"><text:span text:style-name="T116">15</text:span><text:span text:style-name="T117">. Ginčus dėl notaro praktikos atlikimo sprendžia Teisingumo ministerija.</text:span></text:p>
      <text:p text:style-name="P118"><text:span text:style-name="T1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1T08:03:00Z</meta:creation-date>
    <dc:date>2015-12-01T08:03:00Z</dc:date>
    <meta:template xlink:href="Normal" xlink:type="simple"/>
    <meta:editing-cycles>2</meta:editing-cycles>
    <meta:editing-duration>PT0S</meta:editing-duration>
    <meta:document-statistic meta:page-count="3" meta:paragraph-count="48" meta:word-count="601" meta:character-count="4676" meta:row-count="142" meta:non-whitespace-character-count="4123"/>
  </office:meta>
</office:document-meta>
</file>