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fo:letter-spacing="-0.0013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kOMPETENCIJŲ VERTINIMO LĖŠŲ PASKIRSTYMO TVARKOS APRAŠO PATVIRTINIMO</text:p>
      <text:p text:style-name="P11"/>
      <text:p text:style-name="P12">2012 m. gruodžio 11 d. Nr. V-1711</text:p>
      <text:p text:style-name="P13">Vilnius</text:p>
      <text:p text:style-name="P14"/>
      <text:p text:style-name="P15"><text:span text:style-name="T16">Vadovaudamasis Lietuvos Respublikos pro</text:span><text:span text:style-name="T17">fesinio mokymo įstatymo (Žin., 1997, Nr.<text:s/></text:span><text:a xlink:href="https://www.e-tar.lt/portal/lt/legalAct/TAR.44FA08A7226F" office:target-frame-name="_blank" xlink:show="new"><text:span text:style-name="T18">98-2478</text:span></text:a><text:span text:style-name="T19">; 2007, Nr.<text:s/></text:span><text:a xlink:href="https://www.e-tar.lt/portal/lt/legalAct/TAR.520097AFEB05" office:target-frame-name="_blank" xlink:show="new"><text:span text:style-name="T20">43-1627</text:span></text:a><text:span text:style-name="T21">; 2009, Nr.<text:s/></text:span><text:a xlink:href="https://www.e-tar.lt/portal/lt/legalAct/TAR.45091AEC328E" office:target-frame-name="_blank" xlink:show="new"><text:span text:style-name="T22">93-3973</text:span></text:a><text:span text:style-name="T23">; 2011, Nr.<text:s/></text:span><text:a xlink:href="https://www.e-tar.lt/portal/lt/legalAct/TAR.CB176F2F9493" office:target-frame-name="_blank" xlink:show="new"><text:span text:style-name="T24">86-4140</text:span></text:a><text:span text:style-name="T25">) 31 straipsnio 7 dalimi:</text:span></text:p>
      <text:p text:style-name="P26"><text:span text:style-name="T27">t v i r t i n u Kompetencijų vertinimo lėšų paskirstymo tvarkos</text:span><text:span text:style-name="T28"><text:s/>aprašą (pridedama).</text:span></text:p>
      <text:p text:style-name="P29"/>
      <text:p text:style-name="P30"/>
      <text:p text:style-name="P31"><text:span text:style-name="T32">Laikinai einantis švietimo ir mokslo ministro<text:s/></text:span></text:p>
      <text:p text:style-name="P33">pareigas<text:s/><text:tab/>Gintaras Steponavičius</text:p>
      <text:p text:style-name="P34"/>
      <text:p text:style-name="P35">SUDERINTA</text:p>
      <text:p text:style-name="P36">Lietuvos Respublikos ūkio ministerijos</text:p>
      <text:p text:style-name="P37">2012 m. gruodžio 7 d. raštu Nr. (34.3-S11)-3-6767</text:p>
      <text:p text:style-name="P38"/>
      <text:p text:style-name="P39"><text:span text:style-name="T40">_________________</text:span></text:p>
      <text:soft-page-break/>
      <text:p text:style-name="P41"><text:span text:style-name="T42">PATVIRTINTA</text:span></text:p>
      <text:p text:style-name="P43">Lietuvos Respublikos<text:s/></text:p>
      <text:p text:style-name="P44">švietimo ir mokslo ministro<text:s/></text:p>
      <text:p text:style-name="P45">2012 m. gruodžio 11 d. įsakymu Nr. V-1711</text:p>
      <text:p text:style-name="P46"/>
      <text:p text:style-name="P47"><text:span text:style-name="T48">KOMPETENCIJŲ VERTINIMO LĖŠŲ PASKIRSTYMO TVARKOS APRAŠAS</text:span></text:p>
      <text:p text:style-name="P49"/>
      <text:p text:style-name="P50"><text:span text:style-name="T51">1</text:span><text:span text:style-name="T52">. Kompetencijų vertinimo lėšų paskirstymo tvarkos aprašas (toliau – Aprašas) nustato kompetencijų vertinimo lėšų<text:s/></text:span><text:span text:style-name="T53">planavimą, paskirstymą, naudojimą ir atsiskaitymą.</text:span></text:p>
      <text:p text:style-name="P54"><text:span text:style-name="T55">2</text:span><text:span text:style-name="T56">. Kompetencijoms vertinti pagal Kompetencijų vertinimo lėšų skaičiavimo vienam asmeniui metodiką, patvirtintą Lietuvos Respublikos Vyriausybės 2012 m. lapkričio 14 d. nutarimu Nr. 1373 (Žin., 2012, Nr</text:span><text:span text:style-name="T57">.<text:s/></text:span><text:a xlink:href="https://www.e-tar.lt/portal/lt/legalAct/TAR.514EFEA67A27" office:target-frame-name="_blank" xlink:show="new"><text:span text:style-name="T58">133-6789</text:span></text:a><text:span text:style-name="T59">), gali būti apskaičiuojamos valstybės biudžeto lėšos, savivaldybių biudžetų lėšos, Užimtumo fondo lėšos, kitos juridinio asmens lėšos.</text:span></text:p>
      <text:p text:style-name="P60"><text:span text:style-name="T61">3</text:span><text:span text:style-name="T62">. Profesinio mokymo teikėj</text:span><text:span text:style-name="T63">o kompetencijų vertinimo lėšų poreikis nustatomas vadovaujantis Kompetencijų vertinimo lėšų skaičiavimo vienam asmeniui metodika ir atsižvelgiant į profesinio mokymo teikėjo per ateinančius kalendorinius metus planuojamų vertinti asmenų skaičių.</text:span></text:p>
      <text:p text:style-name="P64"><text:span text:style-name="T65">4</text:span><text:span text:style-name="T66">. Pro</text:span><text:span text:style-name="T67">fesinio mokymo teikėjas ne vėliau kaip prieš 30 dienų iki kompetencijų vertinimo dienos asignavimų valdytojui teikia asmenų, pageidaujančių įsivertinti įgytas kompetencijas, sąrašą.</text:span></text:p>
      <text:p text:style-name="P68"><text:span text:style-name="T69">5</text:span><text:span text:style-name="T70">. Kompetencijoms vertinti apskaičiuotas lėšas – kompetencijų vertinim</text:span><text:span text:style-name="T71">ą organizuojančių darbuotojų darbo užmokestį, socialinio draudimo įmokas, išlaidas prekėms ir paslaugoms, susijusioms su kompetencijų vertinimo organizavimu – asignavimų valdytojas planuoja ir perveda profesinio mokymo teikėjui.</text:span></text:p>
      <text:p text:style-name="P72"><text:span text:style-name="T73">6</text:span><text:span text:style-name="T74">. Profesinio mokymo te</text:span><text:span text:style-name="T75">ikėjas gautas kompetencijų vertinimo lėšas privalo apskaityti teisės aktų nustatyta tvarka.</text:span></text:p>
      <text:p text:style-name="P76"><text:span text:style-name="T77">7</text:span><text:span text:style-name="T78">. Profesinio mokymo teikėjas, vadovaudamasis Kompetencijų vertinimo lėšų skaičiavimo vienam asmeniui metodika ir kitų teisės aktų nustatyta tvarka, turi užtikr</text:span><text:span text:style-name="T79">inti kompetencijų vertinimo lėšų naudojimą pagal tikslinę paskirtį.</text:span></text:p>
      <text:p text:style-name="P80"><text:span text:style-name="T81">8</text:span><text:span text:style-name="T82">. Profesinio mokymo teikėjas už gautas kompetencijų vertinimo lėšas asignavimų valdytojui atsiskaito teisės aktų nustatyta tvarka.</text:span></text:p>
      <text:p text:style-name="P83"><text:span text:style-name="T84">9</text:span><text:span text:style-name="T85">. Asignavimų valdytojas turi teisę paprašyti pa</text:span><text:span text:style-name="T86">pildomos informacijos, susijusios su pervedamų kompetencijų vertinimo lėšų panaudojimu.</text:span></text:p>
      <text:p text:style-name="P87"><text:span text:style-name="T88">10</text:span><text:span text:style-name="T89">. Asignavimų valdytojui nustačius Profesinio mokymo teikėjo padarytą teisės aktų nustatytos finansavimo ir atsiskaitymo tvarkos pažeidimą, Profesinio mokymo teikė</text:span><text:span text:style-name="T90">jas per nustatytą laikotarpį asignavimų valdytojui grąžina neteisėtai panaudotas lėšas.</text:span></text:p>
      <text:p text:style-name="P91"><text:span text:style-name="T92">11</text:span><text:span text:style-name="T93">. Kompetencijų vertinimo lėšų naudojimo kontrolė vykdoma teisės aktų nustatyta tvarka.</text:span></text:p>
      <text:p text:style-name="P94"/>
      <text:p text:style-name="P95"><text:span text:style-name="T96">_________________</text:span>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11T19:52:00Z</meta:creation-date>
    <dc:date>2015-06-11T19:52:00Z</dc:date>
    <meta:template xlink:href="Normal" xlink:type="simple"/>
    <meta:editing-cycles>2</meta:editing-cycles>
    <meta:editing-duration>PT0S</meta:editing-duration>
    <meta:document-statistic meta:page-count="2" meta:paragraph-count="39" meta:word-count="428" meta:character-count="3463" meta:row-count="113" meta:non-whitespace-character-count="3074"/>
  </office:meta>
</office:document-meta>
</file>