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INĖS ŽEMĖS PARDAVIMO BELGIJOS KARALYSTEI</text:p>
      <text:p text:style-name="P12"/>
      <text:p text:style-name="P13">2005 m. rugpjūčio 8 d. Nr. 848</text:p>
      <text:p text:style-name="P14">Vilnius</text:p>
      <text:p text:style-name="P15"/>
      <text:p text:style-name="P16"><text:span text:style-name="T17">Vadovaudamasi Lietuvos Respublikos žemės sklypų perleidimo ir nuomos užsienio</text:span><text:span text:style-name="T18"><text:s/>valstybių diplomatinėms atstovybėms ir konsulinėms įstaigoms tvarkos bei sąlygų įstatymu (Žin., 1993, Nr.<text:s/></text:span><text:a xlink:href="https://www.e-tar.lt/portal/lt/legalAct/TAR.CDBE4C20D83B" office:target-frame-name="_blank" xlink:show="new"><text:span text:style-name="T19">6-114</text:span></text:a><text:span text:style-name="T20">; 2001, Nr. 62-2227) ir įgyvendindama Lietuvos Respublikos Vyriau</text:span><text:span text:style-name="T21">sybės 1993 m. kovo 18 d. nutarimą Nr. 182 „Dėl Lietuvos Respublikos žemės sklypų perleidimo ir nuomos užsienio valstybių diplomatinėms atstovybėms ir konsulinėms įstaigoms tvarkos bei sąlygų įstatymo įgyvendinimo tvarkos patvirtinimo“ (Žin., 1993, Nr.<text:s/></text:span><text:a xlink:href="https://www.e-tar.lt/portal/lt/legalAct/TAR.E5098EFC157D" office:target-frame-name="_blank" xlink:show="new"><text:span text:style-name="T22">10-264</text:span></text:a><text:span text:style-name="T23">; 2001, Nr. 108-3978), Lietuvos Respublikos Vyriausybė<text:s/></text:span><text:span text:style-name="T24">nutari</text:span><text:span text:style-name="T25">a:</text:span></text:p>
      <text:p text:style-name="P26"><text:span text:style-name="T27">1</text:span><text:span text:style-name="T28">. Parduoti Belgijos Karalystei už 30000 litų 106 kv. metrus valstybinės žemės Vilniuje, Pasakų g. 13, Belg</text:span><text:span text:style-name="T29">ijos Karalystės ambasados reikmėms pagal Vilniaus miesto savivaldybės administracijos direktoriaus 2004 m. rugpjūčio 6 d. įsakymu Nr. 30-1260 nustatytas žemės sklypo ribas.</text:span></text:p>
      <text:p text:style-name="P30"><text:span text:style-name="T31">2</text:span><text:span text:style-name="T32">. Įgalioti Vilniaus apskrities viršininką, patikslinus 1 punkte nurodyto žemės</text:span><text:span text:style-name="T33"><text:s/>sklypo Nekilnojamojo turto kadastro duomenis, pasirašyti su Belgijos Karalystės ambasada šio žemės sklypo valstybinės dalies pirkimo-pardavimo sutartį.</text:span></text:p>
      <text:p text:style-name="P34"><text:span text:style-name="T35">3</text:span><text:span text:style-name="T36">. Paskirstyti lėšas, gautas už parduotą valstybinę žemę, taip: 70 procentų – į Lietuvos Respubliko</text:span><text:span text:style-name="T37">s valstybės biudžetą, 30 procentų – į Vilniaus miesto savivaldybės biudžetą.</text:span></text:p>
      <text:p text:style-name="P38"/>
      <text:p text:style-name="P39"/>
      <text:p text:style-name="P40">MINISTRAS PIRMININKAS<text:tab/>ALGIRDAS BRAZAUSKAS</text:p>
      <text:p text:style-name="P41"/>
      <text:p text:style-name="P42">KRAŠTO APSAUGOS MINISTRAS,</text:p>
      <text:p text:style-name="P43">PAVADUOJANTIS UŽSIENIO REIKALŲ MINISTRĄ<text:tab/>GEDIMINAS KIRKILAS</text:p>
      <text:p text:style-name="P44">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1:40:00Z</meta:creation-date>
    <dc:date>2015-06-25T21:40:00Z</dc:date>
    <meta:template xlink:href="Normal" xlink:type="simple"/>
    <meta:editing-cycles>2</meta:editing-cycles>
    <meta:editing-duration>PT0S</meta:editing-duration>
    <meta:document-statistic meta:page-count="1" meta:paragraph-count="16" meta:word-count="224" meta:character-count="1716" meta:row-count="50" meta:non-whitespace-character-count="1508"/>
  </office:meta>
</office:document-meta>
</file>