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text:span><text:span text:style-name="T6"><text:line-break/>VYRIAUSIASIS VALSTYBINIS DARBO INSPEKTORIUS</text:span></text:p>
      <text:p text:style-name="P7"/>
      <text:p text:style-name="P8">Į S A K Y M A S</text:p>
      <text:p text:style-name="P9">DĖL VDI 1997 10 31 ĮSAKYMO NR. 265 PRIPAŽINIMO NETEKUSIU GALIOS</text:p>
      <text:p text:style-name="P10"/>
      <text:p text:style-name="P11">2003 m. sausio 30 d. Nr. 1-35</text:p>
      <text:p text:style-name="P12">Vilnius</text:p>
      <text:p text:style-name="P13"/>
      <text:p text:style-name="P14"><text:span text:style-name="T15">Nuo 2003 01 01 netekus galios Socialinės apsaugos ir darbo ministerijos 1997 07 07 įsakymui Nr. 85 „Dėl darbų saugos mokymo organizavimo“,<text:s/></text:span></text:p>
      <text:p text:style-name="P16"><text:span text:style-name="T17">laikau</text:span><text:span text:style-name="T18"><text:s/>netekusiais galios Lietuvos Respublikos vyriausiojo valstybinio darbo inspektoriaus 1997 10 31 įsakymą Nr. 265 „Dėl Socialinės apsaugos ir darbo ministerijos 1997 07 07 įsakymo Nr. 85 „Dėl darbų saugos mokymo organizavimo“ 8 punkte išvardytų dokumentų tvirtinimo“ ir 1994 09 22 įsakymą Nr. 71 „Dėl mokymo, instruktavimo ir atestavimo saugos darbe klausimais nuostatų 9 punkte išvardytų dokumentų tvirtinimo“.</text:span></text:p>
      <text:p text:style-name="P19"/>
      <text:p text:style-name="P20"/>
      <text:p text:style-name="P21"/>
      <text:p text:style-name="P22">LIETUVOS RESPUBLIKOS VYRIAUSIASIS</text:p>
      <text:p text:style-name="P23">VALSTYBINIS DARBO INSPEKTORIUS<text:tab/>MINDAUGAS PLUKT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4T12:52:00Z</meta:creation-date>
    <dc:date>2017-05-24T12:52:00Z</dc:date>
    <meta:template xlink:href="Normal.dotm" xlink:type="simple"/>
    <meta:editing-cycles>2</meta:editing-cycles>
    <meta:editing-duration>PT0S</meta:editing-duration>
    <meta:document-statistic meta:page-count="1" meta:paragraph-count="4" meta:word-count="102" meta:character-count="835" meta:row-count="19" meta:non-whitespace-character-count="737"/>
  </office:meta>
</office:document-meta>
</file>