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9 M. KOVO 9 D. ĮSAKYMO Nr. ISAK-468 „DĖL 2007–2013 M. ŽMOGIŠKŲJŲ IŠTEKLIŲ PLĖTROS VEIKSMŲ PROGRAMOS 2 PRIORITETO „MOKYMASIS VISĄ GYVENIMĄ“<text:s/>VP1-2.2-ŠMM-06-V PRIEMONĖS „BESIMOKANČIŲJŲ PAGRINDINIŲ KOMPETENCIJŲ UGDYMAS FORMALIOJO IR NEFORMALIOJO ŠVIETIMO SISTEMOJE“ PROJEKTŲ FINANSAVIMO SĄLYGŲ APRAŠO Nr. 2 PATVIRTINIMO“ PAKEITIMO</text:p>
      <text:p text:style-name="P6"/>
      <text:p text:style-name="P7">2013 m. rugsėjo 3 d. Nr. V-818</text:p>
      <text:p text:style-name="P8">Vilnius</text:p>
      <text:p text:style-name="P9"/>
      <text:p text:style-name="P10"><text:span text:style-name="T11">Vadovaudamasis Projektų adm</text:span><text:span text:style-name="T12">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12, Nr. </text:span><text:a xlink:href="https://www.e-tar.lt/portal/lt/legalAct/TAR.35B698D6030F" office:target-frame-name="_blank" xlink:show="new"><text:span text:style-name="T15">56-2785</text:span></text:a><text:span text:style-name="T16">), 29.1 punktu,</text:span></text:p>
      <text:p text:style-name="P17"><text:span text:style-name="T18">p a k e i č i u 2007–2013 m. Žmogiškųjų išteklių plėtros veiksmų programos 2 prioriteto „Mokymasis visą gyvenimą“ VP1-2.2-ŠMM-06-V priemonės „Besimokančiųjų pagrindinių ko</text:span><text:span text:style-name="T19">mpetencijų ugdymas formaliojo ir neformaliojo švietimo sistemoje“ projektų finansavimo sąlygų aprašą Nr. 2, patvirtintą Lietuvos Respublikos švietimo ir mokslo ministro 2009 m. kovo 9 d. įsakymu Nr. ISAK-468 „Dėl 2007–2013 m. Žmogiškųjų išteklių plėtros pr</text:span><text:span text:style-name="T20">ogramos 2 prioriteto „Mokymasis visą gyvenimą“ VP1-2.2-ŠMM-06-V priemonės „Besimokančiųjų pagrindinių kompetencijų ugdymas formaliojo ir neformaliojo švietimo sistemoje“ projektų finansavimo sąlygų aprašo Nr. 2 patvirtinimo“ (Žin., 2009, Nr. </text:span><text:a xlink:href="https://www.e-tar.lt/portal/lt/legalAct/TAR.5E0CB67969AE" office:target-frame-name="_blank" xlink:show="new"><text:span text:style-name="T21">29-1156</text:span></text:a><text:span text:style-name="T22">), ir papildau nauju 4</text:span><text:span text:style-name="T23">1</text:span><text:span text:style-name="T24"> punktu:</text:span></text:p>
      <text:p text:style-name="P25"><text:span text:style-name="T26">„</text:span><text:span text:style-name="T27">4</text:span><text:span text:style-name="T28">1</text:span><text:span text:style-name="T29">. Atsižvelgiant į Žmogiškųjų išteklių plėtros veiksmų programos priedo, patvirtinto Lietuvos Respublikos Vyriausybės 2008 m. liepos 23 d. nutarimu<text:s/></text:span><text:span text:style-name="T30">Nr. 789 (Žin., 2008, Nr. </text:span><text:a xlink:href="https://www.e-tar.lt/portal/lt/legalAct/TAR.8B8BAC9FE025" office:target-frame-name="_blank" xlink:show="new"><text:span text:style-name="T31">95-3722</text:span></text:a><text:span text:style-name="T32">; 2013, Nr. </text:span><text:a xlink:href="https://www.e-tar.lt/portal/lt/legalAct/TAR.4D0BA2EFA412" office:target-frame-name="_blank" xlink:show="new"><text:span text:style-name="T33">43-2119</text:span></text:a><text:span text:style-name="T34">), I skyriaus „Europos Sąjungos fondų lėšų įsip</text:span><text:span text:style-name="T35">areigojimams, nustatytų Žmogiškųjų išteklių plėtros veiksmų programos finansavimo plane, paskirstymas tarp ministerijų ir (ar) kitų valstybės institucijų administruojamų veiksmų programos prioritetų“ 2.2 punktą, pasirašant projektų finansavimo ir administr</text:span><text:span text:style-name="T36">avimo sutartis, pagal šį Aprašą projektams skiriama finansavimo suma gali viršyti šio Aprašo 4 punkte numatomą skirti finansavimo sumą, bet ne daugiau kaip 300 000,00 Lt (trimis šimtais tūkstančių litų 00 ct), iš kurių iki 255 000,00 Lt (dviejų šimtų penki</text:span><text:span text:style-name="T37">asdešimt penkių tūkstančių litų 00 ct) sudaro ES fondų lėšos, ir iki 45 000,00 Lt (keturiasdešimt penkių tūkstančių litų 00 ct) – Lietuvos Respublikos valstybės biudžeto lėšos.“</text:span></text:p>
      <text:p text:style-name="P38"/>
      <text:p text:style-name="P39"/>
      <text:p text:style-name="P40"/>
      <text:p text:style-name="P41"><text:span text:style-name="T42">Švietimo ir mokslo ministras</text:span><text:span text:style-name="T43"><text:tab/>Dainius Paval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8T04:20:00Z</meta:creation-date>
    <dc:date>2015-06-28T04:20:00Z</dc:date>
    <meta:template xlink:href="Normal" xlink:type="simple"/>
    <meta:editing-cycles>2</meta:editing-cycles>
    <meta:editing-duration>PT0S</meta:editing-duration>
    <meta:document-statistic meta:page-count="1" meta:paragraph-count="12" meta:word-count="377" meta:character-count="2770" meta:row-count="60" meta:non-whitespace-character-count="2405"/>
  </office:meta>
</office:document-meta>
</file>