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9 M. GRUODŽIO 7 D. NUTARIMO<text:s/></text:span><text:span text:style-name="T17">NR. 1654</text:span><text:span text:style-name="T18"><text:s/>„DĖL SVEIKATOS PRIEŽIŪROS ĮSTAIGŲ IR PASLAUGŲ RESTRUKTŪRIZAVIMO TREČIOJO ETAPO PROGRAMOS PATVIRTINIMO“ PAPILDYMO</text:span></text:p>
      <text:p text:style-name="Normal"/>
      <text:p text:style-name="P19">2011 m. spalio 5 d. Nr. 1164</text:p>
      <text:p text:style-name="P20">Vilnius</text:p>
      <text:p text:style-name="P21"/>
      <text:p text:style-name="P22">Lietuvos Respublikos Vyriausybė<text:span text:style-name="T23"><text:s/></text:span><text:span text:style-name="T24">nutari</text:span>a:</text:p>
      <text:p text:style-name="P25">Papildyti Sveikatos priežiūros įstaigų ir paslaugų restruktūrizavimo trečiojo etapo programą, patvirtintą Lietuvos Respublikos Vyriausybės 2009 m. gruodžio 7 d. nutarimu Nr. 1654 „Dėl Sveikatos priežiūros įstaigų ir paslaugų restruktūrizavimo trečiojo etapo programos patvirtinimo“ (Žin., 2009, Nr.<text:s/><text:a xlink:href="https://www.e-tar.lt/portal/lt/legalAct/TAR.E18E4F6C4564" office:target-frame-name="_blank" xlink:show="new"><text:span text:style-name="T26">150-6713</text:span></text:a>; 2010, Nr.<text:s/><text:a xlink:href="https://www.e-tar.lt/portal/lt/legalAct/TAR.076BDE07B2BD" office:target-frame-name="_blank" xlink:show="new"><text:span text:style-name="T27">21-1000</text:span></text:a>, Nr.<text:s/><text:a xlink:href="https://www.e-tar.lt/portal/lt/legalAct/TAR.88ECA6EAC94A" office:target-frame-name="_blank" xlink:show="new"><text:span text:style-name="T28">79-4073</text:span></text:a>, Nr.<text:s/><text:a xlink:href="https://www.e-tar.lt/portal/lt/legalAct/TAR.571049CF1173" office:target-frame-name="_blank" xlink:show="new"><text:span text:style-name="T29">113-5763</text:span></text:a>; 2011, Nr.<text:s/><text:a xlink:href="https://www.e-tar.lt/portal/lt/legalAct/TAR.15A3CEA8646B" office:target-frame-name="_blank" xlink:show="new"><text:span text:style-name="T30">71-3399</text:span></text:a>):</text:p>
      <text:p text:style-name="P31">1. nauju 17.4 punktu (buvusius 17.4–17.15 punktus laikyti 17.5–17.16 punktais):</text:p>
      <text:p text:style-name="P32">„17.4. geriatrijos, kai teikiamos reanimacijos I–2, terapijos II (kai nebūtina reanimacijos ir intensyviosios terapijos tarnyba (reanimacija II) pagal vidaus ligų profilio paslaugų teikimo specialiuosius reikalavimus) ir ambulatorinės medicininės reabilitacijos paslaugos;“;</text:p>
      <text:p text:style-name="P33">2. nauju 20.9 punktu (buvusius 20.9–20.11 punktus laikyti 20.10–20.12 punktais):</text:p>
      <text:p text:style-name="P34">„20.9. geriatrijos;“;</text:p>
      <text:p text:style-name="P35">3. 32.3 punktu:</text:p>
      <text:p text:style-name="P36">„32.3. sveikatos priežiūros įstaiga šios programos įgyvendinimo laikotarpiu vykdo programos tikslus atitinkantį sveikatos priežiūros paslaugų restruktūrizavimą ir sveikatos priežiūros įstaigų tinklo optimizavimą, mažindama stacionarinių ir didindama ambulatorinių ar slaugos paslaugų apimtį;“;</text:p>
      <text:p text:style-name="P37">4. 32.4 punktu:</text:p>
      <text:p text:style-name="P38">„32.4. sveikatos priežiūros įstaiga, teikianti greitosios medicinos pagalbos paslaugas, įgyvendina greitosios medicinos pagalbos dispečerinės tarnybos arba kitų padalinių pertvarką arba įstaigoje vienu metu dirba mažiau kaip dvi budinčios greitosios medicinos pagalbos brigados ar daugiau greitosios medicinos pagalbos brigadų, nei turi dirbti pagal aptarnaujamų gyventojų normatyvus, nustatytus Greitosios medicinos pagalbos paslaugų teikimo ir išlaidų apmokėjimo tvarkos apraše, patvirtintame sveikatos apsaugos ministro 2010 m. gruodžio 27 d. įsakymu Nr. V-1131 (Žin., 2010, Nr.<text:s/><text:a xlink:href="https://www.e-tar.lt/portal/lt/legalAct/TAR.A0FD8AFE14D9" office:target-frame-name="_blank" xlink:show="new"><text:span text:style-name="T39">158-8058</text:span></text:a>; 2011, Nr.<text:s/><text:a xlink:href="https://www.e-tar.lt/portal/lt/legalAct/TAR.290F3BFEA465" office:target-frame-name="_blank" xlink:show="new"><text:span text:style-name="T40">100-4723</text:span></text:a>).“</text:p>
      <text:p text:style-name="P41"/>
      <text:p text:style-name="P42"/>
      <text:p text:style-name="P43"/>
      <text:p text:style-name="P44">MINISTRAS PIRMININKAS<text:tab/>ANDRIUS KUBILIUS</text:p>
      <text:p text:style-name="Normal"/>
      <text:p text:style-name="Normal"/>
      <text:p text:style-name="Normal"/>
      <text:p text:style-name="P45">SVEIKATOS APSAUGOS MINISTRAS<text:tab/>RAIMONDAS ŠUKYS</text:p>
      <text:p text:style-name="Normal"/>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5T06:06:00Z</meta:creation-date>
    <dc:date>2016-10-25T06:06:00Z</dc:date>
    <meta:print-date>2011-10-06T12:42:00Z</meta:print-date>
    <meta:template xlink:href="Normal.dotm" xlink:type="simple"/>
    <meta:editing-cycles>2</meta:editing-cycles>
    <meta:editing-duration>PT0S</meta:editing-duration>
    <meta:document-statistic meta:page-count="1" meta:paragraph-count="24" meta:word-count="356" meta:character-count="2799" meta:row-count="91" meta:non-whitespace-character-count="2467"/>
  </office:meta>
</office:document-meta>
</file>