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4 M. GEGUŽĖS 17 D. ĮSAKYMO NR. 225 „DĖL GYVULIŲ REGISTRAVIMO IR IDENTIFIKAVIMO KONTROLĖS GYVULIŲ LAIKYMO VIETOSE“ PAKEITIMO</text:p>
      <text:p text:style-name="P11"/>
      <text:p text:style-name="P12">2004 m. rugsėjo 6 d. Nr. B1-789</text:p>
      <text:p text:style-name="P13">Vilnius</text:p>
      <text:p text:style-name="P14"/>
      <text:p text:style-name="P15"/>
      <text:p text:style-name="P16"><text:span text:style-name="T17">P a k e i č i u Valstybinės maisto ir veterinarijos tarnybos direktoriaus 2002 m. gegužės 17 d. įsakymą Nr. 225 „Dėl Gyvulių registravimo ir identifikavimo kontrolės gyvulių laikymo vietose“ (Žin., 2002, Nr.<text:s/></text:span><text:a xlink:href="https://www.e-tar.lt/portal/lt/legalAct/TAR.D8612A1E3ACE" office:target-frame-name="_blank" xlink:show="new"><text:span text:style-name="T18">52-2030</text:span></text:a><text:span text:style-name="T19">) ir<text:s/></text:span><text:span text:style-name="T20">išdėstau</text:span><text:span text:style-name="T21"><text:s/>2 punktą taip:</text:span></text:p>
      <text:p text:style-name="P22"><text:span text:style-name="T23">„</text:span><text:span text:style-name="T24">2</text:span><text:span text:style-name="T25">.<text:s/></text:span><text:span text:style-name="T26">Nuroda</text:span><text:span text:style-name="T27">u:</text:span></text:p>
      <text:p text:style-name="P28"><text:span text:style-name="T29">2.1</text:span><text:span text:style-name="T30">. apskričių valstybinėms maisto ir veterinarijos tarnyboms šiuo įsakymu patvirtintas metų ketvirčio formas Valstybinei maisto ir veterinarijos tarnybai pateikti kiekvieno metų ketvirčio pabaigoje iki kito ketvirčio pirmosios savaitės pabaigos;</text:span></text:p>
      <text:p text:style-name="P31"><text:span text:style-name="T32">2.2</text:span><text:span text:style-name="T33">. nuo 2004 m. rugsėjo 6 d. iki 2004 m. gruodžio 31 d. apibendrinus 1.2 ir 1.3 punktuose esančias formas kas dvi savaites pateikti Valstybinei maisto ir veterinarijos tarnybai elektroniniu paštu (</text:span><text:span text:style-name="T34">gkarpalavicius@vet. lt</text:span><text:span text:style-name="T35">), naudojant<text:s/></text:span><text:span text:style-name="T36">Microsoft Excel</text:span><text:span text:style-name="T37"><text:s/>kompiuterinę programą“.</text:span></text:p>
      <text:p text:style-name="P38"/>
      <text:p text:style-name="P39"/>
      <text:p text:style-name="P40"/>
      <text:p text:style-name="P41"><text:span text:style-name="T42">Direktorius</text:span><text:span text:style-name="T4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19:00Z</meta:creation-date>
    <dc:date>2017-03-28T12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226" meta:row-count="24" meta:non-whitespace-character-count="1082"/>
  </office:meta>
</office:document-meta>
</file>