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1999 M. VASARIO 26 D. ĮSAKYMO NR. 38 „DĖL ADVOKATO KVALIFIKACINIŲ EGZAMINŲ LAIKYMO IR APMOKĖJIMO TVARKOS PATVIRTINIMO“ DALINIO PAKEITIMO</text:p>
      <text:p text:style-name="P12"/>
      <text:p text:style-name="P13">2000 m. gruodžio 29 d. Nr. 266</text:p>
      <text:p text:style-name="P14">Vilnius</text:p>
      <text:p text:style-name="P15"/>
      <text:p text:style-name="P16"/>
      <text:p text:style-name="P17"><text:span text:style-name="T18">Vadovaudamasis Lietuvos Respublikos advokatūros įstatymo (Žin., 1998, Nr.<text:s/></text:span><text:a xlink:href="https://www.e-tar.lt/portal/lt/legalAct/TAR.61CD00F11D24" office:target-frame-name="_blank" xlink:show="new"><text:span text:style-name="T19">64-1840</text:span></text:a><text:span text:style-name="T20">) 15 straipsnio 1 dalimi bei atsižvelgdamas į Lietuvos advokatų tarybos 2000 m. gruodžio 13 d. nutarimą,</text:span></text:p>
      <text:p text:style-name="P21"><text:span text:style-name="T22">Iš dalies<text:s/></text:span><text:span text:style-name="T23">pakeičiu</text:span><text:span text:style-name="T24"><text:s/>Advokato kvalifikacinių egzaminų laikymo ir apmokėjimo tvarką, patvirtintą Lietuvos Respublikos teisingumo ministro 1999 m. vasario 26 d. įsakymu Nr. 38 „Dėl Advokato kvalifikacinių egzaminų laikymo ir apmokėjimo tvarkos patvirtinimo“ (Žin., 1999, Nr.<text:s/></text:span><text:a xlink:href="https://www.e-tar.lt/portal/lt/legalAct/TAR.DA981679EBF6" office:target-frame-name="_blank" xlink:show="new"><text:span text:style-name="T25">21-606</text:span></text:a><text:span text:style-name="T26">) ir išdėstau 14 punktą taip:</text:span></text:p>
      <text:p text:style-name="P27"><text:span text:style-name="T28">„</text:span><text:span text:style-name="T29">14</text:span><text:span text:style-name="T30">. Egzaminuojamųjų žinios vertinamos dešimties balų sistema: 1, 2, 3, 4, 5, 6 balai – nepatenkinamai, 7 balai – patenkinamai, 8 balai – gerai, 9, 10 balų – labai gerai.“</text:span></text:p>
      <text:p text:style-name="P31"/>
      <text:p text:style-name="P32"/>
      <text:p text:style-name="P33"/>
      <text:p text:style-name="P34"><text:span text:style-name="T35">Teisingumo Ministras</text:span><text:span text:style-name="T36"><text:tab/>Gintaut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3:19:00Z</meta:creation-date>
    <dc:date>2017-10-09T13:19:00Z</dc:date>
    <meta:template xlink:href="Normal.dotm" xlink:type="simple"/>
    <meta:editing-cycles>2</meta:editing-cycles>
    <meta:editing-duration>PT0S</meta:editing-duration>
    <meta:document-statistic meta:page-count="1" meta:paragraph-count="17" meta:word-count="150" meta:character-count="1137" meta:row-count="23" meta:non-whitespace-character-count="1004"/>
  </office:meta>
</office:document-meta>
</file>