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together="always" fo:widows="0" fo:orphans="0" fo:break-before="page" fo:text-align="center"/>
      <style:text-properties fo:hyphenate="false"/>
    </style:style>
    <style:style style:name="T5" style:parent-style-name="DefaultParagraphFont" style:family="text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347in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8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9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9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4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5">LIETUVOS STATISTIKOS DEPARTAMENTO GENERALINIO DIREKTORIAUS</text:span></text:p>
      <text:p text:style-name="P6">Į S A K Y M A S</text:p>
      <text:p text:style-name="P7"/>
      <text:p text:style-name="P8">DĖL KAI KURIŲ LIETUVOS STATISTIKOS DEPARTAMENTO GENERALINIO DIREKTORIAUS ĮSAKYMŲ PAKEITIMO</text:p>
      <text:p text:style-name="P9"/>
      <text:p text:style-name="P10">2013 m. lapkričio 13 d. Nr. DĮ-217</text:p>
      <text:p text:style-name="P11">Vilnius</text:p>
      <text:p text:style-name="P12"/>
      <text:p text:style-name="P13"/>
      <text:p text:style-name="P14"><text:span text:style-name="T15">Pakeičiu:</text:span></text:p>
      <text:p text:style-name="P16"><text:span text:style-name="T17">1</text:span><text:span text:style-name="T18">. Žemės ūkio struktūros statistinio tyrimo anketos ŽŪST-01 (kas 3 metai) formą, patvirtintą Lietuvos statistikos departamento generalinio direktoriaus 2013 m. kovo 29 d. įsakymu Nr. DĮ-85 (Žin., 2013, Nr. </text:span><text:a xlink:href="https://www.e-tar.lt/portal/lt/legalAct/TAR.00403A2698FE" office:target-frame-name="_blank" xlink:show="new"><text:span text:style-name="T19">36-1777</text:span></text:a><text:span text:style-name="T20">), Žemės ūkio, miškininkystės ir žuvininkystės atliekų susidarymo ir tvarkymo statistinio tyrimo ataskaitos ATL-01 (kas 2 metai) formą, patvirtintą Lietuvos statistikos departamento generalinio direktoriaus 2013 m. vasario 5 d. įsakymu Nr. DĮ-44 (Žin., 2013, Nr. </text:span><text:a xlink:href="https://www.e-tar.lt/portal/lt/legalAct/TAR.DA55FD4A532A" office:target-frame-name="_blank" xlink:show="new"><text:span text:style-name="T21">15-775</text:span></text:a><text:span text:style-name="T22">) (toliau – ataskaita ATL-01), Įmonės išlaidų aplinkos apsaugai ataskaitos APL-04 (metinės) formą, patvirtintą<text:s/></text:span><text:span text:style-name="T23">Statistikos departamento prie Lietuvos Respublikos Vyriausybės generalinio direktoriaus 2009 m. kovo 3 d. įsakymu Nr. DĮ-65</text:span><text:span text:style-name="T24"><text:s/>(Žin., 2009, Nr. </text:span><text:a xlink:href="https://www.e-tar.lt/portal/lt/legalAct/TAR.8B01816BA5A0" office:target-frame-name="_blank" xlink:show="new"><text:span text:style-name="T25">27-1070</text:span></text:a><text:span text:style-name="T26">), Žemės ūkio augalų plotų ir derliaus statistinės ataskaitos ŽŪ-29 (metinės) formą, patvirtintą<text:s/></text:span><text:span text:style-name="T27">Lietuvos statistikos departamento generalinio direktoriaus 2013 m. gegužės 9 d. įsakymo Nr. DĮ-107 (Žin., 2013, Nr. </text:span><text:a xlink:href="https://www.e-tar.lt/portal/lt/legalAct/TAR.2E86C52D9358" office:target-frame-name="_blank" xlink:show="new"><text:span text:style-name="T28">49-2480</text:span></text:a><text:span text:style-name="T29">), Tiesioginių užsienio investicijų statistinės ataskaitos TUI-01 (metinės) formą, patvirtintą Lietuvos statistikos departamento generalinio direktoriaus 2013 m. kovo 1 d. įsakymo Nr. DĮ-69 (Žin., 2013, Nr. </text:span><text:a xlink:href="https://www.e-tar.lt/portal/lt/legalAct/TAR.27EAA13CCF34" office:target-frame-name="_blank" xlink:show="new"><text:span text:style-name="T30">24-1207</text:span></text:a><text:span text:style-name="T31">) (toliau – ataskaita TUI-01), Gamintojų parduotos pramonės produkcijos kainų statistinės ataskaitos KA-08 (mėnesinės) formą, patvirtintą Lietuvos statistikos departamento generalinio direktoriaus 2011 m. lapkričio 25 d. įsakymo Nr. DĮ-240 (Žin., 2011, Nr. </text:span><text:a xlink:href="https://www.e-tar.lt/portal/lt/legalAct/TAR.4C079B267D5F" office:target-frame-name="_blank" xlink:show="new"><text:span text:style-name="T32">149-7016</text:span></text:a><text:span text:style-name="T33">), Žemės ūkio bendrovės (įmonės) pagrindinių finansinių rodiklių statistinės ataskaitos F-18 (ketvirtinės) formą, patvirtintą Lietuvos statistikos departamento generalinio direktoriaus 2013 m. sausio 25 d. įsakymo Nr. DĮ-34 (Žin., 2013, Nr. </text:span><text:a xlink:href="https://www.e-tar.lt/portal/lt/legalAct/TAR.33F27A155292" office:target-frame-name="_blank" xlink:show="new"><text:span text:style-name="T34">17-875</text:span></text:a><text:span text:style-name="T35">) (toliau – ataskaita F-18), Pelno nesiekiančios (narystės) organizacijos ūkinės finansinės veiklos statistinės ataskaitos F-16 (metinės) formą, patvirtintą Lietuvos statistikos departamento generalinio direktoriaus 2012 m. vasario 28 d. įsakymo Nr. DĮ-51 (Žin., 2012, Nr. </text:span><text:a xlink:href="https://www.e-tar.lt/portal/lt/legalAct/TAR.1E3757F8644E" office:target-frame-name="_blank" xlink:show="new"><text:span text:style-name="T36">31-1477</text:span></text:a><text:span text:style-name="T37">) (toliau – ataskaita F-16), Įmonės veiklos statistinės ataskaitos F-01 (metinės) formą, patvirtintą Lietuvos statistikos departamento generalinio direktoriaus 2013 m. kovo 22 d. įsakymo Nr. DĮ-77 (Žin., 2013, Nr. </text:span><text:a xlink:href="https://www.e-tar.lt/portal/lt/legalAct/TAR.A0C2D2E289FB" office:target-frame-name="_blank" xlink:show="new"><text:span text:style-name="T38">32-1586</text:span></text:a><text:span text:style-name="T39">) (toliau – ataskaita F-01) 1 punktu, ir:</text:span></text:p>
      <text:p text:style-name="P40"><text:span text:style-name="T41">1.1</text:span><text:span text:style-name="T42">. įrašau:</text:span></text:p>
      <text:p text:style-name="P43"><text:span text:style-name="T44">1.1.1</text:span><text:span text:style-name="T45">. 1 punkte išvardytose ataskaitose nurodytuose kontaktuose vietoj žodžių „Taikos pr. 62, 93225 Klaipėda“ žodžius „Naujoji Uosto g. 11, 92121 Klaipėda“;</text:span></text:p>
      <text:p text:style-name="P46"><text:span text:style-name="T47">1.1.2</text:span><text:span text:style-name="T48">. ataskaitoje ATL-01 nurodytuose kontaktuose vietoj žodžių „aleksandras.kaplanovskis@stat.gov.lt“ žodžius „atl-01-metine@stat.gov.lt“;</text:span></text:p>
      <text:p text:style-name="P49"><text:span text:style-name="T50">1.1.3</text:span><text:span text:style-name="T51">. ataskaitos TUI-01 1 priede „Su užsieniu susijusios įmonės TUI-001“ nurodytuose kontaktuose vietoj žodžių „tel.:<text:s/></text:span><text:span text:style-name="T52">(8 5) 236 4863, 236 4871; el. p. tui-01-metine@stat.gov.lt.“ žodžius „tel. (8 5) 236 4863; el. p. tui-01-pr-metine@stat.gov.lt.“;</text:span></text:p>
      <text:p text:style-name="P53"><text:span text:style-name="T54">1.1.4</text:span><text:span text:style-name="T55">. ataskaitoje F-18 nurodytuose kontaktuose vietoj žodžių „olga.sedleckaja@stat.gov.lt“ žodžius „f-18-ketvirtine@stat.gov.lt“;</text:span></text:p>
      <text:p text:style-name="P56"><text:span text:style-name="T57">1.1.5</text:span><text:span text:style-name="T58">. ataskaitos F-16 1 priedo „Informacija dėl pelno nesiekiančių (narystės) organizacijų ūkinės finansinės veiklos statistinio tyrimo (statistinė ataskaita F-16 (metinė) skyriuje „Statistinių duomenų pateikimo pareiga“ vietoj žodžių „2 dalis nustatanti“ žodžius „2 dalis nustato“;</text:span></text:p>
      <text:p text:style-name="P59"><text:span text:style-name="T60">1.2</text:span><text:span text:style-name="T61">. išdėstau ataskaitos F-01 1 priedo pavadinimą taip: „Informacija dėl Verslo struktūros statistinio tyrimo (Įmonės veiklos statistinė ataskaita F-01 (metinė)“.</text:span></text:p>
      <text:p text:style-name="P62"><text:span text:style-name="T63">2</text:span><text:span text:style-name="T64">. Statybinių medžiagų ir gaminių kainų statistinės ataskaitos KA-19 (mėnesinės) formą, patvirtintą Lietuvos statistikos departamento generalinio direktoriaus 2012 m. gruodžio 14 d. įsakymo Nr. DĮ-246 (Žin., 2012, Nr. </text:span><text:a xlink:href="https://www.e-tar.lt/portal/lt/legalAct/TAR.EC1CD66CB40C" office:target-frame-name="_blank" xlink:show="new"><text:span text:style-name="T65">150-7709</text:span></text:a><text:span text:style-name="T66">) (toliau – ataskaita KA-19), Tiesioginių užsienio investicijų statistinės ataskaitos TUI-01 (ketvirtinės) formą, patvirtintą Lietuvos statistikos departamento generalinio direktoriaus 2013 m. sausio 23 d. įsakymo Nr. DĮ-30 (Žin., 2013, Nr. </text:span><text:a xlink:href="https://www.e-tar.lt/portal/lt/legalAct/TAR.D01F92FFDA9A" office:target-frame-name="_blank" xlink:show="new"><text:span text:style-name="T67">10-476</text:span></text:a><text:span text:style-name="T68">) (toliau – ataskaita TUI-01) 1 punktu, ir įrašau:</text:span></text:p>
      <text:p text:style-name="P69"><text:span text:style-name="T70">2.1</text:span><text:span text:style-name="T71">. 2 punkte išvardytose ataskaitose nurodytuose kontaktuose vietoj žodžių „Taikos pr. 62, 93225 Klaipėda“ žodžius „Naujoji Uosto g. 11, 92121 Klaipėda“;</text:span></text:p>
      <text:p text:style-name="P72"><text:span text:style-name="T73">2.2</text:span><text:span text:style-name="T74">. ataskaitoje KA-19 nurodytuose kontaktuose vietoj žodžių „: irena.dubickaja@stat.gov.lt, nijole.grigaraviciene@stat.gov.lt“ žodžius „ka-19-menesine@stat.gov.lt“;</text:span></text:p>
      <text:p text:style-name="P75"><text:span text:style-name="T76">2.3</text:span><text:span text:style-name="T77">. ataskaitos KA-19 1 priedo „Informacija dėl statybinių medžiagų ir gaminių kainų statistinio tyrimo (statistinė ataskaita KA-19 (mėnesinė) skyriuje „Statistinių duomenų pateikimo pareiga“ vietoj žodžių „2 dalis, nustatanti“ žodžius „2 dalis nustato“;</text:span></text:p>
      <text:p text:style-name="P78"><text:span text:style-name="T79">2.4</text:span><text:span text:style-name="T80">. ataskaitoje TUI-01 nurodytuose kontaktuose vietoj žodžių „elena.blynaite@stat.gov.lt“ žodžius „tui-01-ketvirtine@stat.gov.lt“;</text:span></text:p>
      <text:p text:style-name="P81"><text:span text:style-name="T82">2.5</text:span><text:span text:style-name="T83">. 2 punkte išvardytų ataskaitų 1 prieduose, skyriuose „Statistinės informacijos paskelbimo laikas ir vieta“, vietoj žodžių „Lietuvos statistikos departamento interneto svetainėje www.stat.gov.lt“ žodžius „Oficialiosios statistikos portale www.osp.stat.gov.lt“.</text:span></text:p>
      <text:p text:style-name="P84"><text:span text:style-name="T85">3</text:span><text:span text:style-name="T86">. Pašarų sunaudojimo statistinės ataskaitos ŽŪ-25 (metinės) formą, patvirtintą Statistikos departamento generalinio direktoriaus 2010 m. spalio 29 d. įsakymo Nr. DĮ-208 (Žin., 2010, Nr. </text:span><text:a xlink:href="https://www.e-tar.lt/portal/lt/legalAct/TAR.AC4890281BF2" office:target-frame-name="_blank" xlink:show="new"><text:span text:style-name="T87">131-6710</text:span></text:a><text:span text:style-name="T88">) 1 punktu, (toliau – ataskaita ŽŪ-25) ir:</text:span></text:p>
      <text:p text:style-name="P89"><text:span text:style-name="T90">3.1</text:span><text:span text:style-name="T91">. įrašau:</text:span></text:p>
      <text:p text:style-name="P92"><text:span text:style-name="T93">3.1.1</text:span><text:span text:style-name="T94">. ataskaitos ŽŪ-25 adreso dalyje vietoj žodžių „Kviečiame teikti statistines ataskaitas internetu e-formos.stat.gov.lt</text:span><text:span text:style-name="T95">“ žodžius „Kviečiame teikti statistines ataskaitas internetu estatistika.stat.gov.lt“;</text:span></text:p>
      <text:p text:style-name="P96"><text:span text:style-name="T97">3.1.2</text:span><text:span text:style-name="T98">. ataskaitoje ŽŪ-25 nurodytuose kontaktuose: vietoj žodžių „Taikos pr. 62, 93225 Klaipėda“ žodžius „Naujoji Uosto g. 11, 92121 Klaipėda“ ir vietoj žodžių „snieguole.bieliauskiene@stat.gov.lt“ žodžius „zu-25-metine@stat.gov.lt“;</text:span></text:p>
      <text:p text:style-name="P99"><text:span text:style-name="T100">3.1.3</text:span><text:span text:style-name="T101">. ataskaitos ŽŪ-25 1 priedo „Informacija dėl pašarų sunaudojimo statistinio tyrimo (statistinė ataskaita ŽŪ-25 (metinė)“ skyriuje „Statistinių duomenų pateikimo pareiga“ vietoj žodžių „2 dalis, nustatanti“ žodžius „2 dalis nustato“;</text:span></text:p>
      <text:p text:style-name="P102"><text:span text:style-name="T103">3.2</text:span><text:span text:style-name="T104">. išbraukiu ataskaitoje ŽŪ-25 nurodytuose kontaktuose žodžius „: janina.laginauskiene@stat.gov.lt;“, „: margarita.dargeviciute@stat.gov.lt,“ „: rasa.bujanauskiene@stat.gov.lt,“ „: jolita.adamonyte@stat.gov.lt,“ „: genovaite.kidykiene@stat.gov.lt,“.</text:span></text:p>
      <text:p text:style-name="P105"><text:span text:style-name="T106">4</text:span><text:span text:style-name="T107">. Statybos įmonės statistinės ataskaitos KS-01 (ketvirtinės) formą, patvirtintą Statistikos departamento generalinio direktoriaus 2011 m. vasario 24 d. įsakymo Nr. DĮ-37 (Žin., 2011, Nr. </text:span><text:a xlink:href="https://www.e-tar.lt/portal/lt/legalAct/TAR.CACABDE71D23" office:target-frame-name="_blank" xlink:show="new"><text:span text:style-name="T108">27-1310</text:span></text:a><text:span text:style-name="T109">) (toliau – ataskaita KS-01), Investicijų statistinės ataskaitos KS-02 (metinės) formą, patvirtintą Lietuvos statistikos departamento generalinio direktoriaus 2011 m. spalio 18 d. įsakymo Nr. DĮ-203 (Žin., 2011, Nr. </text:span><text:a xlink:href="https://www.e-tar.lt/portal/lt/legalAct/TAR.C4B655D84D1B" office:target-frame-name="_blank" xlink:show="new"><text:span text:style-name="T110">128-6102</text:span></text:a><text:span text:style-name="T111">) (toliau – ataskaita KS-02 (metinė), Investicijų statistinės ataskaitos KS-02 (ketvirtinės) formą, patvirtintą Lietuvos statistikos departamento generalinio direktoriaus 2012 m. sausio 25 d. įsakymo Nr. DĮ-25 (Žin., 2012, Nr. </text:span><text:a xlink:href="https://www.e-tar.lt/portal/lt/legalAct/TAR.654B48BB0049" office:target-frame-name="_blank" xlink:show="new"><text:span text:style-name="T112">14-628</text:span></text:a><text:span text:style-name="T113">) (toliau – ataskaita KS-02 (ketvirtinė), Keleivių vežimo autobusais statistinės ataskaitos TA-02 (ketvirtinės) formą, patvirtintą Statistikos departamento prie Lietuvos Respublikos Vyriausybės generalinio direktoriaus 2009 m. gruodžio 28 d. įsakymo Nr. DĮ-304 (Žin., 2010, Nr. </text:span><text:a xlink:href="https://www.e-tar.lt/portal/lt/legalAct/TAR.66FF63152EFD" office:target-frame-name="_blank" xlink:show="new"><text:span text:style-name="T114">3-150</text:span></text:a><text:span text:style-name="T115">) (toliau – ataskaita TA-02), Žemės ūkio produkcijos gamybos reikmėms įsigytų prekių ir paslaugų statistinės ataskaitos ŽŪ-20 (ketvirtinės) formą, patvirtintą Lietuvos statistikos departamento generalinio direktoriaus 2011 m. gruodžio 1 d. įsakymo Nr. DĮ-254 (Žin., 2011, Nr. </text:span><text:a xlink:href="https://www.e-tar.lt/portal/lt/legalAct/TAR.FCCF19EA9C58" office:target-frame-name="_blank" xlink:show="new"><text:span text:style-name="T116">151-7141</text:span></text:a><text:span text:style-name="T117">) (toliau – ataskaita ŽŪ-20), Darbo apmokėjimo statistinės ataskaitos DA-01 (ketvirtinės) formą, patvirtintą Lietuvos statistikos departamento generalinio direktoriaus 2012 m. vasario 21 d. įsakymo Nr. DĮ-48 (Žin., 2012,<text:s/></text:span><text:soft-page-break/><text:span text:style-name="T118">Nr. </text:span><text:a xlink:href="https://www.e-tar.lt/portal/lt/legalAct/TAR.E43E2C3B75DC" office:target-frame-name="_blank" xlink:show="new"><text:span text:style-name="T119">24-1155</text:span></text:a><text:span text:style-name="T120">) (toliau – ataskaita DA-01), Gyvulių skaičiaus ir gyvulininkystės produktų gamybos žemės ūkio bendrovėse ir įmonėse statistinės ataskaitos ŽŪ-24 ketvirtinės formą, patvirtintą Statistikos departamento prie Lietuvos Respublikos Vyriausybės generalinio direktoriaus 2010 m. sausio 28 d. įsakymo Nr. DĮ-37 (Žin., 2010, Nr. </text:span><text:a xlink:href="https://www.e-tar.lt/portal/lt/legalAct/TAR.5B30464F3F87" office:target-frame-name="_blank" xlink:show="new"><text:span text:style-name="T121">16-795</text:span></text:a><text:span text:style-name="T122">) (toliau – ataskaita ŽŪ-24), Gyvulių ir paukščių supirkimo bei skerdimo statistinės ataskaitos ŽŪS-12 (metinės) formą, patvirtintą Lietuvos statistikos departamento generalinio direktoriaus 2011 m. lapkričio 11 d. įsakymo Nr. DĮ-224 (Žin., 2011, Nr. </text:span><text:a xlink:href="https://www.e-tar.lt/portal/lt/legalAct/TAR.C9964A548AEA" office:target-frame-name="_blank" xlink:show="new"><text:span text:style-name="T123">140-6598</text:span></text:a><text:span text:style-name="T124">) (toliau – ataskaita ŽŪS-12) 1 punktu, Tauriųjų metalų statistinės ataskaitos MI-01 (metinės) formą (toliau – ataskaita MI-01) ir Metalų laužo statistinės ataskaitos MI-05 (metinės) formą (toliau – ataskaita MI-05), patvirtintas Lietuvos statistikos departamento generalinio direktoriaus 2011 m. lapkričio 11 d. įsakymo Nr. DĮ-225 (Žin., 2011, Nr. </text:span><text:a xlink:href="https://www.e-tar.lt/portal/lt/legalAct/TAR.054986F453C8" office:target-frame-name="_blank" xlink:show="new"><text:span text:style-name="T125">140-6600</text:span></text:a><text:span text:style-name="T126">), Statybos įmonės darbuotojų ir mechanizmų darbo valandos kainų statistinės ataskaitos KA-20 (mėnesinės) formą (toliau – ataskaita KA-20) ir Statybinių medžiagų ir gaminių pardavimo kainų statistinės ataskaitos KA-21 (mėnesinės) formą (toliau – ataskaita KA-21), patvirtintas Lietuvos statistikos departamento generalinio direktoriaus 2011 m. gruodžio 19 d. įsakymo Nr. DĮ-268 (Žin., 2012, Nr. </text:span><text:a xlink:href="https://www.e-tar.lt/portal/lt/legalAct/TAR.602CECC7E306" office:target-frame-name="_blank" xlink:show="new"><text:span text:style-name="T127">4-126</text:span></text:a><text:span text:style-name="T128">) atitinkamai 1.1 ir 1.2 punktais, Gyvulių skaičiaus ir gyvulininkystės produktų gamybos statistinės ataskaitos ŽŪP-24 (sutrumpintos (metinės) formą, patvirtintą Statistikos departamento generalinio direktoriaus 2010 m. spalio 15 d. įsakymo Nr. DĮ-191 (Žin., 2010, Nr. </text:span><text:a xlink:href="https://www.e-tar.lt/portal/lt/legalAct/TAR.FB002D6C4E91" office:target-frame-name="_blank" xlink:show="new"><text:span text:style-name="T129">124-6358</text:span></text:a><text:span text:style-name="T130">) (toliau – ataskaita ŽŪP-24) 1.2 punktu, Gyvulių skaičiaus ir gyvulininkystės produktų gamybos žemės ūkio bendrovėse ir įmonėse statistinės ataskaitos ŽŪM-24 (metinės) formą, patvirtintą Statistikos departamento prie Lietuvos Respublikos Vyriausybės generalinio direktoriaus 2009 m. spalio 5 d. įsakymo Nr. DĮ-215 (Žin., 2009, Nr. </text:span><text:a xlink:href="https://www.e-tar.lt/portal/lt/legalAct/TAR.B61347122C73" office:target-frame-name="_blank" xlink:show="new"><text:span text:style-name="T131">122-5266</text:span></text:a><text:span text:style-name="T132">) (toliau – ataskaita ŽŪM-24) 1.3 punktu, ir:</text:span></text:p>
      <text:p text:style-name="P133"><text:span text:style-name="T134">4.1</text:span><text:span text:style-name="T135">. įrašau:</text:span></text:p>
      <text:p text:style-name="P136"><text:span text:style-name="T137">4.1.1</text:span><text:span text:style-name="T138">. 4 punkte išvardytų ataskaitų ir jų priedų adreso dalyse vietoj žodžių „Kviečiame teikti statistines ataskaitas internetu e-formos.stat.gov.lt“ žodžius „Kviečiame teikti statistines ataskaitas internetu estatistika.stat.gov.lt“;</text:span></text:p>
      <text:p text:style-name="P139"><text:span text:style-name="T140">4.1.2</text:span><text:span text:style-name="T141">. 4 punkte išvardytose ataskaitose nurodytuose kontaktuose vietoj žodžių „Taikos pr. 62, 93225 Klaipėda“ žodžius „Naujoji Uosto g. 11, 92121 Klaipėda“;</text:span></text:p>
      <text:p text:style-name="P142"><text:span text:style-name="T143">4.1.3</text:span><text:span text:style-name="T144">. ataskaitoje KS-01 nurodytuose kontaktuose vietoj žodžių „tatjana.kuceiko@stat.gov.lt“ žodžius „ks-01-ketvirtine@stat.gov.lt“;</text:span></text:p>
      <text:p text:style-name="P145"><text:span text:style-name="T146">4.1.4</text:span><text:span text:style-name="T147">. ataskaitoje KS-02 (metinėje) nurodytuose kontaktuose vietoj žodžių „: natalja.nikitina@stat.gov.lt, anzela.mozalevskaja@stat.gov.lt“ žodžius „ks-02-metine@stat.gov.lt“;</text:span></text:p>
      <text:p text:style-name="P148"><text:span text:style-name="T149">4.1.5</text:span><text:span text:style-name="T150">. ataskaitoje KS-02 (ketvirtinėje) nurodytuose kontaktuose vietoj žodžių „: natalja.nikitina@stat.gov.lt, anzela.mozalevskaja@stat.gov.lt“ žodžius „ks-02-ketvirtine@stat.gov.lt“;</text:span></text:p>
      <text:p text:style-name="P151"><text:span text:style-name="T152">4.1.6</text:span><text:span text:style-name="T153">. ataskaitoje TA-02 nurodytuose kontaktuose vietoj žodžių „laima.niauriene@stat.gov.lt“ žodžius „ta-02-ketvirtine@stat.gov.lt“;</text:span></text:p>
      <text:p text:style-name="P154"><text:span text:style-name="T155">4.1.7</text:span><text:span text:style-name="T156">. ataskaitoje ŽŪ-20 nurodytuose kontaktuose vietoj žodžių „ana.markova@stat.gov.lt“ žodžius „zu-20-ketvirtine@stat.gov.lt“;</text:span></text:p>
      <text:p text:style-name="P157"><text:span text:style-name="T158">4.1.8</text:span><text:span text:style-name="T159">. ataskaitoje DA-01 nurodytuose kontaktuose: vietoj žodžių „dalia.padvarietiene@stat.gov.lt“ žodžius „klaipėda@stat.gov.lt“, vietoj žodžių „danute.dzikauskaite@stat.gov.lt“ žodžius „panevezys@stat.gov.lt“, vietoj žodžių „dalia.kirsniene@</text:span><text:span text:style-name="T160">stat.gov.lt“ žodžius „siauliai@stat.gov.lt“ ir vietoj žodžių „vilija.sidabriene@stat.gov.lt“ žodžius „da-01-ketvirtine@stat.gov.lt“;</text:span></text:p>
      <text:p text:style-name="P161"><text:span text:style-name="T162">4.1.9</text:span><text:span text:style-name="T163">. ataskaitoje ŽŪ-24 nurodytuose kontaktuose vietoj žodžių „diana.jukneviciute@stat.gov.lt“ žodžius „zu-24-ketvirtine@stat.gov.lt“;</text:span></text:p>
      <text:p text:style-name="P164"><text:span text:style-name="T165">4.1.10</text:span><text:span text:style-name="T166">. ataskaitoje ŽUS-12 nurodytuose kontaktuose vietoj žodžių „audra.simeniene@stat.gov.lt“ žodžius „zus-12-metine@stat.gov.lt“;</text:span></text:p>
      <text:p text:style-name="P167"><text:span text:style-name="T168">4.1.11</text:span><text:span text:style-name="T169">. ataskaitoje MI-01 nurodytuose kontaktuose vietoj žodžių „giedre.valkauskiene@stat.gov.lt“ žodžius „mi-01-metine@stat.gov.lt“;</text:span></text:p>
      <text:p text:style-name="P170"><text:span text:style-name="T171">4.1.12</text:span><text:span text:style-name="T172">. ataskaitoje MI-05 nurodytuose kontaktuose vietoj žodžių „giedre.valkauskiene@stat.gov.lt“ žodžius „mi-05-metine@stat.gov.lt“;</text:span></text:p>
      <text:p text:style-name="P173"><text:span text:style-name="T174">4.1.13</text:span><text:span text:style-name="T175">. ataskaitoje KA-20 nurodytuose kontaktuose vietoj žodžių „irena.dubickaja@stat.gov.lt“ žodžius „ka-20-menesine@stat.gov.lt“;</text:span></text:p>
      <text:p text:style-name="P176"><text:span text:style-name="T177">4.1.14</text:span><text:span text:style-name="T178">. ataskaitoje KA-21 nurodytuose kontaktuose vietoj žodžių „irena.dubickaja@stat.gov.lt“ žodžius „ka-21-menesine@stat.gov.lt“;</text:span></text:p>
      <text:p text:style-name="P179"><text:span text:style-name="T180">4.1.15</text:span><text:span text:style-name="T181">. ataskaitoje ŽŪP-24 nurodytuose kontaktuose vietoj žodžių „diana.jukneviciute@stat.gov.lt“ žodžius „zup-24-metine@stat.gov.lt“;</text:span></text:p>
      <text:p text:style-name="P182"><text:span text:style-name="T183">4.1.16</text:span><text:span text:style-name="T184">. ataskaitoje ŽŪM-24 nurodytuose kontaktuose vietoj žodžių „diana.jukneviciute@stat.gov.lt“ žodžius „zum-24-metine@stat.gov.lt“;</text:span></text:p>
      <text:p text:style-name="P185"><text:span text:style-name="T186">4.1.17</text:span><text:span text:style-name="T187">. 4 punkte išvardytų ataskaitų 1 priedų skyriuje „Statistinių duomenų pateikimo pareiga“, o ataskaitoje KS-01 2 priedo skyriuje „Statistinių duomenų pateikimo pareiga“ vietoj žodžių „2 dalis, nustatanti“ žodžius „2 dalis nustato“;</text:span></text:p>
      <text:p text:style-name="P188"><text:span text:style-name="T189">4.2</text:span><text:span text:style-name="T190">. išbraukiu:</text:span></text:p>
      <text:p text:style-name="P191"><text:span text:style-name="T192">4.2.1</text:span><text:span text:style-name="T193">. ataskaitoje KS-01 nurodytuose kontaktuose žodžius „: irena.gimzauskiene@stat.gov.lt,“;</text:span></text:p>
      <text:p text:style-name="P194"><text:span text:style-name="T195">4.2.2</text:span><text:span text:style-name="T196">. ataskaitoje TA-02 nurodytuose kontaktuose žodžius „: rasa.zaronskiene@stat.gov.lt;“, „: zina.kliuciene@stat.gov.lt;</text:span><text:span text:style-name="T197">“, „: gitana.zulkiene@stat.gov.lt;“, „: jolita.adamonyte@stat.gov.lt;“, „: dalia.vitkauskaite@stat.gov.lt;“;</text:span></text:p>
      <text:p text:style-name="P198"><text:span text:style-name="T199">4.2.3</text:span><text:span text:style-name="T200">. ataskaitoje ŽŪ-20 nurodytuose kontaktuose žodžius „: janina.laginauskiene@stat.gov.lt,“ „: margarita.dargeviciute@stat.gov.lt,“ „: rasa.bujanauskiene@stat.gov.lt,“ „: jolanta.januleviciene@stat.gov.lt,“ „: genovaite.kidykiene@stat.gov.lt,“;</text:span></text:p>
      <text:p text:style-name="P201"><text:span text:style-name="T202">4.2.4</text:span><text:span text:style-name="T203">. ataskaitoje ŽŪ-24 nurodytuose kontaktuose žodžius „: janina.laginauskiene@stat.gov.lt,“ „: margarita.dargeviciute@stat.gov.lt,“ „: rasa.bujanauskiene@stat.gov.lt,“ „: sigita.avizieniene@stat.gov.lt,“ „: genovaite.kidykiene@stat.gov.lt,“;</text:span></text:p>
      <text:p text:style-name="P204"><text:span text:style-name="T205">4.2.5</text:span><text:span text:style-name="T206">. ataskaitose ŽŪS-12, ŽŪP-24, ŽŪM-24 nurodytuose kontaktuose žodžius „: janina.laginauskiene@stat.gov.lt,“ „:margarita.dargeviciute@stat.gov.lt,“ „: rasa.bujanauskiene@stat.gov.lt,“ „: danute.dzikauskaite@stat.gov.lt,“ „: genovaite.kidykiene@stat.gov.lt,“;</text:span></text:p>
      <text:p text:style-name="P207"><text:span text:style-name="T208">4.2.6</text:span><text:span text:style-name="T209">. ataskaitoje KA-20 nurodytuose kontaktuose žodžius „: irena.gimzauskiene@stat.gov.lt,“ „: aldona.nezgadiene@stat.gov.lt,“ „: jelena.calko@stat.gov.lt,“ „: onute.baubkuviene@stat.gov.lt,“;</text:span></text:p>
      <text:p text:style-name="P210"><text:span text:style-name="T211">4.2.7</text:span><text:span text:style-name="T212">. ataskaitoje KA-21 nurodytuose kontaktuose žodžius „: danguole.rudzianskiene@stat.gov.lt,“ „: jelena.calko@stat.gov.lt,“, „: onute.baubkuviene@stat.gov.lt,“;</text:span></text:p>
      <text:p text:style-name="P213"><text:span text:style-name="T214">4.3</text:span><text:span text:style-name="T215">. įrašau ataskaitų, išvardytų 4 punkte, prieduose, skyriuose „Statistinės informacijos paskelbimo laikas ir vieta“, vietoj žodžių „Lietuvos statistikos departamento interneto svetainėje www.stat.gov.lt“, „Lietuvos statistikos departamento interneto svetainėje http://www.stat.gov.lt“, „Lietuvos statistikos departamento Rodiklių duomenų bazėje, interneto svetainėje www.stat.gov.lt“ ir „Lietuvos statistikos departamento rodiklių duomenų bazėje ir interneto svetainėje www.stat.gov.lt“ žodžius „Oficialiosios statistikos portale www.osp.stat.gov.lt“.</text:span></text:p>
      <text:p text:style-name="P216"><text:span text:style-name="T217">5</text:span><text:span text:style-name="T218">. Streikų statistinės ataskaitos STR-01 (vienkartinės) formą, patvirtintą Statistikos departamento prie Lietuvos Respublikos Vyriausybės generalinio direktoriaus 2010 m. kovo 26 d. įsakymo Nr. DĮ-89 (Žin., 2010, Nr. </text:span><text:a xlink:href="https://www.e-tar.lt/portal/lt/legalAct/TAR.98513C07FE6F" office:target-frame-name="_blank" xlink:show="new"><text:span text:style-name="T219">40-1923</text:span></text:a><text:span text:style-name="T220">) 1 punktu, (toliau – ataskaita STR-01) ir įrašau:</text:span></text:p>
      <text:p text:style-name="P221"><text:span text:style-name="T222">5.1</text:span><text:span text:style-name="T223">. ataskaitos STR-01 adreso dalyje vietoj žodžių „Ataskaitos forma skelbiama interneto svetainėje http://www.stat.gov.lt“ žodžius „Statistinės ataskaitos forma skelbiama interneto svetainėje estatistika.stat.gov.lt“;</text:span></text:p>
      <text:p text:style-name="P224"><text:span text:style-name="T225">5.2</text:span><text:span text:style-name="T226">. ataskaitoje STR-01 nurodytuose kontaktuose: vietoj žodžių „Taikos pr. 62,<text:s/></text:span><text:soft-page-break/><text:span text:style-name="T227">93225 Klaipėda“ žodžius „Naujoji Uosto g. 11, 92121 Klaipėda“, vietoj žodžių „dalia.padvarietiene@stat.gov.lt“ žodžius „klaipėda@stat.gov.lt“, vietoj žodžių „danute.dzikauskaite@stat.gov.lt“ žodžius „panevezys@stat.gov.lt“ ir vietoj žodžių „violeta.vilimiene@stat.gov.lt“ žodžius „str-01-vienkartine@stat.gov.lt“;</text:span></text:p>
      <text:p text:style-name="P228"><text:span text:style-name="T229">5.3</text:span><text:span text:style-name="T230">. ataskaitos STR-01 1 priede „Informacija dėl Streikų statistinio tyrimo (statistinė ataskaita STR-01 (vienkartinė), „Statistinės informacijos paskelbimo laikas ir vieta“, vietoj žodžių „Statistikos departamento prie Lietuvos Respublikos Vyriausybės interneto svetainėje http://www.stat.gov.lt“ žodžius „Oficialiosios statistikos portale www.osp.stat.gov.lt“.</text:span></text:p>
      <text:p text:style-name="P231"><text:span text:style-name="T232">6</text:span><text:span text:style-name="T233">. Gyvulių skaičiaus ir gyvulininkystės produktų gamybos ūkininkų ir šeimos ūkiuose statistinės ataskaitos ŽŪŪ-02 (metinės) formą, patvirtintą Lietuvos statistikos departamento generalinio direktoriaus 2011 m. rugsėjo 30 d. įsakymo Nr. DĮ-187 (Žin., 2011, Nr. </text:span><text:a xlink:href="https://www.e-tar.lt/portal/lt/legalAct/TAR.E8E70CDC8D94" office:target-frame-name="_blank" xlink:show="new"><text:span text:style-name="T234">125-5979</text:span></text:a><text:span text:style-name="T235">) 1.1 punktu, (toliau – ataskaita ŽŪŪ-02) ir:</text:span></text:p>
      <text:p text:style-name="P236"><text:span text:style-name="T237">6.1</text:span><text:span text:style-name="T238">. įrašau ataskaitos ŽŪŪ-02 adreso dalyje vietoj žodžių „Ataskaitos forma skelbiama interneto svetainėje http://www.stat.gov.lt“ žodžius „Statistinės ataskaitos forma skelbiama interneto svetainėje http://www.stat.gov.lt“;</text:span></text:p>
      <text:p text:style-name="P239"><text:span text:style-name="T240">6.2</text:span><text:span text:style-name="T241">. įrašau ataskaitos ŽŪŪ-02 pabaigoje nurodytuose kontaktuose: vietoj žodžių „Taikos pr. 62, 93225 Klaipėda“ žodžius „Naujoji Uosto g. 11, 92121 Klaipėda“ ir vietoj žodžių „diana.jukneviciute@stat.gov.lt“ žodžius „zus@stat.gov.lt“;</text:span></text:p>
      <text:p text:style-name="P242"><text:span text:style-name="T243">6.3</text:span><text:span text:style-name="T244">. išbraukiu ataskaitoje ŽŪŪ-02 nurodytuose kontaktuose žodžius „janina.laginauskiene@stat.gov.lt“, „vijoleta.geisciunaite@stat.gov.lt“, „Rasa.Bujanauskiene@stat.gov.lt“, „Egidija.Ivanoviene@stat.gov.lt“ „Genovaite.Kidykiene@stat.gov.lt“;</text:span></text:p>
      <text:p text:style-name="P245"><text:span text:style-name="T246">6.4</text:span><text:span text:style-name="T247">. įrašau ataskaitos ŽŪŪ-02 1 priede „Informacija apie Gyvulių skaičiaus ir gyvulininkystės produktų gamybos ūkininkų ir šeimos ūkiuose statistinį tyrimą (ataskaita ŽŪŪ-02 (metinė)“, skyriuje „Statistinės informacijos paskelbimo laikas ir vieta“, vietoj žodžių „Lietuvos statistikos departamento duomenų bazėje ir interneto svetainėje www.stat.gov.lt“ žodžius „Oficialiosios statistikos portale www.osp.stat.gov.lt“.</text:span></text:p>
      <text:p text:style-name="P248"/>
      <text:p text:style-name="P249"/>
      <text:p text:style-name="P250"/>
      <text:p text:style-name="P251">Generalinio direktoriaus pavaduotoja,<text:s/></text:p>
      <text:p text:style-name="P252">atliekanti generalinio direktoriaus<text:s/></text:p>
      <text:p text:style-name="P253"><text:span text:style-name="T254">funkcijas<text:s/></text:span><text:span text:style-name="T255"><text:tab/>Aldona Gibaitė-Kudžm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P4" style:parent-style-name="Header" style:family="paragraph">
      <style:paragraph-properties>
        <style:tab-stops>
          <style:tab-stop style:type="left" style:position="1.677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header-left>
        <text:p text:style-name="P3"><text:page-number text:fixed="false">4</text:page-number></text:p>
        <text:p text:style-name="P4"/>
      </style:header-left>
      <style:footer>
        <text:p text:style-name="Footer"/>
      </style:footer>
      <style:footer-left>
        <text:p text:style-name="Footer"/>
      </style:footer-left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 GENERALINIO DIREKTORIAUS</dc:title>
    <meta:initial-creator>Rima</meta:initial-creator>
    <dc:creator>adlibuser</dc:creator>
    <meta:creation-date>2018-12-12T06:55:00Z</meta:creation-date>
    <dc:date>2018-12-12T06:55:00Z</dc:date>
    <meta:template xlink:href="Normal.dotm" xlink:type="simple"/>
    <meta:editing-cycles>2</meta:editing-cycles>
    <meta:editing-duration>PT0S</meta:editing-duration>
    <meta:document-statistic meta:page-count="5" meta:paragraph-count="163" meta:word-count="2521" meta:character-count="19656" meta:row-count="480" meta:non-whitespace-character-count="17298"/>
  </office:meta>
</office:document-meta>
</file>