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style>
    <style:style style:name="P168" style:parent-style-name="Normal" style:master-page-name="MPF2" style:family="paragraph">
      <style:paragraph-properties fo:break-before="page" fo:text-indent="3.5437in" style:page-number="1"/>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RATEGINIŲ PREKIŲ EKSPORTO, IMPORTO IR TRANZITO LICENCIJAVIMO IR KONTROLĖS VYKDYMO TVARKOS PATVIRTINIMO</text:p>
      <text:p text:style-name="P15"/>
      <text:p text:style-name="P16">2003 m. kovo 27 d. Nr. 380</text:p>
      <text:p text:style-name="P17">Vilnius</text:p>
      <text:p text:style-name="P18"/>
      <text:p text:style-name="P19"><text:span text:style-name="T20">Vadovaudamasi Lietuvos Respublikos strateginių prekių eksporto, importo ir tranzito kontrolės įstatymo (Žin., 1995, Nr.<text:s/></text:span><text:a xlink:href="https://www.e-tar.lt/portal/lt/legalAct/TAR.AB5C4F8C996B" office:target-frame-name="_blank" xlink:show="new"><text:span text:style-name="T21">61-1533</text:span></text:a><text:span text:style-name="T22">; 2002, Nr.<text:s/></text:span><text:a xlink:href="https://www.e-tar.lt/portal/lt/legalAct/TAR.6493604CFD0E" office:target-frame-name="_blank" xlink:show="new"><text:span text:style-name="T23">74-3142</text:span></text:a><text:span text:style-name="T24">) 6 straipsnio 2 dalimi ir 7 straipsnio 8 dalimi, Lietuvos Respublikos Vyriausybė<text:s/></text:span><text:span text:style-name="T25">nutari</text:span><text:span text:style-name="T26">a:</text:span></text:p>
      <text:p text:style-name="P27"><text:span text:style-name="T28">1</text:span><text:span text:style-name="T29">. Nustatyti, kad strateginių prekių eksporto, importo ir tranzito kontrolę vykdo Ūkio ministerija, Aplinkos ministerija, Krašto apsaugos ministerija, Susisiekimo ministerija, Sveikatos apsaugos ministerija, Teisingumo ministerija, Užsienio reikalų ministerija, Vidaus reikalų ministerija, Lietuvos Respublikos valstybės saugumo departamentas, Muitinės departamentas prie Finansų ministerijos, Valstybinė atominės energetikos saugos inspekcija prie Lietuvos Respublikos Vyriausybės, Valstybinė maisto ir veterinarijos tarnyba, Informacinės visuomenės plėtros komitetas prie Lietuvos Respublikos Vyriausybės, Lietuvos Respublikos ginklų fondas prie Lietuvos Respublikos Vyriausybės.</text:span></text:p>
      <text:p text:style-name="P30"><text:span text:style-name="T31">2</text:span><text:span text:style-name="T32">. Sudaryti Komisiją strateginių prekių eksporto, importo ir tranzito licencijų bei importo sertifikatų išdavimo klausimams spręsti (toliau vadinama – Komisija) iš 1 punkte nurodytų valstybės institucijų atstovų (pridedama).</text:span></text:p>
      <text:p text:style-name="P33"><text:span text:style-name="T34">3</text:span><text:span text:style-name="T35">. Pavesti ūkio ministrui iki 2003 m. balandžio 20 d. patvirtinti Komisijos personalinę sudėtį ir jos reglamentą.</text:span></text:p>
      <text:p text:style-name="P36"><text:span text:style-name="T37">4</text:span><text:span text:style-name="T38">. Patvirtinti Strateginių prekių eksporto, importo ir tranzito licencijavimo ir kontrolės vykdymo tvarką (pridedama).</text:span></text:p>
      <text:p text:style-name="P39"><text:span text:style-name="T40">5</text:span><text:span text:style-name="T41">. Pavesti Ūkio ministerijai parengti ir iki 2003 m. balandžio 20 d. patvirtinti prašymų išduoti licencijas ir importo sertifikatą, licencijų ir importo serifikato, nurodytų Strateginių prekių eksporto, importo ir tranzito licencijavimo ir kontrolės vykdymo tvarkoje, patvirtintoje šiuo nutarimu, formas.</text:span></text:p>
      <text:p text:style-name="P42"><text:span text:style-name="T43">6</text:span><text:span text:style-name="T44">. Nustatyti, kad vienkartinės ir daugkartinės strateginių prekių eksporto, importo ir tranzito licencijos bei importo sertifikatai, išduoti iki šio nutarimo įsigaliojimo, galioja, kol baigsis šių licencijų ar importo sertifikatų galiojimo laikas.</text:span></text:p>
      <text:p text:style-name="P45"><text:span text:style-name="T46">7</text:span><text:span text:style-name="T47">. Pripažinti netekusiais galios:</text:span></text:p>
      <text:p text:style-name="P48"><text:span text:style-name="T49">7.1</text:span><text:span text:style-name="T50">. Lietuvos Respublikos Vyriausybės 1997 m. birželio 6 d. nutarimą Nr. 573 „Dėl strateginių prekių ir technologijų importo, tranzito ir eksporto kontrolės vykdymo“ (Žin., 1997, Nr.<text:s/></text:span><text:a xlink:href="https://www.e-tar.lt/portal/lt/legalAct/TAR.C751CEA0680C" office:target-frame-name="_blank" xlink:show="new"><text:span text:style-name="T51">55-1272</text:span></text:a><text:span text:style-name="T52">);</text:span></text:p>
      <text:p text:style-name="P53"><text:span text:style-name="T54">7.2</text:span><text:span text:style-name="T55">. Lietuvos Respublikos Vyriausybės 1997 m. liepos 8 d. nutarimą Nr. 743 „Dėl strateginių prekių ir technologijų importo, tranzito ir eksporto licencijavimo ir kontrolės vykdymo tvarkos“ (Žin., 1997, Nr.<text:s/></text:span><text:a xlink:href="https://www.e-tar.lt/portal/lt/legalAct/TAR.DAFFBAF43073" office:target-frame-name="_blank" xlink:show="new"><text:span text:style-name="T56">67-1690</text:span></text:a><text:span text:style-name="T57">);</text:span></text:p>
      <text:p text:style-name="P58"><text:span text:style-name="T59">7.3</text:span><text:span text:style-name="T60">. Lietuvos Respublikos Vyriausybės 1997 m. liepos 18 d. nutarimą Nr. 779 „Dėl Lietuvos Respublikos Vyriausybės 1997 m. birželio 6 d. nutarimo Nr. 573 „Dėl strateginių prekių ir technologijų importo, tranzito ir eksporto kontrolės vykdymo“ dalinio pakeitimo“ (Žin., 1997, Nr.<text:s/></text:span><text:a xlink:href="https://www.e-tar.lt/portal/lt/legalAct/TAR.223E05D4AABF" office:target-frame-name="_blank" xlink:show="new"><text:span text:style-name="T61">69-1761</text:span></text:a><text:span text:style-name="T62">);</text:span></text:p>
      <text:p text:style-name="P63"><text:span text:style-name="T64">7.4</text:span><text:span text:style-name="T65">. Lietuvos Respublikos Vyriausybės 1997 m. spalio 6 d. nutarimą Nr. 1090 „Dėl Lietuvos Respublikos Vyriausybės 1997 m. birželio 6 d. nutarimo Nr. 573 „Dėl strateginių prekių ir<text:s/></text:span><text:soft-page-break/><text:span text:style-name="T66">technologijų importo, tranzito ir eksporto kontrolės vykdymo“ dalinio pakeitimo“ (Žin., 1997, Nr.<text:s/></text:span><text:a xlink:href="https://www.e-tar.lt/portal/lt/legalAct/TAR.FF6F17DC4B90" office:target-frame-name="_blank" xlink:show="new"><text:span text:style-name="T67">92-2308</text:span></text:a><text:span text:style-name="T68">);</text:span></text:p>
      <text:p text:style-name="P69"><text:span text:style-name="T70">7.5</text:span><text:span text:style-name="T71">. Lietuvos Respublikos Vyriausybės 1998 m. rugsėjo 1 d. nutarimą Nr. 1066 „Dėl Lietuvos Respublikos Vyriausybės 1997 m. liepos 8 d. nutarimo Nr. 743 „Dėl strateginių prekių ir technologijų importo, tranzito ir eksporto licencijavimo ir kontrolės vykdymo tvarkos“ dalinio pakeitimo“ (Žin., 1998, Nr.<text:s/></text:span><text:a xlink:href="https://www.e-tar.lt/portal/lt/legalAct/TAR.F4B344FBB7AA" office:target-frame-name="_blank" xlink:show="new"><text:span text:style-name="T72">79-2229</text:span></text:a><text:span text:style-name="T73">);</text:span></text:p>
      <text:p text:style-name="P74"><text:span text:style-name="T75">7.6</text:span><text:span text:style-name="T76">. Lietuvos Respublikos Vyriausybės 1998 m. rugsėjo 1 d. nutarimą Nr. 1068 „Dėl Lietuvos Respublikos Vyriausybės 1997 m. birželio 6 d. nutarimo Nr. 573 „Dėl strateginių prekių ir technologijų importo, tranzito ir eksporto kontrolės vykdymo“ dalinio pakeitimo“ (Žin., 1998, Nr.<text:s/></text:span><text:a xlink:href="https://www.e-tar.lt/portal/lt/legalAct/TAR.C555415E837B" office:target-frame-name="_blank" xlink:show="new"><text:span text:style-name="T77">79-2231</text:span></text:a><text:span text:style-name="T78">);</text:span></text:p>
      <text:p text:style-name="P79"><text:span text:style-name="T80">7.7</text:span><text:span text:style-name="T81">. Lietuvos Respublikos Vyriausybės 1999 m. lapkričio 11 d. nutarimą Nr. 1268 „Dėl Lietuvos Respublikos Vyriausybės 1997 m. birželio 6 d. nutarimo Nr. 573 „Dėl strateginių prekių ir technologijų importo, tranzito ir eksporto kontrolės vykdymo“ dalinio pakeitimo“ (Žin., 1999, Nr.<text:s/></text:span><text:a xlink:href="https://www.e-tar.lt/portal/lt/legalAct/TAR.0F2E2057E34C" office:target-frame-name="_blank" xlink:show="new"><text:span text:style-name="T82">97-2803</text:span></text:a><text:span text:style-name="T83">);</text:span></text:p>
      <text:p text:style-name="P84"><text:span text:style-name="T85">7.8</text:span><text:span text:style-name="T86">. Lietuvos Respublikos Vyriausybės 1999 m. lapkričio 11 d. nutarimą Nr. 1269 „Dėl Lietuvos Respublikos Vyriausybės 1997 m. liepos 8 d. nutarimo Nr. 743 „Dėl strateginių prekių ir technologijų importo, tranzito ir eksporto licencijavimo ir kontrolės vykdymo tvarkos“ dalinio pakeitimo“ (Žin., 1999, Nr.<text:s/></text:span><text:a xlink:href="https://www.e-tar.lt/portal/lt/legalAct/TAR.939E9195187A" office:target-frame-name="_blank" xlink:show="new"><text:span text:style-name="T87">97-2804</text:span></text:a><text:span text:style-name="T88">);</text:span></text:p>
      <text:p text:style-name="P89"><text:span text:style-name="T90">7.9</text:span><text:span text:style-name="T91">. Lietuvos Respublikos Vyriausybės 2000 m. rugsėjo 19 d. nutarimą Nr. 1110 „Dėl Lietuvos Respublikos Vyriausybės 1997 m. liepos 8 d. nutarimo Nr. 743 „Dėl strateginių prekių ir technologijų importo, tranzito ir eksporto licencijavimo ir kontrolės vykdymo tvarkos“ dalinio pakeitimo“ (Žin., 2000, Nr.<text:s/></text:span><text:a xlink:href="https://www.e-tar.lt/portal/lt/legalAct/TAR.364F494D5595" office:target-frame-name="_blank" xlink:show="new"><text:span text:style-name="T92">80-2418</text:span></text:a><text:span text:style-name="T93">);</text:span></text:p>
      <text:p text:style-name="P94"><text:span text:style-name="T95">7.10</text:span><text:span text:style-name="T96">. Lietuvos Respublikos Vyriausybės 2001 m. spalio 1 d. nutarimą Nr. 1184 „Dėl Lietuvos Respublikos Vyriausybės 1997 m. liepos 8 d. nutarimo Nr. 743 „Dėl strateginių prekių ir<text:s/></text:span><text:soft-page-break/><text:span text:style-name="T97">technologijų importo, tranzito ir eksporto licencijavimo ir kontrolės vykdymo tvarkos“ dalinio pakeitimo“ (Žin., 2001, Nr.<text:s/></text:span><text:a xlink:href="https://www.e-tar.lt/portal/lt/legalAct/TAR.D25BE3EA0399" office:target-frame-name="_blank" xlink:show="new"><text:span text:style-name="T98">84-2942</text:span></text:a><text:span text:style-name="T99">);</text:span></text:p>
      <text:p text:style-name="P100"><text:span text:style-name="T101">7.11</text:span><text:span text:style-name="T102">. Lietuvos Respublikos Vyriausybės 2002 m. sausio 29 d. nutarimą Nr. 132 „Dėl Lietuvos Respublikos Vyriausybės 1997 m. liepos 8 d. nutarimo Nr. 743 „Dėl strateginių prekių ir technologijų importo, tranzito ir eksporto licencijavimo ir kontrolės vykdymo tvarkos“ dalinio pakeitimo“ (Žin., 2002, Nr.<text:s/></text:span><text:a xlink:href="https://www.e-tar.lt/portal/lt/legalAct/TAR.B9F348E242BD" office:target-frame-name="_blank" xlink:show="new"><text:span text:style-name="T103">12-410</text:span></text:a><text:span text:style-name="T104">);</text:span></text:p>
      <text:p text:style-name="P105"><text:span text:style-name="T106">7.12</text:span><text:span text:style-name="T107">. Lietuvos Respublikos Vyriausybės 2002 m. birželio 21 d. nutarimą Nr. 951 „Dėl Lietuvos Respublikos Vyriausybės 1997 m. liepos 8 d. nutarimo Nr. 743 „Dėl strateginių prekių ir technologijų importo, tranzito ir eksporto licencijavimo ir kontrolės vykdymo tvarkos“ pakeitimo“ (Žin., 2002, Nr.<text:s/></text:span><text:a xlink:href="https://www.e-tar.lt/portal/lt/legalAct/TAR.D39AD5A73EAE" office:target-frame-name="_blank" xlink:show="new"><text:span text:style-name="T108">64-2611</text:span></text:a><text:span text:style-name="T109">);</text:span></text:p>
      <text:p text:style-name="P110"><text:span text:style-name="T111">7.13</text:span><text:span text:style-name="T112">. Lietuvos Respublikos Vyriausybės 2002 m. birželio 21 d. nutarimą Nr. 952 „Dėl Lietuvos Respublikos Vyriausybės 1997 m. birželio 6 d. nutarimo Nr. 573 „Dėl strateginių prekių ir technologijų importo, tranzito ir eksporto kontrolės vykdymo“ pakeitimo“ (Žin., 2002, Nr.<text:s/></text:span><text:a xlink:href="https://www.e-tar.lt/portal/lt/legalAct/TAR.83367F3C6DFE" office:target-frame-name="_blank" xlink:show="new"><text:span text:style-name="T113">64-2612</text:span></text:a><text:span text:style-name="T114">).</text:span></text:p>
      <text:p text:style-name="P115"><text:span text:style-name="T116">8</text:span><text:span text:style-name="T117">. Šis nutarimas, išskyrus 3 ir 5 punktus, įsigalioja nuo 2003 m. gegužės 1 dienos.</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ŪKIO MINISTRAS<text:tab/>PETRAS ČĖSNA</text:p>
      <text:p text:style-name="P128"/>
      <text:soft-page-break/>
      <text:p text:style-name="P129">PATVIRTINTA</text:p>
      <text:p text:style-name="P137">Lietuvos Respublikos Vyriausybės</text:p>
      <text:p text:style-name="P138">2003 m. kovo 27 d. nutarimu<text:s/></text:p>
      <text:p text:style-name="P139">Nr. 380</text:p>
      <text:p text:style-name="P140"/>
      <text:p text:style-name="P141"><text:span text:style-name="T142">KOMISIJA STRATEGINIŲ PREKIŲ EKSPORTO, IMPORTO IR TRANZITO</text:span></text:p>
      <text:p text:style-name="P143"><text:span text:style-name="T144">LICENCIJŲ BEI IMPORTO SERTIFIKATŲ IŠDAVIMO KLAUSIMAMS SPRĘSTI</text:span></text:p>
      <text:p text:style-name="P145"/>
      <text:p text:style-name="P146">Komisijos pirmininkas – Ūkio ministerijos valstybės sekretorius</text:p>
      <text:p text:style-name="P147">Komisijos sekretorius – Ūkio ministerijos atstovas</text:p>
      <text:p text:style-name="P148">Komisijos nariai:</text:p>
      <text:p text:style-name="P149">Aplinkos ministerijos atstovas</text:p>
      <text:p text:style-name="P150">Krašto apsaugos ministerijos atstovas</text:p>
      <text:p text:style-name="P151">Susisiekimo ministerijos atstovas</text:p>
      <text:p text:style-name="P152">Sveikatos apsaugos ministerijos atstovas</text:p>
      <text:p text:style-name="P153">Teisingumo ministerijos atstovas</text:p>
      <text:p text:style-name="P154">Ūkio ministerijos atstovai</text:p>
      <text:p text:style-name="P155">Užsienio reikalų ministerijos atstovas</text:p>
      <text:p text:style-name="P156">Vidaus reikalų ministerijos atstovas</text:p>
      <text:p text:style-name="P157">Lietuvos Respublikos valstybės saugumo departamento atstovas</text:p>
      <text:p text:style-name="P158">Muitinės departamento prie Finansų ministerijos atstovas</text:p>
      <text:p text:style-name="P159">Valstybinės atominės energetikos saugos inspekcijos atstovas</text:p>
      <text:p text:style-name="P160">Valstybinės maisto ir veterinarijos tarnybos atstovas</text:p>
      <text:p text:style-name="P161">Informacinės visuomenės plėtros komiteto prie</text:p>
      <text:p text:style-name="P162">Lietuvos Respublikos Vyriausybės atstovas</text:p>
      <text:soft-page-break/>
      <text:p text:style-name="P163">Lietuvos Respublikos ginklų fondo prie Lietuvos</text:p>
      <text:p text:style-name="P164">Respublikos Vyriausybės atstovas</text:p>
      <text:p text:style-name="P165">______________</text:p>
      <text:p text:style-name="P166"/>
      <text:p text:style-name="P167"/>
      <text:soft-page-break/>
      <text:p text:style-name="P168">PATVIRTINTA</text:p>
      <text:p text:style-name="P176">Lietuvos Respublikos Vyriausybės</text:p>
      <text:p text:style-name="P177">2003 m. kovo 27 d. nutarimu<text:s/></text:p>
      <text:p text:style-name="P178">Nr. 380</text:p>
      <text:p text:style-name="P179"/>
      <text:p text:style-name="P180"><text:span text:style-name="T181">STRATEGINIŲ PREKIŲ EKSPORTO, IMPORTO IR TRANZITO LICENCIJAVIMO IR</text:span></text:p>
      <text:p text:style-name="P182"><text:span text:style-name="T183">KONTROLĖS VYKDYMO TVARKA</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 Strateginių prekių eksporto, importo ir tranzito licencijavimo ir kontrolės vykdymo tvarka (toliau vadinama – Tvarka) reglamentuoja strateginių prekių eksporto, importo ir tranzito licencijų rūšis, jų išdavimo, sustabdymo, atšaukimo, panaikinimo sąlygas, tvarką ir strateginių prekių importo sertifikatų išdavimą.</text:span></text:p>
      <text:p text:style-name="P193"/>
      <text:p text:style-name="P194"><text:span text:style-name="T195">II</text:span><text:span text:style-name="T196">.<text:s/></text:span><text:span text:style-name="T197">LICENCIJŲ RŪŠYS</text:span></text:p>
      <text:p text:style-name="P198"/>
      <text:p text:style-name="P199"><text:span text:style-name="T200">2</text:span><text:span text:style-name="T201">. Nustatomos šios strateginių prekių eksporto, importo ir tranzito licencijų rūšys:</text:span></text:p>
      <text:p text:style-name="P202"><text:span text:style-name="T203">2.1</text:span><text:span text:style-name="T204">. individuali eksporto licencija – leidimas, suteikiantis eksportuotojui teisę eksportuoti nurodytą strateginių prekių kiekį nurodytam importuotojui;</text:span></text:p>
      <text:p text:style-name="P205"><text:span text:style-name="T206">2.2</text:span><text:span text:style-name="T207">. individuali eksporto licencija laikinai išvežti (remontui, demonstravimui parodoje, patikrai, laikinam naudojimui) – leidimas, suteikiantis eksportuotojui teisę laikinai išvežti nurodytą strateginių prekių kiekį nurodytam importuotojui ir grąžinti jas atgal (reimportuoti);</text:span></text:p>
      <text:p text:style-name="P208"><text:span text:style-name="T209">2.3</text:span><text:span text:style-name="T210">. globali eksporto licencija – leidimas, suteikiantis eksportuotojui teisę eksportuoti nurodytas strategines prekes į vieną ar keletą nurodytų valstybių, su kuriomis prekyba strateginėmis prekėmis nėra draudžiama arba ribojama;</text:span></text:p>
      <text:p text:style-name="P211"><text:span text:style-name="T212">2.4</text:span><text:span text:style-name="T213">. individuali importo licencija – leidimas, suteikiantis importuotojui teisę importuoti nurodytą strateginių prekių kiekį iš nurodyto eksportuotojo;</text:span></text:p>
      <text:p text:style-name="P214"><text:span text:style-name="T215">2.5</text:span><text:span text:style-name="T216">. individuali importo licencija laikinai įvežti (remontui, demonstravimui parodoje, patikrai, laikinam naudojimui) – leidimas, suteikiantis importuotojui teisę laikinai įvežti nurodytą strateginių prekių kiekį ir grąžinti jas atgal (reeksportuoti). Jeigu keičiasi eksportuotojas ar galutinis vartotojas, strateginėms prekėms grąžinti reikia individualios eksporto licencijos);</text:span></text:p>
      <text:p text:style-name="P217"><text:span text:style-name="T218">2.6</text:span><text:span text:style-name="T219">. globali importo licencija – leidimas, suteikiantis importuotojui teisę importuoti nurodytas strategines prekes iš vienos ar kelių nurodytų valstybių, su kuriomis prekyba strateginėmis prekėmis nėra draudžiama arba ribojama;</text:span></text:p>
      <text:p text:style-name="P220"><text:span text:style-name="T221">2.7</text:span><text:span text:style-name="T222">. tranzito licencija – leidimas, suteikiantis vežėjui teisę vežti tranzitu per Lietuvos Respublikos muitų teritoriją nurodytą strateginių prekių kiekį, siunčiamą nurodyto eksportuotojo nurodytam importuotojui.</text:span></text:p>
      <text:p text:style-name="P223"><text:span text:style-name="T224">3</text:span><text:span text:style-name="T225">. Dvigubos paskirties prekių ir technologijų eksportui gali būti išduodama:</text:span></text:p>
      <text:p text:style-name="P226"><text:span text:style-name="T227">3.1</text:span><text:span text:style-name="T228">. individuali eksporto licencija;</text:span></text:p>
      <text:p text:style-name="P229"><text:span text:style-name="T230">3.2</text:span><text:span text:style-name="T231">. individuali eksporto licencija laikinai išvežti;</text:span></text:p>
      <text:p text:style-name="P232"><text:span text:style-name="T233">3.3</text:span><text:span text:style-name="T234">. globali eksporto licencija.</text:span></text:p>
      <text:p text:style-name="P235"><text:span text:style-name="T236">4</text:span><text:span text:style-name="T237">. Dvigubos paskirties prekių ir technologijų importui gali būti išduodama:</text:span></text:p>
      <text:p text:style-name="P238"><text:span text:style-name="T239">4.1</text:span><text:span text:style-name="T240">. individuali importo licencija;</text:span></text:p>
      <text:p text:style-name="P241"><text:span text:style-name="T242">4.2</text:span><text:span text:style-name="T243">. individuali importo licencija laikinai įvežti;</text:span></text:p>
      <text:p text:style-name="P244"><text:span text:style-name="T245">4.3</text:span><text:span text:style-name="T246">. globali importo licencija.</text:span></text:p>
      <text:p text:style-name="P247"><text:span text:style-name="T248">5</text:span><text:span text:style-name="T249">. Bendrosios karinės įrangos eksportui gali būti išduodama:</text:span></text:p>
      <text:p text:style-name="P250"><text:span text:style-name="T251">5.1</text:span><text:span text:style-name="T252">. individuali eksporto licencija;</text:span></text:p>
      <text:p text:style-name="P253"><text:span text:style-name="T254">5.2</text:span><text:span text:style-name="T255">. individuali eksporto licencija laikinai išvežti.</text:span></text:p>
      <text:p text:style-name="P256"><text:span text:style-name="T257">6</text:span><text:span text:style-name="T258">. Bendrosios karinės įrangos importui gali būti išduodama:</text:span></text:p>
      <text:p text:style-name="P259"><text:span text:style-name="T260">6.1</text:span><text:span text:style-name="T261">. individuali importo licencija;</text:span></text:p>
      <text:p text:style-name="P262"><text:span text:style-name="T263">6.2</text:span><text:span text:style-name="T264">. individuali importo licencija laikinai įvežti;</text:span></text:p>
      <text:p text:style-name="P265"><text:span text:style-name="T266">6.3</text:span><text:span text:style-name="T267">. globali importo licencija.</text:span></text:p>
      <text:p text:style-name="P268"><text:span text:style-name="T269">7</text:span><text:span text:style-name="T270">. Lietuvos Respublikos strateginių prekių eksporto, importo ir tranzito kontrolės įstatymo (Žin., 1995, Nr.<text:s/></text:span><text:a xlink:href="https://www.e-tar.lt/portal/lt/legalAct/TAR.AB5C4F8C996B" office:target-frame-name="_blank" xlink:show="new"><text:span text:style-name="T271">61-1533</text:span></text:a><text:span text:style-name="T272">; 2002, Nr.<text:s/></text:span><text:a xlink:href="https://www.e-tar.lt/portal/lt/legalAct/TAR.6493604CFD0E" office:target-frame-name="_blank" xlink:show="new"><text:span text:style-name="T273">74-3142</text:span></text:a><text:span text:style-name="T274">) 7 straipsnio 4 ir 5 dalyse nurodytų prekių eksportui gali būti išduodama individuali eksporto licencija.</text:span></text:p>
      <text:p text:style-name="P275"><text:span text:style-name="T276">8</text:span><text:span text:style-name="T277">. Licencijoje nurodoma:</text:span></text:p>
      <text:p text:style-name="P278"><text:span text:style-name="T279">8.1</text:span><text:span text:style-name="T280">. licenciją išdavusios valstybės institucijos pavadinimas;</text:span></text:p>
      <text:p text:style-name="P281"><text:span text:style-name="T282">8.2</text:span><text:span text:style-name="T283">. prašymo išduoti licenciją numeris;</text:span></text:p>
      <text:p text:style-name="P284"><text:span text:style-name="T285">8.3</text:span><text:span text:style-name="T286">. licencijos numeris;</text:span></text:p>
      <text:p text:style-name="P287"><text:span text:style-name="T288">8.4</text:span><text:span text:style-name="T289">. licencijos rūšis;</text:span></text:p>
      <text:p text:style-name="P290"><text:span text:style-name="T291">8.5</text:span><text:span text:style-name="T292">. eksportuotojas (įmonės pavadinimas, kodas, buveinės adresas) ir importuotojas arba valstybės, į kurias eksportuojamos nurodytos strateginės prekės;</text:span></text:p>
      <text:p text:style-name="P293"><text:span text:style-name="T294">8.6</text:span><text:span text:style-name="T295">. importuotojas (įmonės pavadinimas, kodas, buveinės adresas) ir eksportuotojas arba valstybės, iš kurių importuojamos nurodytos strateginės prekės;</text:span></text:p>
      <text:p text:style-name="P296"><text:span text:style-name="T297">8.7</text:span><text:span text:style-name="T298">. galutinis vartotojas (įmonės pavadinimas, kodas, buveinės adresas) (nurodomas individualioje eksporto licencijoje, individualioje eksporto licencijoje laikinai išvežti, individualioje importo licencijoje laikinai įvežti);</text:span></text:p>
      <text:p text:style-name="P299"><text:span text:style-name="T300">8.8</text:span><text:span text:style-name="T301">. vežėjas (įmonės pavadinimas, kodas, buveinės adresas) (nurodomas tik tranzito licencijoje);</text:span></text:p>
      <text:p text:style-name="P302"><text:span text:style-name="T303">8.9</text:span><text:span text:style-name="T304">. leidžiamų eksportuoti, importuoti ar vežti tranzitu strateginių prekių pavadinimai (aprašymai), Eksporto kontrolės klasifikavimo numeriai (ECCN kodai), Kombinuotosios prekių nomenklatūros kodai (KPN kodai), šių prekių kiekis ir vertė;</text:span></text:p>
      <text:p text:style-name="P305"><text:span text:style-name="T306">8.10</text:span><text:span text:style-name="T307">. Lietuvos Respublikos valstybės sienos perėjimo punktai, per kuriuos bus eksportuojamos, importuojamos ar vežamos tranzitu strateginės prekės;</text:span></text:p>
      <text:p text:style-name="P308"><text:span text:style-name="T309">8.11</text:span><text:span text:style-name="T310">. eksportuotojo/importuotojo įsipareigojimai ir papildomos sąlygos, kurias eksportuotojas/importuotojas privalo vykdyti (jeigu taikoma);</text:span></text:p>
      <text:p text:style-name="P311"><text:span text:style-name="T312">8.12</text:span><text:span text:style-name="T313">. asmens, paėmusio licenciją, vardas, pavardė, pareigos ir parašas;</text:span></text:p>
      <text:p text:style-name="P314"><text:span text:style-name="T315">8.13</text:span><text:span text:style-name="T316">. licenciją išduodančios institucijos antspaudas ir įgaliotų asmenų parašai.</text:span></text:p>
      <text:p text:style-name="P317"><text:span text:style-name="T318">9</text:span><text:span text:style-name="T319">. Išduotos licencijos registruojamos žurnale – kompiuterinėse laikmenose.</text:span></text:p>
      <text:p text:style-name="P320"/>
      <text:p text:style-name="P321"><text:span text:style-name="T322">III</text:span><text:span text:style-name="T323">.<text:s/></text:span><text:span text:style-name="T324">IMPORTO SERTIFIKATAS</text:span></text:p>
      <text:p text:style-name="P325"/>
      <text:p text:style-name="P326"><text:span text:style-name="T327">10</text:span><text:span text:style-name="T328">. Importo sertifikatas – tai dokumentas, patvirtinantis strateginių prekių galutinį panaudojimą. Importo sertifikatas išduodamas strateginių prekių importuotojui, jeigu jo prašo šalies eksportuotojos strateginių prekių kontrolę vykdančios valstybės institucijos.</text:span></text:p>
      <text:p text:style-name="P329"><text:span text:style-name="T330">11</text:span><text:span text:style-name="T331">. Importo sertifikate nurodoma:</text:span></text:p>
      <text:p text:style-name="P332"><text:span text:style-name="T333">11.1</text:span><text:span text:style-name="T334">. importo sertifikatą išdavusios valstybės institucijos pavadinimas;</text:span></text:p>
      <text:p text:style-name="P335"><text:span text:style-name="T336">11.2</text:span><text:span text:style-name="T337">. prašymo numeris;</text:span></text:p>
      <text:p text:style-name="P338"><text:span text:style-name="T339">11.3</text:span><text:span text:style-name="T340">. importo sertifikato numeris;</text:span></text:p>
      <text:p text:style-name="P341"><text:span text:style-name="T342">11.4</text:span><text:span text:style-name="T343">. importuotojas (įmonės pavadinimas, kodas, buveinės adresas);</text:span></text:p>
      <text:p text:style-name="P344"><text:span text:style-name="T345">11.5</text:span><text:span text:style-name="T346">. eksportuotojas (įmonės pavadinimas, kodas, buveinės adresas);</text:span></text:p>
      <text:p text:style-name="P347"><text:span text:style-name="T348">11.6</text:span><text:span text:style-name="T349">. importuojamų strateginių prekių pavadinimai (aprašymai), Eksporto kontrolės klasifikavimo numeriai (ECCN kodai), Kombinuotosios prekių nomenklatūros kodai (KPN kodai), šių prekių kiekis ir vertė;</text:span></text:p>
      <text:p text:style-name="P350"><text:span text:style-name="T351">11.7</text:span><text:span text:style-name="T352">. Lietuvos Respublikos valstybės sienos perėjimo punktai, per kuriuos bus importuojamos strateginės prekės;</text:span></text:p>
      <text:p text:style-name="P353"><text:span text:style-name="T354">11.8</text:span><text:span text:style-name="T355">. strateginių prekių galutinio panaudojimo aprašymas ir galutinio vartotojo įsipareigojimai dėl jų galutinio panaudojimo;</text:span></text:p>
      <text:p text:style-name="P356"><text:span text:style-name="T357">11.9</text:span><text:span text:style-name="T358">. importuotojo įsipareigojimai;</text:span></text:p>
      <text:p text:style-name="P359"><text:span text:style-name="T360">11.10</text:span><text:span text:style-name="T361">. asmens, paėmusio importo sertifikatą, vardas, pavardė, pareigos ir parašas;</text:span></text:p>
      <text:p text:style-name="P362"><text:span text:style-name="T363">11.11</text:span><text:span text:style-name="T364">. sertifikatą išduodančios institucijos antspaudas ir įgaliotų asmenų parašai.</text:span></text:p>
      <text:p text:style-name="P365"><text:span text:style-name="T366">12</text:span><text:span text:style-name="T367">. Išduoti importo sertifikatai registruojami žurnale – kompiuterinėse laikmenose.</text:span></text:p>
      <text:p text:style-name="P368"/>
      <text:p text:style-name="P369"><text:span text:style-name="T370">IV</text:span><text:span text:style-name="T371">. DOKUMENTAI, KURIŲ REIKIA LICENCIJAI AR IMPORTO SERTIFIKATUI</text:span></text:p>
      <text:p text:style-name="P372"><text:span text:style-name="T373">GAUTI</text:span></text:p>
      <text:p text:style-name="P374"/>
      <text:p text:style-name="P375"><text:span text:style-name="T376">13</text:span><text:span text:style-name="T377">. Eksportuotojas, importuotojas, vežėjas ar jų įgaliotas asmuo, norintis gauti eksporto, importo, tranzito licenciją ar importo sertifikatą, Ūkio ministerijai privalo pateikti:</text:span></text:p>
      <text:p text:style-name="P378"><text:span text:style-name="T379">13.1</text:span><text:span text:style-name="T380">. užpildytą nustatytos formos prašymą;</text:span></text:p>
      <text:p text:style-name="P381"><text:span text:style-name="T382">13.2</text:span><text:span text:style-name="T383">. įmonės registravimo pažymėjimą ir įmonės įstatus (kopijas, patvirtintas teisės aktų nustatyta tvarka), jeigu prašymas teikiamas pirmą kartą;</text:span></text:p>
      <text:p text:style-name="P384"><text:span text:style-name="T385">13.3</text:span><text:span text:style-name="T386">. leidimą (licenciją) veiklai, jeigu veikla licencijuojama.</text:span></text:p>
      <text:p text:style-name="P387"><text:span text:style-name="T388">14</text:span><text:span text:style-name="T389">. Kartu su šios Tvarkos 13 punkte nurodytais dokumentais pateikiama:</text:span></text:p>
      <text:p text:style-name="P390"><text:span text:style-name="T391">14.1</text:span><text:span text:style-name="T392">. jeigu prašoma individualios eksporto licencijos:</text:span></text:p>
      <text:p text:style-name="P393"><text:span text:style-name="T394">14.1.1</text:span><text:span text:style-name="T395">. strateginių prekių pirkimo-pardavimo sutartis arba kiti dokumentai, įrodantys šios sutarties sudarymą (kopijos, patvirtintos teisės aktų nustatyta tvarka);</text:span></text:p>
      <text:p text:style-name="P396"><text:span text:style-name="T397">14.1.2</text:span><text:span text:style-name="T398">. šalies importuotojos valstybės institucijų, kontroliuojančių strategines prekes, arba kitų kompetentingų šalies importuotojos valstybės institucijų išduotas tarptautinis importo sertifikatas (ar analogiškas dokumentas), patvirtinantis strateginių prekių galutinį panaudojimą;</text:span></text:p>
      <text:p text:style-name="P399"><text:span text:style-name="T400">14.2</text:span><text:span text:style-name="T401">. jeigu prašoma individualios eksporto licencijos laikinai išvežti – sutartis dėl strateginių prekių laikinojo išvežimo (remonto, demonstravimo parodoje, patikros, laikino naudojimo) (kopija, patvirtinta teisės aktų nustatyta tvarka);</text:span></text:p>
      <text:p text:style-name="P402"><text:span text:style-name="T403">14.3</text:span><text:span text:style-name="T404">. jeigu prašoma globalios eksporto licencijos:</text:span></text:p>
      <text:p text:style-name="P405"><text:span text:style-name="T406">14.3.1</text:span><text:span text:style-name="T407">. dokumentai, patvirtinantys, kad su prašyme nurodytos valstybės (valstybių) įmonėmis eksportuotojas yra sudaręs ar numato sudaryti dvigubos paskirties prekių ar technologijų pirkimo-pardavimo sutartis, dalyvavo ar yra numatęs dalyvauti tų valstybių skelbiamame dvigubos paskirties prekių ar technologijų tiekimo konkurse;</text:span></text:p>
      <text:p text:style-name="P408"><text:span text:style-name="T409">14.3.2</text:span><text:span text:style-name="T410">. informacija apie numatomą dvigubos paskirties prekių ar technologijų galutinį panaudojimą;</text:span></text:p>
      <text:p text:style-name="P411"><text:span text:style-name="T412">14.3.3</text:span><text:span text:style-name="T413">. įmonės vadovo pasirašytas dokumentas, kuriame aprašyta, kaip įmonėje tvarkoma strateginių prekių duomenų apskaita, ir įsipareigojimas teikti Ūkio ministerijai informaciją apie globalios licencijos naudojimą šios Tvarkos 64 punkte nustatyta tvarka;</text:span></text:p>
      <text:p text:style-name="P414"><text:span text:style-name="T415">14.4</text:span><text:span text:style-name="T416">. jeigu prašoma individualios importo licencijos ir/ar importo sertifikato:</text:span></text:p>
      <text:p text:style-name="P417"><text:span text:style-name="T418">14.4.1</text:span><text:span text:style-name="T419">. strateginių prekių pirkimo-pardavimo sutartys arba kiti dokumentai, įrodantys šių sutarčių sudarymą (kopijos, patvirtintos teisės aktų nustatyta tvarka);</text:span></text:p>
      <text:p text:style-name="P420"><text:span text:style-name="T421">14.4.2</text:span><text:span text:style-name="T422">. galutinio vartotojo pateiktas dokumentas, nurodantis strateginių prekių galutinį panaudojimą;</text:span></text:p>
      <text:p text:style-name="P423"><text:span text:style-name="T424">14.5</text:span><text:span text:style-name="T425">. jeigu prašoma individualios importo licencijos laikinai įvežti – sutartis dėl strateginių prekių laikinojo įvežimo (remonto, demonstravimo parodoje, patikros, laikino naudojimo) (kopija, patvirtinta teisės aktų nustatyta tvarka);</text:span></text:p>
      <text:p text:style-name="P426"><text:span text:style-name="T427">14.6</text:span><text:span text:style-name="T428">. jeigu prašoma globalios importo licencijos:</text:span></text:p>
      <text:p text:style-name="P429"><text:span text:style-name="T430">14.6.1</text:span><text:span text:style-name="T431">. dokumentai, patvirtinantys, kad su prašyme nurodytos valstybės (valstybių) įmonėmis importuotojas yra sudaręs ar numato sudaryti strateginių prekių pirkimo-pardavimo sutartis;</text:span></text:p>
      <text:p text:style-name="P432"><text:span text:style-name="T433">14.6.2</text:span><text:span text:style-name="T434">. informacija apie numatomą strateginių prekių galutinį panaudojimą;</text:span></text:p>
      <text:p text:style-name="P435"><text:span text:style-name="T436">14.6.3</text:span><text:span text:style-name="T437">. įmonės vadovo pasirašytas dokumentas, kuriame aprašyta, kaip įmonėje tvarkoma strateginių prekių duomenų apskaita, ir įsipareigojimas teikti Ūkio ministerijai informaciją apie globalios licencijos naudojimą šios Tvarkos 64 punkte nustatyta tvarka;</text:span></text:p>
      <text:p text:style-name="P438"><text:span text:style-name="T439">14.7</text:span><text:span text:style-name="T440">. jeigu prašoma tranzito licencijos dvigubos paskirties prekėms vežti tranzitu – eksportuojančioje valstybėje išduotos eksporto licencijos numeris;</text:span></text:p>
      <text:p text:style-name="P441"><text:span text:style-name="T442">14.8</text:span><text:span text:style-name="T443">. jeigu prašoma tranzito licencijos bendrosios karinės įrangos prekėms vežti tranzitu – eksportuojančioje valstybėje išduotos eksporto licencijos kopija.</text:span></text:p>
      <text:p text:style-name="P444"><text:span text:style-name="T445">15</text:span><text:span text:style-name="T446">. Visi pateikiami dokumentai turi būti surašyti lietuvių kalba, išskyrus tarptautinį importo sertifikatą ar jį atitinkantį dokumentą, kuris gali būti surašytas lietuvių, anglų arba rusų kalbomis. Kitais atvejais kartu su dokumentais turi būti pateikiamas oficialus jų vertimas į lietuvių kalbą.</text:span></text:p>
      <text:p text:style-name="P447"/>
      <text:p text:style-name="P448"><text:span text:style-name="T449">V</text:span><text:span text:style-name="T450">. PRAŠYMŲ NAGRINĖJIMAS IR LICENCIJŲ BEI IMPORTO SERTIFIKATŲ</text:span></text:p>
      <text:p text:style-name="P451"><text:span text:style-name="T452">IŠDAVIMAS</text:span></text:p>
      <text:p text:style-name="P453"/>
      <text:p text:style-name="P454"><text:span text:style-name="T455">16</text:span><text:span text:style-name="T456">. Ūkio ministerija, išnagrinėjusi prašymą išduoti licenciją ir kartu pateiktus dokumentus, per 7 dienas perduoda jų kopijas strateginių prekių eksporto, importo ir tranzito kontrolę vykdančioms valstybės institucijoms pagal jų kompetenciją.</text:span></text:p>
      <text:p text:style-name="P457"><text:span text:style-name="T458">17</text:span><text:span text:style-name="T459">. Valstybės institucijos, išnagrinėjusios gautus dokumentus, kurių reikia eksporto ir importo licencijai gauti, pateikia išvadas Ūkio ministerijai per 15 dienų nuo dokumentų gavimo, o išvadas tranzito licencijai gauti – per 10 dienų nuo dokumentų gavimo.</text:span></text:p>
      <text:p text:style-name="P460"><text:span text:style-name="T461">18</text:span><text:span text:style-name="T462">. Individuali eksporto licencija, individuali eksporto licencija laikinai išvežti, individuali importo licencija ar individuali importo licencija laikinai įvežti gali būti išduodama vadovaujantis teigiamomis valstybės institucijų išvadomis arba jos išdavimas svarstomas Komisijos strateginių prekių eksporto, importo ir tranzito licencijų bei importo sertifikatų išdavimo klausimams spręsti (toliau vadinama – Komisija) posėdyje. Pasiūlymus dėl būtinumo svarstyti pateiktą prašymą Komisijos posėdyje pateikia valstybės institucijos, kurioms Ūkio ministerija pagal šios Tvarkos 16 punktą buvo pateikusi medžiagą išvadoms. Gavus bent vienos institucijos neigiamą išvadą, licencijos išdavimo klausimas taip pat svarstomas Komisijos posėdyje.</text:span></text:p>
      <text:p text:style-name="P463"><text:span text:style-name="T464">19</text:span><text:span text:style-name="T465">. Individualią eksporto licenciją, individualią eksporto licenciją laikinai išvežti, individualią importo licenciją ar individualią importo licenciją laikinai įvežti, vadovaudamasi valstybės institucijų arba Komisijos išvadomis, išduoda Ūkio ministerija per 30 dienų nuo prašymo gavimo dienos.</text:span></text:p>
      <text:p text:style-name="P466"><text:span text:style-name="T467">20</text:span><text:span text:style-name="T468">. Importo sertifikatą išduoda Ūkio ministerija. Prašymas išduoti importo sertifikatą svarstomas tokia pat tvarka kaip ir prašymas išduoti individualią importo licenciją. Jeigu importuotojas prašo, Ūkio ministerija išduoda analogišką dokumentą, patvirtinantį strateginių prekių galutinį panaudojimą, kurio forma priimtina šalies eksportuotojos strateginių prekių kontrolę vykdančiai valstybės institucijai.</text:span></text:p>
      <text:p text:style-name="P469"><text:span text:style-name="T470">21</text:span><text:span text:style-name="T471">. Prašymas išduoti globalią eksporto ar globalią importo licenciją svarstomas Komisijos posėdyje. Ūkio ministerija, vadovaudamasi valstybės institucijų ir Komisijos išvadomis, išduoda globalią eksporto ar globalią importo licenciją per 30 dienų nuo prašymo gavimo Ūkio ministerijoje dienos.</text:span></text:p>
      <text:p text:style-name="P472"><text:span text:style-name="T473">22</text:span><text:span text:style-name="T474">. Komisija, svarstydama prašymą išduoti globalią eksporto ar globalią importo licenciją, turi teisę patikrinti, kaip prašymą pateikusioje įmonėje tvarkoma strateginių prekių duomenų apskaita. Atlikus patikrinimą, licencijos išdavimo klausimas pakartotinai svarstomas Komisijos posėdyje. Ūkio ministerija, vadovaudamasi Komisijos išvada, išduoda licenciją per 30 dienų nuo strateginių prekių duomenų apskaitos patikrinimo įmonėje akto surašymo dienos.</text:span></text:p>
      <text:p text:style-name="P475"><text:span text:style-name="T476">23</text:span><text:span text:style-name="T477">. Prašymas išduoti tranzito licenciją vežti tranzitu dvigubos paskirties prekes nagrinėjamas Ūkio ministerijoje. Ūkio ministerija išduoda tranzito licenciją per 7 dienas nuo prašymo gavimo dienos. Jeigu reikia strateginių prekių eksporto, importo ir tranzito kontrolę vykdančių valstybės institucijų išvadų, Ūkio ministerija išduoda tranzito licenciją per 15 dienų nuo prašymo gavimo dienos.</text:span></text:p>
      <text:p text:style-name="P478"><text:span text:style-name="T479">24</text:span><text:span text:style-name="T480">. Prašymas išduoti tranzito licenciją vežti tranzitu bendrosios karinės įrangos prekes nagrinėjamas tokia pat tvarka kaip ir prašymas išduoti individualią eksporto ar importo licenciją. Ūkio ministerija, vadovaudamasi valstybės institucijų išvadomis, išduoda tranzito licenciją per 15 dienų nuo prašymo gavimo dienos.</text:span></text:p>
      <text:p text:style-name="P481"><text:span text:style-name="T482">25</text:span><text:span text:style-name="T483">. Prašymas išduoti individualią eksporto licenciją prekėms, nurodytoms Lietuvos Respublikos strateginių prekių eksporto, importo ir tranzito kontrolės įstatymo 7 straipsnio 4 ir 5 dalyse, svarstomas Komisijos posėdyje. Ūkio ministerija, vadovaudamasi Komisijos išvada, išduoda licenciją per 30 dienų nuo prašymo gavimo dienos.</text:span></text:p>
      <text:p text:style-name="P484"><text:span text:style-name="T485">26</text:span><text:span text:style-name="T486">. Jeigu išvadai dėl licencijos išdavimo parengti valstybės institucijoms ar Komisijai reikia papildomų dokumentų, apie tai informuojamas prašymą pateikęs įgaliotas asmuo. Tokiais atvejais licencijos išdavimo terminas skaičiuojamas nuo papildomų dokumentų gavimo dienos.</text:span></text:p>
      <text:p text:style-name="P487"><text:span text:style-name="T488">27</text:span><text:span text:style-name="T489">. Licencija ir importo sertifikatas išduodami pateikus dokumentą, liudijantį, kad sumokėta nustatyto dydžio valstybės rinkliava.</text:span></text:p>
      <text:p text:style-name="P490"><text:span text:style-name="T491">28</text:span><text:span text:style-name="T492">. Sprendžiant, ar išduoti strateginių prekių eksporto, importo ar tranzito licenciją, privaloma atsižvelgti į Lietuvos Respublikos tarptautinių sutarčių nuostatas, užsienio politikos ir valstybės saugumo interesus, Europos Sąjungos Elgesio kodekso dėl ginklų eksporto reikalavimus, tarptautinius neplatinimo režimus ir aplinkybes, susijusias su numatomo strateginių prekių galutinio panaudojimo, galimybių panaudoti šias prekes masinio naikinimo ginklų gamybai rizika.</text:span></text:p>
      <text:p text:style-name="P493"><text:span text:style-name="T494">29</text:span><text:span text:style-name="T495">. Strateginių prekių eksporto, importo, tranzito licencija arba importo sertifikatas neišduodami, jeigu:</text:span></text:p>
      <text:p text:style-name="P496"><text:span text:style-name="T497">29.1</text:span><text:span text:style-name="T498">. eksportuotojas, importuotojas ar vežėjas pateikė klaidinančią informaciją;</text:span></text:p>
      <text:p text:style-name="P499"><text:span text:style-name="T500">29.2</text:span><text:span text:style-name="T501">. eksportuotojas, importuotojas ar vežėjas neturi atitinkamų veiklos leidimų (licencijų), jeigu šių leidimų (licencijų) gavimą nustato Lietuvos Respublikos įstatymai;</text:span></text:p>
      <text:p text:style-name="P502"><text:span text:style-name="T503">29.3</text:span><text:span text:style-name="T504">. to reikalauja nacionalinės ekonomikos, valstybės saugumo ar šalies gynybos interesai;</text:span></text:p>
      <text:p text:style-name="P505"><text:span text:style-name="T506">29.4</text:span><text:span text:style-name="T507">. licencijos ar importo sertifikato išdavimas prieštarauja sankcijoms, taikomoms pagal Jungtinių Tautų Organizacijos Saugumo Tarybos, Europos Saugumo ir Bendradarbiavimo Organizacijos, Europos Sąjungos Tarybos sprendimus, Lietuvos Respublikos tarptautinėms sutartims ar tarptautiniams įsipareigojimams.</text:span></text:p>
      <text:p text:style-name="P508"><text:span text:style-name="T509">30</text:span><text:span text:style-name="T510">. Atsisakant išduoti licenciją ar importo sertifikatą dėl šios Tvarkos 29.3 ir 29.4 punktuose nurodytų priežasčių, nereikia išsamesnio pagrindimo. Atsisakius išduoti licenciją, Ūkio ministerija apie tai per 7 dienas informuoja prašymą pateikusį asmenį.</text:span></text:p>
      <text:p text:style-name="P511"><text:span text:style-name="T512">31</text:span><text:span text:style-name="T513">. Eksportuotojas, importuotojas ar vežėjas, kurio prašymas išduoti licenciją netenkinamas, turi teisę pakartotinai kreiptis į Ūkio ministeriją, kad prašymas išduoti licenciją būtų dar kartą nagrinėjamas.</text:span></text:p>
      <text:p text:style-name="P514"/>
      <text:p text:style-name="P515"><text:span text:style-name="T516">VI</text:span><text:span text:style-name="T517">.<text:s/></text:span><text:span text:style-name="T518">LICENCIJOS IR IMPORTO SERTIFIKATO NAUDOJIMAS</text:span></text:p>
      <text:p text:style-name="P519"/>
      <text:p text:style-name="P520"><text:span text:style-name="T521">32</text:span><text:span text:style-name="T522">. Licencijos išduodamos 4 egzemplioriais:</text:span></text:p>
      <text:p text:style-name="P523"><text:span text:style-name="T524">32.1</text:span><text:span text:style-name="T525">. originalas;</text:span></text:p>
      <text:p text:style-name="P526"><text:span text:style-name="T527">32.2</text:span><text:span text:style-name="T528">. A kopija;</text:span></text:p>
      <text:p text:style-name="P529"><text:span text:style-name="T530">32.3</text:span><text:span text:style-name="T531">. B kopija;</text:span></text:p>
      <text:p text:style-name="P532"><text:span text:style-name="T533">32.4</text:span><text:span text:style-name="T534">. C kopija.</text:span></text:p>
      <text:p text:style-name="P535"><text:span text:style-name="T536">33</text:span><text:span text:style-name="T537">. Licencijoje gali būti nurodytos papildomos sąlygos, nustatytos vadovaujantis strateginių prekių importo, eksporto arba tranzito tvarką reglamentuojančiais teisės aktais, kurių privalo laikytis strateginių prekių eksportuotojas, importuotojas, vežėjas ar galutinis vartotojas.</text:span></text:p>
      <text:p text:style-name="P538"><text:span text:style-name="T539">34</text:span><text:span text:style-name="T540">. Individualioje eksporto arba individualioje importo licencijoje nurodytas strateginių prekių kiekis gali būti eksportuojamas ar importuojamas viena arba keliomis siuntomis. Tranzito licencijoje nurodytas strateginių prekių kiekis privalo būti vežamas tranzitu kaip viena siunta.</text:span></text:p>
      <text:p text:style-name="P541"><text:span text:style-name="T542">35</text:span><text:span text:style-name="T543">. Individualioje eksporto licencijoje laikinai išvežti nurodytas strateginių prekių kiekis gali būti laikinai išvežamas šioje licencijoje numatytais atvejais arba laikinai išvežamas, kai užsienyje numatoma atlikti šių prekių remontą, ir grąžinamas atgal (reimportuojamas) pagal tą pačią individualią eksporto licenciją laikinai išvežti.</text:span></text:p>
      <text:p text:style-name="P544"><text:span text:style-name="T545">36</text:span><text:span text:style-name="T546">. Individualioje importo licencijoje laikinai įvežti nurodytas strateginių prekių kiekis gali būti laikinai įvežamas šioje licencijoje numatytais atvejais arba laikinai įvežamas, kai Lietuvos Respublikoje numatoma atlikti šių prekių remontą, ir grąžinamas atgal (reeksportuojamas) pagal tą pačią individualią importo licenciją laikinai įvežti, jeigu nesikeičia strateginių prekių eksportuotojas ar galutinis vartotojas. Pasikeitus strateginių prekių eksportuotojui ar galutiniam vartotojui, prekės turi būti grąžinamos (reeksportuojamos) pagal individualią eksporto licenciją.</text:span></text:p>
      <text:p text:style-name="P547"><text:span text:style-name="T548">37</text:span><text:span text:style-name="T549">. Globalioje eksporto arba globalioje importo licencijoje nurodytos strateginės prekės eksportuojamos ir importuojamos pagal šią licenciją. Kiekvieną kartą, eksportuojant ar importuojant strategines prekes pagal šias licencijas, muitinės deklaracijoje turi būti nurodomas licencijos numeris, o licencijoje eksporto arba importo muitinės procedūrą įforminusi muitinės įstaiga nurodo eksportuojamų arba importuojamų strateginių prekių pavadinimą, kiekį ir valstybę, į kurią šios prekės eksportuojamos ar iš kurios jos importuojamos.</text:span></text:p>
      <text:p text:style-name="P550"><text:span text:style-name="T551">38</text:span><text:span text:style-name="T552">. Jeigu eksportuotojas, eksportuojantis dvigubos paskirties prekes ar technologijas pagal globalią licenciją, yra gavęs informacijos, kad licencijoje nurodytos prekės bus panaudotos masinio naikinimo ginklų gamyboje, jis privalo nebeeksportuoti prekių pagal šią licenciją ir nedelsdamas apie tai informuoti Ūkio ministeriją.</text:span></text:p>
      <text:p text:style-name="P553"><text:span text:style-name="T554">39</text:span><text:span text:style-name="T555">. Licencijos originalas ir B kopija turi būti pateikiami muitinės įstaigai kartu su muitinės deklaracija, kuria strateginės prekės deklaruojamos eksporto, importo arba tranzito muitinės procedūrai, jie turi būti įforminami ir tvarkomi taip:</text:span></text:p>
      <text:p text:style-name="P556"><text:span text:style-name="T557">39.1</text:span><text:span text:style-name="T558">. Atlikus muitinį tikrinimą ir individualios licencijos originale bei B kopijoje nurodžius eksportuojamų ar importuojamų strateginių prekių kiekį, licencijos originalas bei B kopija grąžinami juos pateikusiam asmeniui, o panaudotos licencijos B kopija paliekama muitinėje ir tvarkoma, kaip nustatyta šios Tvarkos 42 punkte; panaudotos licencijos originalą muitinė grąžina Ūkio ministerijai šios Tvarkos 43 punkte nustatyta tvarka.</text:span></text:p>
      <text:p text:style-name="P559"><text:span text:style-name="T560">39.2</text:span><text:span text:style-name="T561">. Atlikus muitinį tikrinimą ir globalios licencijos originale bei B kopijoje nurodžius eksportuojamų ar importuojamų strateginių prekių pavadinimus (aprašymus), kiekį ir valstybę, į kurią prekės eksportuojamos ar iš kurios importuojamos, licencijos originalas ir jos B kopija grąžinami juos pateikusiam asmeniui, o panaudotos licencijos B kopija paliekama muitinėje ir tvarkoma, kaip nustatyta šios Tvarkos 42 punkte; panaudotos licencijos originalą muitinė grąžina Ūkio ministerijai šios Tvarkos 43 punkte nustatyta tvarka.</text:span></text:p>
      <text:p text:style-name="P562"><text:span text:style-name="T563">40</text:span><text:span text:style-name="T564">. Licencijos A kopija skirta strateginių prekių eksportuotojui, importuotojui ar vežėjui.</text:span></text:p>
      <text:p text:style-name="P565"><text:span text:style-name="T566">41</text:span><text:span text:style-name="T567">. Licencijos C kopija turi būti laikoma Ūkio ministerijoje.</text:span></text:p>
      <text:p text:style-name="P568"><text:span text:style-name="T569">42</text:span><text:span text:style-name="T570">. Licencijos B kopija po licencijos panaudojimo ir importo sertifikato B kopija saugomos teritorinėse muitinėse, kurioms priklausančios muitinės įstaigos įformino strateginių prekių eksporto, importo ar tranzito muitinės procedūrą, Lietuvos Respublikos muitinės kodekso (Žin., 1996, Nr.<text:s/></text:span><text:a xlink:href="https://www.e-tar.lt/portal/lt/legalAct/TAR.446480A0D145" office:target-frame-name="_blank" xlink:show="new"><text:span text:style-name="T571">52-1239</text:span></text:a><text:span text:style-name="T572">) ir jo taikymą reglamentuojančių teisės aktų nustatyta tvarka.</text:span></text:p>
      <text:p text:style-name="P573"><text:span text:style-name="T574">43</text:span><text:span text:style-name="T575">. Licencijos originalą muitinė per 30 dienų po licencijos panaudojimo grąžina Ūkio ministerijai registruotu laišku.</text:span></text:p>
      <text:p text:style-name="P576"><text:span text:style-name="T577">44</text:span><text:span text:style-name="T578">. Importo sertifikatas išduodamas 4 egzemplioriais:</text:span></text:p>
      <text:p text:style-name="P579"><text:span text:style-name="T580">44.1</text:span><text:span text:style-name="T581">. originalas;</text:span></text:p>
      <text:p text:style-name="P582"><text:span text:style-name="T583">44.2</text:span><text:span text:style-name="T584">. A kopija;</text:span></text:p>
      <text:p text:style-name="P585"><text:span text:style-name="T586">44.3</text:span><text:span text:style-name="T587">. B kopija;</text:span></text:p>
      <text:p text:style-name="P588"><text:span text:style-name="T589">44.4</text:span><text:span text:style-name="T590">. C kopija.</text:span></text:p>
      <text:p text:style-name="P591"><text:span text:style-name="T592">45</text:span><text:span text:style-name="T593">. Originalas turi būti pateiktas šalies eksportuotojos valstybės institucijai, kontroliuojančiai strategines prekes.</text:span></text:p>
      <text:p text:style-name="P594"><text:span text:style-name="T595">46</text:span><text:span text:style-name="T596">. Importo sertifikato A kopija skirta importuotojui.</text:span></text:p>
      <text:p text:style-name="P597"><text:span text:style-name="T598">47</text:span><text:span text:style-name="T599">. Importo sertifikato B kopija turi būti pateikiama muitinei kartu su muitinės deklaracija, kuria strateginės prekės deklaruojamos eksporto, importo arba tranzito muitinės procedūrai, paliekama muitinėje ir tvarkoma, kaip nustatyta šios Tvarkos 42 punkte.</text:span></text:p>
      <text:p text:style-name="P600"><text:span text:style-name="T601">48</text:span><text:span text:style-name="T602">. Importo sertifikato C kopija turi būti laikoma Ūkio ministerijoje.</text:span></text:p>
      <text:p text:style-name="P603"><text:span text:style-name="T604">49</text:span><text:span text:style-name="T605">. Importo sertifikate turi būti nurodyti strateginių prekių galutinio vartotojo įsipareigojimai dėl strateginių prekių galutinio panaudojimo, prisiimti vadovaujantis strateginių prekių importo tvarką reglamentuojančiais teisės aktais, ir jų galutinis panaudojimas.</text:span></text:p>
      <text:p text:style-name="P606"><text:span text:style-name="T607">50</text:span><text:span text:style-name="T608">. Importo sertifikatas nebegalioja, jeigu jis per 6 mėnesius nuo išdavimo datos nepateikiamas šalies eksportuotojos valstybės institucijai, kontroliuojančiai strategines prekes.</text:span></text:p>
      <text:p text:style-name="P609"><text:span text:style-name="T610">51</text:span><text:span text:style-name="T611">. Jeigu eksportuojamų, importuojamų ar vežamų tranzitu strateginių prekių parametrai neatitinka į Kontroliuojamųjų strateginių prekių ir technologijų sąrašus, patvirtintus Lietuvos Respublikos Vyriausybės 1997 m. lapkričio 28 d. nutarimu Nr. 1321 (Žin., 1997, Nr.<text:s/></text:span><text:a xlink:href="https://www.e-tar.lt/portal/lt/legalAct/TAR.592FFEEAE4D7" office:target-frame-name="_blank" xlink:show="new"><text:span text:style-name="T612">113-2864</text:span></text:a><text:span text:style-name="T613">; 2001, Nr.<text:s/></text:span><text:a xlink:href="https://www.e-tar.lt/portal/lt/legalAct/TAR.4F9D2FD09234" office:target-frame-name="_blank" xlink:show="new"><text:span text:style-name="T614">100-3594</text:span></text:a><text:span text:style-name="T615">), įtrauktų prekių parametrų, techninių charakteristikų ar panaudojimo srities, eksportuotojas, importuotojas ar vežėjas pateikia muitinės įstaigoms rašytinį išaiškinimą, kokiais parametrais remiantis jos nėra priskiriamos strateginėms prekėms. Šio rašto kopiją eksportuotojas, importuotojas ar vežėjas persiunčia Ūkio ministerijai.</text:span></text:p>
      <text:p text:style-name="P616"><text:span text:style-name="T617">52</text:span><text:span text:style-name="T618">. Strateginės prekės gali būti išvežamos iš Lietuvos Respublikos muitų teritorijos, įvežamos į Lietuvos Respublikos muitų teritoriją ar vežamos tranzitu Lietuvos Respublikos muitų teritorija per šiuos teritorinių muitinių postus: Vilniaus teritorinės muitinės Medininkų kelio postą, Vilniaus oro uosto postą, Vaidotų geležinkelio postą, Kenos geležinkelio postą, Kauno teritorinės muitinės Kauno oro uosto postą, Šeštokų geležinkelio postą, Kalvarijos kelio postą, Kybartų kelio postą, Kybartų geležinkelio postą, Klaipėdos teritorinės muitinės Molo jūrų uosto postą, Pilies jūrų uosto postą, Malkų įlankos jūrų uosto postą, Panemunės kelio postą, Panevėžio teritorinės muitinės Saločių kelio postą, Šiaulių teritorinės muitinės Šiaulių oro uosto postą.</text:span></text:p>
      <text:p text:style-name="P619"><text:span text:style-name="T620">53</text:span><text:span text:style-name="T621">. Per kitus teritorinių muitinių postus strategines prekes leidžiama vežti tik gavus Muitinės departamento prie Finansų ministerijos rašytinį sutikimą.</text:span></text:p>
      <text:p text:style-name="P622"><text:span text:style-name="T623">54</text:span><text:span text:style-name="T624">. Strateginių prekių eksportuotojas, importuotojas ar vežėjas ar jų įgaliotas asmuo, turintis nepanaudotą licenciją, turi nedelsdamas grąžinti ją Ūkio ministerijai kartu su rašytiniu paaiškinimu, kodėl licencija nebuvo panaudota.</text:span></text:p>
      <text:p text:style-name="P625"><text:span text:style-name="T626">55</text:span><text:span text:style-name="T627">. Praradęs licenciją, strateginių prekių eksportuotojas, importuotojas ar vežėjas turi nedelsdamas raštu informuoti apie tai Ūkio ministeriją. Ūkio ministerija informuoja Muitinės departamentą prie Finansų ministerijos apie prarastas licencijas. Praradęs licenciją asmuo turi teisę pakartotinai pateikti prašymą išduoti licenciją, kuris nagrinėjamas šios Tvarkos V skyriuje nustatyta tvarka.</text:span></text:p>
      <text:p text:style-name="P628"/>
      <text:p text:style-name="P629"><text:span text:style-name="T630">VII</text:span><text:span text:style-name="T631">.<text:s/></text:span><text:span text:style-name="T632">LICENCIJOS SUSTABDYMAS, ATŠAUKIMAS IR PANAIKINIMAS</text:span></text:p>
      <text:p text:style-name="P633"/>
      <text:p text:style-name="P634"><text:span text:style-name="T635">56</text:span><text:span text:style-name="T636">. Licencija gali būti sustabdyta, atšaukta ar panaikinta, jeigu:</text:span></text:p>
      <text:p text:style-name="P637"><text:span text:style-name="T638">56.1</text:span><text:span text:style-name="T639">. strateginių prekių eksportuotojas, importuotojas ar vežėjas nevykdo prisiimtų įsipareigojimų arba nesilaiko teisės aktų nustatytų šių prekių kontrolės sąlygų, yra pateikęs klaidinančią informaciją, neteikia Ūkio ministerijai šios Tvarkos 64 punkte nurodytos informacijos;</text:span></text:p>
      <text:p text:style-name="P640"><text:span text:style-name="T641">56.2</text:span><text:span text:style-name="T642">. gauta naujos informacijos apie strateginių prekių galutinį vartotoją ar jų galutinį panaudojimą, kai licencija jau buvo išduota;</text:span></text:p>
      <text:p text:style-name="P643"><text:span text:style-name="T644">56.3</text:span><text:span text:style-name="T645">. to reikalauja nacionalinės ekonomikos, valstybės saugumo ar šalies gynybos interesai;</text:span></text:p>
      <text:p text:style-name="P646"><text:span text:style-name="T647">56.4</text:span><text:span text:style-name="T648">. prasidėjo politiniai ir kariniai konfliktai strategines prekes importuojančioje valstybėje;</text:span></text:p>
      <text:p text:style-name="P649"><text:span text:style-name="T650">56.5</text:span><text:span text:style-name="T651">. valstybei, į kurią strategines prekes pagal išduotą individualią ar globalią eksporto licenciją numatyta eksportuoti, Jungtinių Tautų Organizacijos Saugumo Tarybos, Europos Saugumo ir Bendradarbiavimo Organizacijos ar Europos Sąjungos Tarybos sprendimais paskelbiamas embargas, kai licencija jau išduota.</text:span></text:p>
      <text:p text:style-name="P652"><text:span text:style-name="T653">57</text:span><text:span text:style-name="T654">. Sprendimą dėl licencijos sustabdymo priima Ūkio ministerija, atsižvelgdama į šios Tvarkos 56 punkte nurodytas aplinkybes, ir nedelsdama apie tai raštu informuoja eksportuotoją, importuotoją ar vežėją. Inicijuoti licencijos sustabdymą, atsižvelgusi į šios Tvarkos 56 punkte nurodytas aplinkybes ir informavusi apie tai Ūkio ministeriją, gali bet kuri strateginių prekių eksporto, importo ir tranzito kontrolę vykdanti valstybės institucija.</text:span></text:p>
      <text:p text:style-name="P655"><text:span text:style-name="T656">58</text:span><text:span text:style-name="T657">. Sustabdytos licencijos atšaukimo ar panaikinimo klausimas svarstomas Komisijos posėdyje. Ūkio ministerija, vadovaudamasi Komisijos išvada, informuoja eksportuotoją, importuotoją ar vežėją apie sprendimą ją atšaukti ar panaikinti.</text:span></text:p>
      <text:p text:style-name="P658"><text:span text:style-name="T659">59</text:span><text:span text:style-name="T660">. Ūkio ministerija nedelsdama, ne vėliau kaip kitą dieną, informuoja Muitinės departamentą prie Finansų ministerijos apie sprendimus sustabdyti, atšaukti ar panaikinti licencijas.</text:span></text:p>
      <text:p text:style-name="P661"/>
      <text:p text:style-name="P662"><text:span text:style-name="T663">VIII</text:span><text:span text:style-name="T664">.<text:s/></text:span><text:span text:style-name="T665">LICENCIJOS TURĖTOJO TEISĖS</text:span></text:p>
      <text:p text:style-name="P666"/>
      <text:p text:style-name="P667"><text:span text:style-name="T668">60</text:span><text:span text:style-name="T669">. Strateginių prekių eksportuotojas, importuotojas ar vežėjas, gavęs atitinkamą licenciją, turi teisę:</text:span></text:p>
      <text:p text:style-name="P670"><text:span text:style-name="T671">60.1</text:span><text:span text:style-name="T672">. eksportuoti strategines prekes iš Lietuvos Respublikos muitų teritorijos;</text:span></text:p>
      <text:p text:style-name="P673"><text:span text:style-name="T674">60.2</text:span><text:span text:style-name="T675">. importuoti strategines prekes į Lietuvos Respublikos muitų teritoriją;</text:span></text:p>
      <text:p text:style-name="P676"><text:span text:style-name="T677">60.3</text:span><text:span text:style-name="T678">. laikinai išvežti iš Lietuvos Respublikos muitų teritorijos ar laikinai įvežti į Lietuvos Respublikos muitų teritoriją strategines prekes remontui, demonstravimui parodoje ar kitais numatytais atvejais ir grąžinti šias prekes atgal (reimportuoti ar reeksportuoti) pagal tą pačią licenciją;</text:span></text:p>
      <text:p text:style-name="P679"><text:span text:style-name="T680">60.4</text:span><text:span text:style-name="T681">. vežti tranzitu strategines prekes per Lietuvos Respublikos muitų teritoriją;</text:span></text:p>
      <text:p text:style-name="P682"><text:span text:style-name="T683">60.5</text:span><text:span text:style-name="T684">. reikalauti iš Ūkio ministerijos išsamių paaiškinimų, kai licencija neišduodama arba jam išduota licencija sustabdoma, atšaukiama ar panaikinama, išskyrus šios Tvarkos 29.3, 29.4, 56.3 ir 56.5 punktuose nurodytus atvejus;</text:span></text:p>
      <text:p text:style-name="P685"><text:span text:style-name="T686">60.6</text:span><text:span text:style-name="T687">. Lietuvos Respublikos įstatymų nustatyta tvarka apskųsti sprendimus dėl licencijų sustabdymo, atšaukimo ar panaikinimo.</text:span></text:p>
      <text:p text:style-name="P688"/>
      <text:p text:style-name="P689"><text:span text:style-name="T690">IX</text:span><text:span text:style-name="T691">. LICENCIJOS SĄLYGŲ LAIKYMOSI PRIEŽIŪRA IR LICENCIJOS TURĖTOJO</text:span></text:p>
      <text:p text:style-name="P692"><text:span text:style-name="T693">PAREIGOS</text:span></text:p>
      <text:p text:style-name="P694"/>
      <text:p text:style-name="P695"><text:span text:style-name="T696">61</text:span><text:span text:style-name="T697">. Strateginių prekių eksportuotojas, importuotojas ar vežėjas, kuriam išduota atitinkama licencija, privalo laikytis įstatymų ir vykdyti šios Tvarkos, kitų teisės aktų reikalavimus.</text:span></text:p>
      <text:p text:style-name="P698"><text:span text:style-name="T699">62</text:span><text:span text:style-name="T700">. Strateginių prekių eksportuotojas, importuotojas ar vežėjas, kuriam išduota atitinkama licencija, arba šių prekių galutinis vartotojas privalo tvarkyti išsamią strateginių prekių duomenų apskaitą, kurioje būtų nurodytas šių prekių eksportuotojas (siuntėjas), importuotojas (gavėjas) ir galutinis vartotojas (įmonių kodai, pavadinimai, adresai, telefonų numeriai), eksportuotų, importuotų, vežtų tranzitu ar įsigytų vartojimui strateginių prekių pavadinimai (aprašymai), kiekiai, kokybė, rūšis, vertė, galutinis panaudojimas, strateginių prekių eksporto, importo, vežimo tranzitu, įsigijimo ir perdavimo datos.</text:span></text:p>
      <text:p text:style-name="P701"><text:span text:style-name="T702">63</text:span><text:span text:style-name="T703">. Strateginių prekių eksportuotojas, importuotojas, vežėjas ar galutinis vartotojas privalo saugoti šios Tvarkos 62 punkte nurodytus strateginių prekių apskaitos dokumentus ir kitą su šių prekių sandoriais susijusią informaciją ne trumpiau kaip 3 metus nuo kalendorinių metų, kuriais atitinkamos prekės buvo eksportuotos, importuotos, vežtos tranzitu, įsigytos ar perduotos, pabaigos, jeigu Lietuvos Respublikos įstatymai ar kiti teisės aktai nenustato kitaip.</text:span></text:p>
      <text:p text:style-name="P704"><text:span text:style-name="T705">64</text:span><text:span text:style-name="T706">. Eksportuotojas ar importuotojas, kuriam išduota globali strateginių prekių eksporto ar globali jų importo licencija, ne vėliau kaip per 30 dienų nuo muitinės deklaracijos įforminimo kiekvienai strateginių prekių siuntai dienos privalo pateikti Ūkio ministerijai:</text:span></text:p>
      <text:p text:style-name="P707"><text:span text:style-name="T708">64.1</text:span><text:span text:style-name="T709">. strateginių prekių pirkimo-pardavimo sutartį arba kitus dokumentus, įrodančius šios sutarties sudarymą (kopijas, patvirtintas teisės aktų nustatyta tvarka);</text:span></text:p>
      <text:p text:style-name="P710"><text:span text:style-name="T711">64.2</text:span><text:span text:style-name="T712">. šalies importuotojos valstybės institucijos, kontroliuojančios strategines prekes, arba kitos kompetentingos valstybės institucijos išduotą tarptautinį importo sertifikatą ar analogišką dokumentą, patvirtinantį strateginių prekių galutinį panaudojimą (originalą);</text:span></text:p>
      <text:p text:style-name="P713"><text:span text:style-name="T714">64.3</text:span><text:span text:style-name="T715">. dokumentus, kuriuose nurodyti eksportuotų ar importuotų strateginių prekių pavadinimai (aprašymai), Eksporto kontrolės klasifikavimo numeriai (ECCN kodai), Kombinuotosios prekių nomenklatūros kodai (KPN kodai), šių prekių kiekis, vertė, eksporto ar importo datos, taip pat muitinės patvirtintas strateginėms prekėms įformintų importo ir eksporto deklaracijų kopijas.</text:span></text:p>
      <text:p text:style-name="P716"><text:span text:style-name="T7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08:15:00Z</meta:creation-date>
    <dc:date>2022-02-03T08:15:00Z</dc:date>
    <meta:template xlink:href="Normal.dotm" xlink:type="simple"/>
    <meta:editing-cycles>2</meta:editing-cycles>
    <meta:editing-duration>PT0S</meta:editing-duration>
    <meta:document-statistic meta:page-count="11" meta:paragraph-count="96" meta:word-count="4704" meta:character-count="38202" meta:row-count="533" meta:non-whitespace-character-count="33594"/>
  </office:meta>
</office:document-meta>
</file>