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fo:letter-spacing="-0.0041in"/>
    </style:style>
    <style:style style:name="T36" style:parent-style-name="DefaultParagraphFont" style:family="text">
      <style:text-properties fo:color="#000000" fo:letter-spacing="-0.0041in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00" fo:letter-spacing="-0.0013in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LIETUVOS RESPUBLIKOS VIDAUS REIKALŲ MINISTRO 2009 M. GEGUŽĖS 29 D. ĮSAKYMO Nr. 1V-235 „DĖL 2007–2013 M. Žmogiškųjų išteklių plėtros veiksmų programos 4 prioriteto „Administracinių gebėjimų stiprinimas ir viešojo administravimo efektyvumo didinimas“ ĮGYVENDINIMO priemonės VP1-4.1-VRM-06-V „VIEŠOJO IR PRIVATAUS SEKTORIŲ PARTNERYSTĖ“ PROJEKTŲ FINANSAVIMO SĄLYGŲ APRAŠO PATVIRTINIMO“ PAKEITIMO</text:p>
      <text:p text:style-name="P11"/>
      <text:p text:style-name="P12">2012 m. kovo 20 d. Nr. 1V-238</text:p>
      <text:p text:style-name="P13"><text:span text:style-name="T14">Vilnius</text:span></text:p>
      <text:p text:style-name="P15"/>
      <text:p text:style-name="P16"><text:span text:style-name="T17">P a k e i č i u 2007–2013 m. Žmogiškųjų išteklių plėtros veiksmų programos 4 prioriteto „Administracinių gebėjimų stiprinimas ir viešojo administravimo efektyvumo didinimas“ įgyvendinimo priemonės</text:span><text:span text:style-name="T18"><text:s/>VP1-4.1-VRM-06-V<text:s/></text:span><text:span text:style-name="T19">„Viešojo ir privataus sektorių partnerystė“ projektų finansavimo sąlygų aprašą, patvirtintą Lietuvos Respublikos vidaus reikalų ministro 2009 m. gegužės 29 d. įsakymu Nr. 1V-235 „Dėl 2007–2013 m. Žmogiškųjų išteklių plėtros veiksmų programos 4 prioriteto „Administracinių gebėjimų stiprinimas ir viešojo administravimo efektyvumo didinimas“ įgyvendinimo priemonės</text:span><text:span text:style-name="T20"><text:s/>VP1-4.1-VRM-06-V<text:s/></text:span><text:span text:style-name="T21">„Viešojo ir privataus sektorių partnerystė“ projektų finansavimo sąlygų aprašo patvirtinimo“ (Žin., 2009, Nr.<text:s/></text:span><text:a xlink:href="https://www.e-tar.lt/portal/lt/legalAct/TAR.64F1F0D880FE" office:target-frame-name="_blank" xlink:show="new"><text:span text:style-name="T22">70-2852</text:span></text:a><text:span text:style-name="T23">):</text:span></text:p>
      <text:p text:style-name="P24"><text:span text:style-name="T25">1</text:span><text:span text:style-name="T26">. Išdėstau 9 punktą taip:</text:span></text:p>
      <text:p text:style-name="P27"><text:span text:style-name="T28">„</text:span><text:span text:style-name="T29">9</text:span><text:span text:style-name="T30">. Pagal Aprašo 8.1–8.5 punktuose nustatytas veiklas tinkamos tikslinės grupės – viešojo sektoriaus dirbantieji, susiję su viešojo ir privataus sektorių partnerystės įgyvendinimu, o pagal Aprašo 8.1 ir 8.4 punktuose nustatytas veiklas – ir privataus sektoriaus atstovai, susiję su viešojo ir privataus sektorių partnerystės įgyvendinimu.“</text:span></text:p>
      <text:p text:style-name="P31"><text:span text:style-name="T32">2</text:span><text:span text:style-name="T33">. Įrašau 11 punkte po žodžio „tvarka“ žodžius ir skaičius „bet ne ilgiau kaip iki 2015 m. rugsėjo 1 d.“.</text:span></text:p>
      <text:p text:style-name="P34"><text:span text:style-name="T35">3</text:span><text:span text:style-name="T36">. Įrašau 1 priedo 1 punkte vietoje žodžių „valstybės institucijų ir įstaigų dirbančiųjų“ žodžius „viešojo sektoriaus dirbančiųjų“.</text:span></text:p>
      <text:p text:style-name="P37"><text:span text:style-name="T38">4</text:span><text:span text:style-name="T39">. Išbraukiu 3 priedo 1.1.2 punkto skiltyje „Paaiškinimai“ žodžius „valstybės ir savivaldybių institucijų ir įstaigų valstybės tarnautojų ir darbuotojų, dirbančių pagal darbo sutartis, susijusių su viešojo ir privataus sektorių partnerystės įgyvendinimu“.</text:span></text:p>
      <text:p text:style-name="P40"/>
      <text:p text:style-name="P41"/>
      <text:p text:style-name="P42"><text:span text:style-name="T43">Vidaus reikalų ministras</text:span><text:span text:style-name="T44"><text:tab/>Raimundas Pal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6-18T06:06:00Z</meta:creation-date>
    <dc:date>2015-06-18T06:06:00Z</dc:date>
    <meta:template xlink:href="Normal" xlink:type="simple"/>
    <meta:editing-cycles>2</meta:editing-cycles>
    <meta:editing-duration>PT0S</meta:editing-duration>
    <meta:document-statistic meta:page-count="1" meta:paragraph-count="27" meta:word-count="273" meta:character-count="2208" meta:row-count="109" meta:non-whitespace-character-count="1962"/>
  </office:meta>
</office:document-meta>
</file>