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8" style:family="table-column">
      <style:table-column-properties style:column-width="0.327in" style:use-optimal-column-width="false"/>
    </style:style>
    <style:style style:name="TableColumn29" style:family="table-column">
      <style:table-column-properties style:column-width="0.9805in" style:use-optimal-column-width="false"/>
    </style:style>
    <style:style style:name="TableColumn30" style:family="table-column">
      <style:table-column-properties style:column-width="0.6944in" style:use-optimal-column-width="false"/>
    </style:style>
    <style:style style:name="TableColumn31" style:family="table-column">
      <style:table-column-properties style:column-width="1.9034in" style:use-optimal-column-width="false"/>
    </style:style>
    <style:style style:name="TableColumn32" style:family="table-column">
      <style:table-column-properties style:column-width="0.4159in" style:use-optimal-column-width="false"/>
    </style:style>
    <style:style style:name="TableColumn33" style:family="table-column">
      <style:table-column-properties style:column-width="0.4187in" style:use-optimal-column-width="false"/>
    </style:style>
    <style:style style:name="TableColumn34" style:family="table-column">
      <style:table-column-properties style:column-width="0.1527in" style:use-optimal-column-width="false"/>
    </style:style>
    <style:style style:name="TableColumn35" style:family="table-column">
      <style:table-column-properties style:column-width="0.384in" style:use-optimal-column-width="false"/>
    </style:style>
    <style:style style:name="TableColumn36" style:family="table-column">
      <style:table-column-properties style:column-width="0.2673in" style:use-optimal-column-width="false"/>
    </style:style>
    <style:style style:name="TableColumn37" style:family="table-column">
      <style:table-column-properties style:column-width="0.2041in" style:use-optimal-column-width="false"/>
    </style:style>
    <style:style style:name="TableColumn38" style:family="table-column">
      <style:table-column-properties style:column-width="0.55in" style:use-optimal-column-width="false"/>
    </style:style>
    <style:style style:name="Table27" style:family="table">
      <style:table-properties style:width="6.2986in" fo:margin-left="0in" table:align="left"/>
    </style:style>
    <style:style style:name="TableRow39" style:family="table-row">
      <style:table-row-properties style:min-row-height="0.7326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<text:span text:style-name="T7">į s a k y m a s</text:span></text:p>
      <text:p text:style-name="P8"/>
      <text:p text:style-name="P9">dėl lietuvos respublikos ūkio ministro 2011 m. liepos 22 d. įsakymo Nr. 4-522 „DĖL valstybės planuojamų turizmo projektų sąrašo patvirtinimo“ pakeitimo</text:p>
      <text:p text:style-name="P10"/>
      <text:p text:style-name="P11">2012 m. liepos 17 d. Nr. 4-700</text:p>
      <text:p text:style-name="P12">Vilnius</text:p>
      <text:p text:style-name="P13"/>
      <text:p text:style-name="P14"><text:span text:style-name="T15">P a k e i č i u 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ritaikymas turizmo reikmėms“, sąrašą Nr. 03, patvirtintą Lietuvos Respublikos ūkio ministro 2011 m. liepos 22 d. įsakymu Nr. 4-522 „Dėl Valstybės planuojamų turizmo projektų sąrašo patvirtinimo“ (Žin., 2011, Nr.<text:s/></text:span><text:a xlink:href="https://www.e-tar.lt/portal/lt/legalAct/TAR.7BA03260913A" office:target-frame-name="_blank" xlink:show="new"><text:span text:style-name="T16">97-4594</text:span></text:a><text:span text:style-name="T17">, Nr.<text:s/></text:span><text:a xlink:href="https://www.e-tar.lt/portal/lt/legalAct/TAR.6ABA2C8389D7" office:target-frame-name="_blank" xlink:show="new"><text:span text:style-name="T18">129-6118</text:span></text:a><text:span text:style-name="T19">; 2012, Nr.<text:s/></text:span><text:a xlink:href="https://www.e-tar.lt/portal/lt/legalAct/TAR.5A204A661BD7" office:target-frame-name="_blank" xlink:show="new"><text:span text:style-name="T20">14-614</text:span></text:a><text:span text:style-name="T21">, Nr.<text:s/></text:span><text:a xlink:href="https://www.e-tar.lt/portal/lt/legalAct/TAR.10ED6194C376" office:target-frame-name="_blank" xlink:show="new"><text:span text:style-name="T22">44-2166</text:span></text:a><text:span text:style-name="T23">, Nr.<text:s/></text:span><text:a xlink:href="https://www.e-tar.lt/portal/lt/legalAct/TAR.345D835F2304" office:target-frame-name="_blank" xlink:show="new"><text:span text:style-name="T24">61-3084</text:span></text:a><text:span text:style-name="T25">), ir išdėstau 4 punktą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4.</text:p>
          </table:table-cell>
          <table:table-cell table:style-name="TableCell42">
            <text:p text:style-name="P43">Kariliono įrengimas Šv. apaštalų Pilypo ir Jokūbo dominikonų bažnyčios bokšte (I etapas)</text:p>
          </table:table-cell>
          <table:table-cell table:style-name="TableCell44">
            <text:p text:style-name="P45">VšĮ Šv. Jokūbo kultūros centras</text:p>
          </table:table-cell>
          <table:table-cell table:style-name="TableCell46">
            <text:p text:style-name="P47"><text:span text:style-name="T48">Projekto tikslas<text:s/></text:span><text:span text:style-name="T49">– renovuoti Šv. apaštalų Pilypo ir Jokūbo dominikonų bažnyčios pietinį bokštą – parengti jį karilionui įrengti.</text:span></text:p>
            <text:p text:style-name="P50"><text:span text:style-name="T51">Siektini rezultatai</text:span><text:span text:style-name="T52">: renovuoti Šv. apaštalų Pilypo ir Jokūbo dominikonų bažnyčios pietinį bokštą; sutvarkyti su kariliono įrengimu susijusią infrastruktūrą.</text:span></text:p>
          </table:table-cell>
          <table:table-cell table:style-name="TableCell53">
            <text:p text:style-name="P54">2 115 386</text:p>
          </table:table-cell>
          <table:table-cell table:style-name="TableCell55">
            <text:p text:style-name="P56">2 000 00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115 386</text:p>
          </table:table-cell>
          <table:table-cell table:style-name="TableCell61">
            <text:p text:style-name="P62">2011</text:p>
          </table:table-cell>
          <table:table-cell table:style-name="TableCell63">
            <text:p text:style-name="P64">24</text:p>
          </table:table-cell>
          <table:table-cell table:style-name="TableCell65">
            <text:p text:style-name="P66">2012-06-01“</text:p>
          </table:table-cell>
        </table:table-row>
      </table:table>
      <text:p text:style-name="P67"/>
      <text:p text:style-name="P68"/>
      <text:p text:style-name="P69"/>
      <text:p text:style-name="P70"/>
      <text:p text:style-name="P71"><text:span text:style-name="T72">Ūkio ministras</text:span><text:span text:style-name="T73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2-16T07:21:00Z</meta:creation-date>
    <dc:date>2015-12-16T07:21:00Z</dc:date>
    <meta:template xlink:href="Normal" xlink:type="simple"/>
    <meta:editing-cycles>2</meta:editing-cycles>
    <meta:editing-duration>PT0S</meta:editing-duration>
    <meta:document-statistic meta:page-count="1" meta:paragraph-count="28" meta:word-count="263" meta:character-count="1823" meta:row-count="105" meta:non-whitespace-character-count="1588"/>
  </office:meta>
</office:document-meta>
</file>