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>DĖL BUVUSIOS TSRS KARINIO DALINIO TERITORIJOS IR PASTATŲ PERDAVIMO</text:p>
      <text:p text:style-name="P11"/>
      <text:p text:style-name="P12">1992 m. rugpjūčio 7 d. Nr. 790p</text:p>
      <text:p text:style-name="P13">Vilnius</text:p>
      <text:p text:style-name="P14"><text:span text:style-name="T15"/></text:p>
      <text:p text:style-name="P16"><text:span text:style-name="T17">Įgyvendinant Lietuvos Respublikos įstatymą „Dėl SSRS karinių dalinių bei kitų karinių struktūrų neteisėtai valdomo turto ir sandorių Lietuvos Respublikos teritorijoje“, pavesti Ukmergės rajono valdybai neatlygintinai per</text:span><text:span text:style-name="T18">imti Ukmergės rajone, Kopūstėlių kaime, buvusios TSRS karinio dalinio 96408 raketinės bazės B-2 teritoriją ir pastatus su juose esančiais įrengimais bei kitomis materialinėmis vertybėmis.</text:span></text:p>
      <text:p text:style-name="P19"/>
      <text:p text:style-name="P20"/>
      <text:p text:style-name="P21"><text:span text:style-name="T22">LIETUVOS respublikos</text:span></text:p>
      <text:p text:style-name="P23">MINISTRAS PIRMININKAS<text:tab/>ALEKSANDRAS ABIŠALA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53:00Z</meta:creation-date>
    <dc:date>2015-06-08T17:53:00Z</dc:date>
    <meta:template xlink:href="Normal" xlink:type="simple"/>
    <meta:editing-cycles>2</meta:editing-cycles>
    <meta:editing-duration>PT0S</meta:editing-duration>
    <meta:document-statistic meta:page-count="1" meta:paragraph-count="10" meta:word-count="86" meta:character-count="646" meta:row-count="25" meta:non-whitespace-character-count="570"/>
  </office:meta>
</office:document-meta>
</file>