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4 M. BALANDŽIO 14 D. ĮSAKYMO NR. 3D-170 „DĖL AUGALŲ VEISLIŲ TYRIMO STOČIŲ NUOSTATŲ PATVIRTINIMO“ PAKEITIMO</text:p>
      <text:p text:style-name="P6"/>
      <text:p text:style-name="P7">2009 m. kovo 6 d. Nr. 3D-152</text:p>
      <text:p text:style-name="P8">Vilnius</text:p>
      <text:p text:style-name="P9"/>
      <text:p text:style-name="P10"><text:span text:style-name="T11">Pakeičiu</text:span><text:s/>Lietuvos Respublikos žemės ūkio ministro 2004 m. balandžio 14 d. įsakymą Nr. 3D-170 „Dėl augalų veislių tyrimo stočių nuostatų patvirtinimo“ (Žin., 2004, Nr.<text:s/><text:a xlink:href="https://www.e-tar.lt/portal/lt/legalAct/TAR.63FCB72992DE" office:target-frame-name="_blank" xlink:show="new"><text:span text:style-name="T12">58-206</text:span><text:span text:style-name="T13">7</text:span></text:a>):</text:p>
      <text:p text:style-name="P14">1. Nurodytuoju įsakymu patvirtintuose Kauno augalų veislių tyrimo stoties nuostatuose:</text:p>
      <text:p text:style-name="P15">1.1. Išbraukiu 8.3 punkte žodį „veislinėmis“.</text:p>
      <text:p text:style-name="P16">1.2. Įrašau 8.6 punkte vietoj žodžio „darbo“ žodį „veiklos“.</text:p>
      <text:p text:style-name="P17">1.3. Įrašau IV skyriaus pavadinime vietoj žodžio „darbo“ žodį „veiklos“.</text:p>
      <text:p text:style-name="P18">1.4. Išdėstau 9 punktą taip:</text:p>
      <text:p text:style-name="P19">„9. Stoties veikla organizuojama vadovaujantis metiniais veiklos planais, rengiamais vadovaujantis Strateginio planavimo metodika, patvirtinta Lietuvos Respublikos Vyriausybės 2002 m. birželio<text:s/>6 d. nutarimu Nr. 827 (Žin., 2002, Nr.<text:s/><text:a xlink:href="https://www.e-tar.lt/portal/lt/legalAct/TAR.A6665E0FB4EC" office:target-frame-name="_blank" xlink:show="new"><text:span text:style-name="T20">57-2312</text:span></text:a>; 2007, Nr.<text:s/><text:a xlink:href="https://www.e-tar.lt/portal/lt/legalAct/TAR.77F5BD135621" office:target-frame-name="_blank" xlink:show="new"><text:span text:style-name="T21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22">1.5. Išdėstau 10 punkto pirmąją pastraipą taip:</text:p>
      <text:p text:style-name="P23">„10. Stočiai vadovauja direktorius, kurį skiria šioms pareigoms ir atleidžia žemės ūkio ministras Lietuvos Respublikos teisės aktų nustatyta tvarka. Stoties direktorius:“.</text:p>
      <text:p text:style-name="P24">1.6. Įrašau 10.6 punkte po žodžio „tvirtina“ žodžius „Stoties metinius veiklos planus „.</text:p>
      <text:p text:style-name="P25">1.7.<text:s/>Įrašau 19 punkte vietoj žodžių „veikla kontroliuojama Lietuvos Respublikos“ žodžius „finansinės veiklos kontrolę vykdo Žemės ūkio ministerija ir kitos įgaliotos valstybės institucijos ir įstaigos“.</text:p>
      <text:p text:style-name="P26">2. Nurodytuoju įsakymu patvirtintuose Kaišiadorių dekoratyvinių augalų veislių tyrimo ir karantino stoties nuostatuose:</text:p>
      <text:p text:style-name="P27">2.1. Įrašau 6.1 punkte prieš žodžius „ūkinio vertingumo“ žodžius „ir daržovių rūšių veislių“.</text:p>
      <text:p text:style-name="P28">2.2. Išbraukiu 8.3 punkte žodį „veislinėmis“.</text:p>
      <text:p text:style-name="P29">2.3. Įrašau 8.6 punkte vietoj žodžio „darbo“ žodį „veiklos“.</text:p>
      <text:p text:style-name="P30">2.4. Įrašau IV skyriaus pavadinime vietoj žodžio „darbo“ žodį „veiklos“.</text:p>
      <text:p text:style-name="P31">2.5. Išdėstau 9 punktą taip:</text:p>
      <text:p text:style-name="P32">„9. Stotie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33">57-2312</text:span></text:a>; 2007, Nr.<text:s/><text:a xlink:href="https://www.e-tar.lt/portal/lt/legalAct/TAR.77F5BD135621" office:target-frame-name="_blank" xlink:show="new"><text:span text:style-name="T34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35">2.6. Išdėstau 10 punkto pirmąją pastraipą taip:</text:p>
      <text:p text:style-name="P36">„10. Stočiai vadovauja direktorius, kurį skiria šioms pareigoms ir atleidžia žemės ūkio ministras Lietuvos Respublikos teisės aktų nustatyta tvarka. Stoties direktorius:“.</text:p>
      <text:p text:style-name="P37">2.7. Įrašau 10.6 punkte po žodžio „tvirtina“ žodžius „Stoties metinius veiklos planus“.</text:p>
      <text:p text:style-name="P38">2.8. Įrašau 19 punkte vietoj žodžių „veikla kontroliuojama Lietuvos Respublikos“ žodžius „finansinės veiklos kontrolę vykdo Žemės ūkio ministerija ir kitos įgaliotos valstybės institucijos ir įstaigos“.</text:p>
      <text:p text:style-name="P39">3. Nurodytuoju įsakymu patvirtintuose Pasvalio augalų veislių tyrimo stoties nuostatuose:</text:p>
      <text:p text:style-name="P40">3.1. Išbraukiu 8.3 punkte žodį<text:s/>„veislinėmis“.</text:p>
      <text:p text:style-name="P41">3.2. Įrašau 8.6 punkte vietoj žodžio „darbo“ žodį „veiklos“.</text:p>
      <text:p text:style-name="P42">3.3. Įrašau IV skyriaus pavadinime vietoj žodžio „darbo“ žodį „veiklos“.</text:p>
      <text:p text:style-name="P43">3.4. Išdėstau 9 punktą taip:</text:p>
      <text:p text:style-name="P44">„9. Stotie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45">57-2312</text:span></text:a>; 2007, Nr.<text:s/><text:a xlink:href="https://www.e-tar.lt/portal/lt/legalAct/TAR.77F5BD135621" office:target-frame-name="_blank" xlink:show="new"><text:span text:style-name="T46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47">3.5. Išdėstau 10 punkto pirmąją pastraipą taip:</text:p>
      <text:p text:style-name="P48">„10. Stočiai vadovauja direktorius, kurį skiria šioms pareigoms ir atleidžia žemės ūkio ministras Lietuvos Respublikos teisės aktų nustatyta tvarka. Stoties direktorius:“.</text:p>
      <text:p text:style-name="P49">3.6. Įrašau 10.6 punkte po žodžio „tvirtina“ žodžius „Stoties metinius veiklos planus“.</text:p>
      <text:p text:style-name="P50">3.7. Įrašau 19 punkte vietoj žodžių „veikla kontroliuojama Lietuvos Respublikos“ žodžius „finansinės veiklos kontrolę vykdo Žemės ūkio ministerija ir kitos įgaliotos valstybės institucijos ir įstaigos“.</text:p>
      <text:p text:style-name="P51">4. Nurodytuoju įsakymu patvirtintuose Plungės augalų veislių tyrimo stoties nuostatuose:</text:p>
      <text:p text:style-name="P52">4.1. Išbraukiu 8.3 punkte žodį<text:s/>„veislinėmis“.</text:p>
      <text:p text:style-name="P53">4.2. Įrašau 8.6 punkte vietoj žodžio „darbo“ žodį „veiklos“.</text:p>
      <text:p text:style-name="P54">4.3. Įrašau IV skyriaus pavadinime vietoj žodžio „darbo“ žodį „veiklos“.</text:p>
      <text:p text:style-name="P55">4.4. Išdėstau 9 punktą taip:</text:p>
      <text:p text:style-name="P56">„9. Stoties veikla organizuojama vadovaujantis metiniais veiklos<text:s/>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57">57-2312</text:span></text:a>;<text:s/>2007, Nr.<text:s/><text:a xlink:href="https://www.e-tar.lt/portal/lt/legalAct/TAR.77F5BD135621" office:target-frame-name="_blank" xlink:show="new"><text:span text:style-name="T58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59">4.5. Išdėstau 10 punkto pirmąją pastraipą taip:</text:p>
      <text:p text:style-name="P60">„10. Stočiai vadovauja direktorius, kurį skiria šioms pareigoms ir atleidžia žemės ūkio ministras Lietuvos Respublikos teisės aktų nustatyta tvarka. Stoties direktorius:“.</text:p>
      <text:p text:style-name="P61">4.6. Įrašau 10.6 punkte po žodžio „tvirtina“ žodžius „Stoties metinius veiklos planus“.</text:p>
      <text:p text:style-name="P62">4.7. Įrašau 19 punkte vietoj žodžių „veikla kontroliuojama Lietuvos Respublikos“ žodžius „finansinės veiklos kontrolę vykdo Žemės ūkio ministerija ir kitos įgaliotos valstybės institucijos ir įstaigos“.</text:p>
      <text:p text:style-name="P63">5. Nurodytuoju įsakymu patvirtintuose Rietavo augalų veislių tyrimo stoties nuostatuose:</text:p>
      <text:p text:style-name="P64">5.1. Išbraukiu 8.3 punkte žodį „veislinėmis“.</text:p>
      <text:p text:style-name="P65">5.2. Įrašau 8.6 punkte vietoj žodžio<text:s/>„darbo“ žodį „veiklos“.</text:p>
      <text:p text:style-name="P66">5.3. Įrašau IV skyriaus pavadinime vietoj žodžio „darbo“ žodį „veiklos“.</text:p>
      <text:p text:style-name="P67">5.4. Išdėstau 9 punktą taip:</text:p>
      <text:p text:style-name="P68">„9. Stotie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69">57-2312</text:span></text:a>; 2007, Nr.<text:s/><text:a xlink:href="https://www.e-tar.lt/portal/lt/legalAct/TAR.77F5BD135621" office:target-frame-name="_blank" xlink:show="new"><text:span text:style-name="T70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71">5.5. Išdėstau 10 punkto pirmąją pastraipą taip:</text:p>
      <text:p text:style-name="P72">„10. Stočiai vadovauja direktorius, kurį skiria šioms pareigoms ir atleidžia žemės ūkio ministras Lietuvos Respublikos teisės aktų nustatyta tvarka. Stoties direktorius:“.</text:p>
      <text:p text:style-name="P73">5.6. Įrašau 10.6 punkte po žodžio „tvirtina“ žodžius „Stoties metinius veiklos planus“.</text:p>
      <text:p text:style-name="P74">5.7. Įrašau 19 punkte vietoj žodžių „veikla kontroliuojama Lietuvos Respublikos“ žodžius „finansinės veiklos kontrolę vykdo Žemės ūkio ministerija ir kitos įgaliotos valstybės institucijos ir įstaigos“.</text:p>
      <text:p text:style-name="P75">6. Nurodytuoju įsakymu patvirtintuose Šilutės augalų veislių tyrimo stoties nuostatuose:</text:p>
      <text:p text:style-name="P76">6.1. Išbraukiu 8.3 punkte žodį<text:s/>„veislinėmis“.</text:p>
      <text:p text:style-name="P77">6.2. Įrašau 8.6 punkte vietoj žodžio „darbo“ žodį „veiklos“.</text:p>
      <text:p text:style-name="P78">6.3. Įrašau IV skyriaus pavadinime vietoj žodžio „darbo“ žodį „veiklos“.</text:p>
      <text:p text:style-name="P79">6.4. Išdėstau 9 punktą taip:</text:p>
      <text:p text:style-name="P80">„9. Stoties veikla organizuojama vadovaujantis metiniais veiklos<text:s/>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81">57-2312</text:span></text:a>;<text:s/>2007, Nr.<text:s/><text:a xlink:href="https://www.e-tar.lt/portal/lt/legalAct/TAR.77F5BD135621" office:target-frame-name="_blank" xlink:show="new"><text:span text:style-name="T82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83">6.5. Išdėstau 10 punkto pirmąją pastraipą taip:</text:p>
      <text:p text:style-name="P84">„10. Stočiai vadovauja direktorius, kurį skiria šioms pareigoms ir atleidžia žemės ūkio ministras Lietuvos Respublikos teisės aktų nustatyta tvarka.<text:s/>Stoties direktorius:“.</text:p>
      <text:p text:style-name="P85">6.6. Įrašau 10.6 punkte po žodžio „tvirtina“ žodžius „Stoties metinius veiklos planus“.</text:p>
      <text:p text:style-name="P86">6.7. Įrašau 19 punkte vietoj žodžių „veikla kontroliuojama Lietuvos Respublikos“ žodžius „finansinės veiklos kontrolę vykdo Žemės ūkio ministerija ir kitos įgaliotos valstybės institucijos ir įstaigos“.</text:p>
      <text:p text:style-name="P87">7. Nurodytuoju įsakymu patvirtintuose Utenos augalų veislių tyrimo stoties nuostatuose:</text:p>
      <text:p text:style-name="P88">7.1. Išbraukiu 8.3 punkte žodį „veislinėmis“.</text:p>
      <text:p text:style-name="P89">7.2. Įrašau 8.6 punkte vietoj žodžio „darbo“ žodį „veiklos“.</text:p>
      <text:p text:style-name="P90">7.3. Įrašau IV skyriaus pavadinime vietoj žodžio „darbo“ žodį „veiklos“.</text:p>
      <text:p text:style-name="P91">7.4. Išdėstau 9 punktą taip:</text:p>
      <text:p text:style-name="P92">„9. Stotie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93">57-2312</text:span></text:a>; 2007, Nr.<text:s/><text:a xlink:href="https://www.e-tar.lt/portal/lt/legalAct/TAR.77F5BD135621" office:target-frame-name="_blank" xlink:show="new"><text:span text:style-name="T94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95">7.5. Išdėstau 10 punkto pirmąją pastraipą taip:</text:p>
      <text:p text:style-name="P96">„10. Stočiai vadovauja direktorius, kurį skiria šioms pareigoms ir atleidžia žemės ūkio ministras Lietuvos Respublikos teisės aktų nustatyta tvarka. Stoties direktorius:“.</text:p>
      <text:p text:style-name="P97">7.6. Įrašau 10.6 punkte po žodžio „tvirtina“ žodžius „Stoties metinius veiklos planus“.</text:p>
      <text:p text:style-name="P98">7.7. Įrašau 19 punkte vietoj žodžių „veikla kontroliuojama Lietuvos Respublikos“ žodžius „finansinės veiklos kontrolę vykdo Žemės ūkio ministerija ir kitos įgaliotos valstybės institucijos ir įstaigos“.</text:p>
      <text:p text:style-name="P99">8. Nurodytuoju įsakymu patvirtintuose Vilniaus augalų veislių tyrimo stoties nuostatuose:</text:p>
      <text:p text:style-name="P100">8.1. Išbraukiu 8.3 punkte žodį „veislinėmis“.</text:p>
      <text:p text:style-name="P101">8.2. Įrašau 8.6 punkte vietoj žodžio „darbo“ žodį „veiklos“.</text:p>
      <text:p text:style-name="P102">8.3. Įrašau IV skyriaus pavadinime<text:s/>vietoj žodžio „darbo“ žodį „veiklos“.</text:p>
      <text:p text:style-name="P103">8.4. Išdėstau 9 punktą taip:</text:p>
      <text:p text:style-name="P104">„9. Stoties veikla organizuojama vadovaujantis metiniais veiklos planais, rengiamais vadovaujantis Strateginio planavimo metodika, patvirtinta Lietuvos Respublikos Vyriausybės 2002 m.<text:s/>birželio 6 d. nutarimu Nr. 827 (Žin., 2002, Nr.<text:s/><text:a xlink:href="https://www.e-tar.lt/portal/lt/legalAct/TAR.A6665E0FB4EC" office:target-frame-name="_blank" xlink:show="new"><text:span text:style-name="T105">57-2312</text:span></text:a>; 2007, Nr.<text:s/><text:a xlink:href="https://www.e-tar.lt/portal/lt/legalAct/TAR.77F5BD135621" office:target-frame-name="_blank" xlink:show="new"><text:span text:style-name="T106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107">8.5. Išdėstau 10 punkto pirmąją pastraipą taip:</text:p>
      <text:p text:style-name="P108">„10. Stočiai vadovauja direktorius, kurį skiria šioms pareigoms ir atleidžia žemės ūkio ministras Lietuvos Respublikos teisės aktų nustatyta tvarka. Stoties direktorius:“.</text:p>
      <text:p text:style-name="P109">8.6. Įrašau 10.6 punkte po žodžio „tvirtina“ žodžius „Stoties metinius veiklos planus“.</text:p>
      <text:p text:style-name="P110">8.7. Įrašau 19 punkte vietoj žodžių „veikla kontroliuojama Lietuvos Respublikos“ žodžius „finansinės veiklos kontrolę vykdo Žemės ūkio ministerija ir kitos įgaliotos valstybės institucijos ir įstaigos“.</text:p>
      <text:p text:style-name="P111">9. Nurodytuoju įsakymu patvirtintuose Vilniaus<text:s/>sodo augalų veislių tyrimo stoties nuostatuose:</text:p>
      <text:p text:style-name="P112">9.1. Išbraukiu 8.3 punkte žodį „veislinėmis“.</text:p>
      <text:p text:style-name="P113">9.2. Įrašau 8.6 punkte vietoj žodžio „darbo“ žodį „veiklos“.</text:p>
      <text:p text:style-name="P114">9.3. Įrašau IV skyriaus pavadinime vietoj žodžio „darbo“ žodį „veiklos“.</text:p>
      <text:p text:style-name="P115">9.4. Išdėstau<text:s/>9 punktą taip:</text:p>
      <text:p text:style-name="P116">„9. Stotie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117">57-2312</text:span></text:a>; 2007, Nr.<text:s/><text:a xlink:href="https://www.e-tar.lt/portal/lt/legalAct/TAR.77F5BD135621" office:target-frame-name="_blank" xlink:show="new"><text:span text:style-name="T118">23-879</text:span></text:a>). Stoties metiniai veiklos planai skelbiami Stoties arba Žemės ūkio ministerijos interneto tinklalapyje. Stoties metinių veiklos planų vykdymą vertina Žemės ūkio ministerijos Vidaus audito departamentas.“</text:p>
      <text:p text:style-name="P119">9.5. Išdėstau 10 punkto pirmąją pastraipą taip:</text:p>
      <text:p text:style-name="P120">„10. Stočiai vadovauja direktorius, kurį skiria šioms pareigoms ir atleidžia žemės ūkio ministras Lietuvos Respublikos teisės aktų nustatyta tvarka. Stoties direktorius:“.</text:p>
      <text:p text:style-name="P121">9.6. Įrašau 10.6 punkte po žodžio „tvirtina“ žodžius „Stoties metinius veiklos planus“.</text:p>
      <text:p text:style-name="P122">9.7. Įrašau 19 punkte vietoj žodžių „veikla<text:s/>kontroliuojama Lietuvos Respublikos“ žodžius „finansinės veiklos kontrolę vykdo Žemės ūkio ministerija ir kitos įgaliotos valstybės institucijos ir įstaigos“.</text:p>
      <text:p text:style-name="P123"/>
      <text:p text:style-name="P124"/>
      <text:p text:style-name="P125">ŽEMĖS ŪKIO MINISTRAS<text:s/><text:tab/>KAZYS STARKEVIČIUS</text:p>
      <text:p text:style-name="Normal"/>
      <text:p text:style-name="P1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09-19T09:04:00Z</meta:creation-date>
    <dc:date>2015-09-19T09:04:00Z</dc:date>
    <meta:template xlink:href="Normal" xlink:type="simple"/>
    <meta:editing-cycles>2</meta:editing-cycles>
    <meta:editing-duration>PT0S</meta:editing-duration>
    <meta:document-statistic meta:page-count="4" meta:paragraph-count="130" meta:word-count="1777" meta:character-count="13824" meta:row-count="468" meta:non-whitespace-character-count="12177"/>
  </office:meta>
</office:document-meta>
</file>