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IR AMERIKOS LIETUVIŲ BENDRUOMENĖS ATSTOVŲ KOMISIJOS TĘSTINUMO</text:p>
      <text:p text:style-name="P12"/>
      <text:p text:style-name="P13">2000 m. spalio 10 d. Nr. VIII-1992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atsiž</text:span><text:span text:style-name="T20">velgdamas</text:span><text:span text:style-name="T21"><text:s/>į tai, kad 1995 m. sausio 26 d. Seimo nutarimu sudaryta Lietuvos Respublikos Seimo ir Amerikos lietuvių bendruomenės atstovų komisija iki šiol veikė:</text:span></text:p>
      <text:p text:style-name="P22">puoselėdama Lietuvoje ir Amerikoje gyvenančių lietuvių bendravimą,</text:p>
      <text:p text:style-name="P23"><text:span text:style-name="T24">rūpindamasi</text:span><text:span text:style-name="T25"><text:s/></text:span><text:span text:style-name="T26">abipuse pagalba i</text:span><text:span text:style-name="T27">r parama,</text:span></text:p>
      <text:p text:style-name="P28">sudarydama sąlygas keistis mokslo, kultūros ir kita informacija,</text:p>
      <text:p text:style-name="P29"><text:span text:style-name="T30">teikdama</text:span><text:span text:style-name="T31"><text:s/></text:span><text:span text:style-name="T32">Lietuvos Respublikos Seimui ir kitoms valstybės institucijoms pasiūlymus, kaip stiprinti valstybingumą bei plėtoti demokratines tradicijas ir institucijas;</text:span></text:p>
      <text:p text:style-name="P33"><text:span text:style-name="T34">pripažindamas</text:span><text:span text:style-name="T35">, k</text:span><text:span text:style-name="T36">ad ši komisija be didelių išlaidų atliko nemažai Lietuvai bei išeivijai reikalingų ir naudingų darbų;</text:span></text:p>
      <text:p text:style-name="P37"><text:span text:style-name="T38">manydamas</text:span><text:span text:style-name="T39">, kad dalis darbų turi būti tęsiami ir pradedami nauji,</text:span></text:p>
      <text:p text:style-name="P40"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Pratęsti Lietuvos Respublikos Seimo ir Amerikos lietuvių be</text:span><text:span text:style-name="T49">ndruomenės atstovų komisijos darbą ir jos sudėtį atnaujinti naujai išrinktame 2000–2004 metų Seime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/>
      <text:p text:style-name="P58"><text:span text:style-name="T59">LIETUVOS RESPUBLIKOS SEIMO PIRMININKAS</text:span><text:span text:style-name="T60"><text:tab/>VYTAUTAS LANDSBERGIS</text:span></text:p>
      <text:p text:style-name="P61"><text:span text:style-name="T62">______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19:15:00Z</meta:creation-date>
    <dc:date>2015-07-07T19:15:00Z</dc:date>
    <meta:template xlink:href="Normal" xlink:type="simple"/>
    <meta:editing-cycles>2</meta:editing-cycles>
    <meta:editing-duration>PT0S</meta:editing-duration>
    <meta:document-statistic meta:page-count="1" meta:paragraph-count="23" meta:word-count="163" meta:character-count="1215" meta:row-count="56" meta:non-whitespace-character-count="1075"/>
  </office:meta>
</office:document-meta>
</file>