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7"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font-style="italic" style:font-style-asian="italic"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font-style="italic" style:font-style-asian="italic"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weight="bold" style:font-weight-asian="bold" fo:font-style="italic" style:font-style-asian="italic"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font-style="italic" style:font-style-asian="italic"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center"/>
      <style:text-properties fo:color="#000000"/>
    </style:style>
    <style:style style:name="P583" style:parent-style-name="Normal" style:family="paragraph">
      <style:paragraph-properties fo:break-before="page" fo:text-align="center"/>
      <style:text-properties fo:font-weight="bold" style:font-weight-asian="bold"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break-before="page" fo:text-align="center"/>
      <style:text-properties fo:font-weight="bold" style:font-weight-asian="bold"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1.9791in">
        <style:tab-stops>
          <style:tab-stop style:type="left" style:position="1.9791in"/>
          <style:tab-stop style:type="left" style:position="3.127in"/>
        </style:tab-stops>
      </style:paragraph-properties>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3.127in">
        <style:tab-stops>
          <style:tab-stop style:type="left" style:position="3.127in"/>
        </style:tab-stops>
      </style:paragraph-properties>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2.3354in">
        <style:tab-stops>
          <style:tab-stop style:type="left" style:position="2.3354in"/>
        </style:tab-stops>
      </style:paragraph-properties>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break-before="page" fo:text-align="center"/>
      <style:text-properties fo:font-weight="bold" style:font-weight-asian="bold"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justify"/>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style:style>
    <style:style style:name="T879" style:parent-style-name="DefaultParagraphFont" style:family="text">
      <style:text-properties fo:color="#000000"/>
    </style:style>
    <style:style style:name="P880" style:parent-style-name="Normal" style:family="paragraph">
      <style:paragraph-properties fo:break-before="page"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language-asian="lt" style:country-asian="LT"/>
    </style:style>
    <style:style style:name="P885" style:parent-style-name="Normal" style:family="paragraph">
      <style:text-properties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reak-before="page"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language-asian="lt" style:country-asian="LT"/>
    </style:style>
    <style:style style:name="P897" style:parent-style-name="Normal" style:family="paragraph">
      <style:text-properties style:language-asian="lt" style:country-asian="LT"/>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justify"/>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break-before="page"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language-asian="lt" style:country-asian="LT"/>
    </style:style>
    <style:style style:name="P909" style:parent-style-name="Normal" style:family="paragraph">
      <style:paragraph-properties fo:text-indent="0.4923in"/>
      <style:text-properties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break-before="page" fo:text-align="center"/>
      <style:text-properties fo:font-weight="bold" style:font-weight-asian="bold" fo:color="#000000"/>
    </style:style>
    <style:style style:name="P921" style:parent-style-name="Normal" style:family="paragraph">
      <style:paragraph-properties fo:keep-with-next="always" fo:text-align="center"/>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language-asian="lt" style:country-asian="L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break-before="page"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color="#000000" style:language-asian="lt" style:country-asian="L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break-before="page"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color="#000000"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break-before="page"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language-asian="lt" style:country-asian="LT"/>
    </style:style>
    <style:style style:name="P958" style:parent-style-name="Normal" style:family="paragraph">
      <style:paragraph-properties fo:text-align="center"/>
      <style:text-properties fo:color="#000000"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color="#000000"/>
    </style:style>
    <style:style style:name="P963" style:parent-style-name="Normal" style:family="paragraph">
      <style:paragraph-properties fo:text-align="justify"/>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text-properties fo:font-weight="bold" style:font-weight-asian="bold"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tyle="italic" style:font-style-asian="italic" fo:color="#000000"/>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tyle="italic" style:font-style-asian="italic" fo:color="#000000"/>
    </style:style>
    <style:style style:name="P992" style:parent-style-name="Normal" style:family="paragraph">
      <style:paragraph-properties fo:text-align="justify" fo:text-indent="0.4923in"/>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tyle="italic" style:font-style-asian="italic" fo:color="#000000"/>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tyle="italic" style:font-style-asian="italic" fo:color="#000000"/>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text-properties fo:font-weight="bold" style:font-weight-asian="bold" fo:color="#000000"/>
    </style:style>
    <style:style style:name="P1095" style:parent-style-name="Normal" style:family="paragraph">
      <style:paragraph-properties fo:keep-with-next="always" fo:text-align="center"/>
      <style:text-properties fo:color="#000000" style:language-asian="lt" style:country-asian="LT"/>
    </style:style>
    <style:style style:name="P1096" style:parent-style-name="Normal" style:family="paragraph">
      <style:paragraph-properties fo:keep-with-next="always" fo:text-align="center"/>
      <style:text-properties fo:color="#000000" style:language-asian="lt" style:country-asian="LT"/>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justify"/>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style:text-properties fo:color="#000000" fo:font-size="10pt" style:font-size-asian="10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break-before="page"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keep-with-next="always" fo:text-align="center"/>
      <style:text-properties fo:color="#000000" style:language-asian="lt" style:country-asian="LT"/>
    </style:style>
    <style:style style:name="P1112" style:parent-style-name="Normal" style:family="paragraph">
      <style:paragraph-properties fo:keep-with-next="always" fo:text-align="center"/>
      <style:text-properties fo:color="#000000" style:language-asian="lt" style:country-asian="LT"/>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tab-stops>
          <style:tab-stop style:type="left" style:position="4.275in"/>
        </style:tab-stops>
      </style:paragraph-properties>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fo:font-size="10pt" style:font-size-asian="10pt" style:language-asian="lt" style:country-asian="LT"/>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color="#000000" style:language-asian="lt" style:country-asian="LT"/>
    </style:style>
    <style:style style:name="P1131" style:parent-style-name="Normal" style:family="paragraph">
      <style:text-properties style:language-asian="lt" style:country-asian="LT"/>
    </style:style>
    <style:style style:name="P1132" style:parent-style-name="Normal" style:family="paragraph">
      <style:paragraph-properties fo:keep-with-next="always" fo:text-align="center"/>
      <style:text-properties fo:font-style="italic" style:font-style-asian="italic" fo:color="#000000" style:language-asian="lt" style:country-asian="LT"/>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style:tab-stops>
          <style:tab-stop style:type="right" style:leader-style="dotted" style:leader-text="." style:position="6.689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tab-stops>
          <style:tab-stop style:type="right" style:leader-style="dotted" style:leader-text="." style:position="6.6895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style:tab-stops>
          <style:tab-stop style:type="right" style:leader-style="dotted" style:leader-text="." style:position="6.6895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style:tab-stops>
          <style:tab-stop style:type="right" style:leader-style="dotted" style:leader-text="." style:position="6.6895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tab-stops>
          <style:tab-stop style:type="right" style:leader-style="dotted" style:leader-text="." style:position="6.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tab-stops>
          <style:tab-stop style:type="right" style:leader-style="dotted" style:leader-text="." style:position="6.689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tab-stops>
          <style:tab-stop style:type="righ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dotted" style:leader-text="." style:position="6.689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tab-stops>
          <style:tab-stop style:type="right" style:leader-style="dotted" style:leader-text="." style:position="6.6895in"/>
        </style:tab-stops>
      </style:paragraph-properties>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80" style:parent-style-name="Normal" style:family="paragraph">
      <style:paragraph-properties fo:text-align="justify">
        <style:tab-stops>
          <style:tab-stop style:type="right" style:leader-style="dotted" style:leader-text="." style:position="6.6895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tab-stops>
          <style:tab-stop style:type="right" style:leader-style="dotted" style:leader-text="." style:position="6.689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style:tab-stops>
          <style:tab-stop style:type="left" style:leader-style="dotted" style:leader-text="." style:position="1.9395in"/>
          <style:tab-stop style:type="left" style:position="2.7708in"/>
          <style:tab-stop style:type="left" style:leader-style="dotted" style:leader-text="." style:position="4.7104in"/>
        </style:tab-stops>
      </style:paragraph-properties>
      <style:text-properties fo:color="#000000"/>
    </style:style>
    <style:style style:name="P1193" style:parent-style-name="Normal" style:family="paragraph">
      <style:paragraph-properties fo:text-align="justify" fo:text-indent="0.4923in">
        <style:tab-stops>
          <style:tab-stop style:type="left" style:position="3.4041in"/>
        </style:tab-stops>
      </style:paragraph-properties>
      <style:text-properties fo:color="#000000" fo:font-size="10pt" style:font-size-asian="10pt"/>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justify"/>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fo:text-indent="0.4923in"/>
      <style:text-properties fo:color="#000000"/>
    </style:style>
    <style:style style:name="TableColumn1204" style:family="table-column">
      <style:table-column-properties style:column-width="6.6923in" style:use-optimal-column-width="false"/>
    </style:style>
    <style:style style:name="Table1203" style:family="table">
      <style:table-properties style:width="6.6923in" fo:margin-left="0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color="#000000" style:language-asian="lt" style:country-asian="LT"/>
    </style:style>
    <style:style style:name="P1221" style:parent-style-name="Normal" style:family="paragraph">
      <style:text-properties style:language-asian="lt" style:country-asian="LT"/>
    </style:style>
    <style:style style:name="P1222" style:parent-style-name="Normal" style:family="paragraph">
      <style:paragraph-properties fo:keep-with-next="always" fo:text-align="center"/>
      <style:text-properties fo:font-style="italic" style:font-style-asian="italic" fo:color="#000000" style:language-asian="lt" style:country-asian="LT"/>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style:tab-stops>
          <style:tab-stop style:type="right" style:leader-style="dotted" style:leader-text="." style:position="6.689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style:style>
    <style:style style:name="P1236" style:parent-style-name="Normal" style:family="paragraph">
      <style:paragraph-properties fo:text-align="justify">
        <style:tab-stops>
          <style:tab-stop style:type="right" style:leader-style="dotted" style:leader-text="." style:position="6.689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ab-stops>
          <style:tab-stop style:type="right" style:leader-style="dotted" style:leader-text="." style:position="6.689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tab-stops>
          <style:tab-stop style:type="right" style:leader-style="dotted" style:leader-text="."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tab-stops>
          <style:tab-stop style:type="right" style:leader-style="dotted" style:leader-text="." style:position="6.6895in"/>
        </style:tab-stops>
      </style:paragraph-properties>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style:style>
    <style:style style:name="P12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9" style:parent-style-name="Normal" style:family="paragraph">
      <style:paragraph-properties fo:text-align="justify">
        <style:tab-stops>
          <style:tab-stop style:type="right" style:leader-style="dotted" style:leader-text="." style:position="6.6895in"/>
        </style:tab-stops>
      </style:paragraph-properties>
    </style:style>
    <style:style style:name="T1260" style:parent-style-name="DefaultParagraphFont" style:family="text">
      <style:text-properties fo:color="#000000"/>
    </style:style>
    <style:style style:name="P1261" style:parent-style-name="Normal" style:family="paragraph">
      <style:paragraph-properties fo:text-align="justify">
        <style:tab-stops>
          <style:tab-stop style:type="right" style:leader-style="dotted" style:leader-text="." style:position="6.689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style:tab-stops>
          <style:tab-stop style:type="left" style:leader-style="dotted" style:leader-text="." style:position="1.9395in"/>
          <style:tab-stop style:type="left" style:position="2.7708in"/>
          <style:tab-stop style:type="left" style:leader-style="dotted" style:leader-text="." style:position="4.7104in"/>
        </style:tab-stops>
      </style:paragraph-properties>
      <style:text-properties fo:color="#000000"/>
    </style:style>
    <style:style style:name="P1268" style:parent-style-name="Normal" style:family="paragraph">
      <style:paragraph-properties fo:text-align="justify" fo:text-indent="0.4923in">
        <style:tab-stops>
          <style:tab-stop style:type="left" style:position="3.4041in"/>
        </style:tab-stops>
      </style:paragraph-properties>
      <style:text-properties fo:color="#000000" fo:font-size="10pt" style:font-size-asian="10pt"/>
    </style:style>
    <style:style style:name="P1269" style:parent-style-name="Normal" style:family="paragraph">
      <style:paragraph-properties fo:text-align="justify"/>
      <style:text-properties fo:color="#000000"/>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text-properties fo:color="#000000" style:language-asian="lt" style:country-asian="LT"/>
    </style:style>
    <style:style style:name="TableColumn1278" style:family="table-column">
      <style:table-column-properties style:column-width="6.6923in" style:use-optimal-column-width="false"/>
    </style:style>
    <style:style style:name="Table1277" style:family="table">
      <style:table-properties style:width="6.6923in" fo:margin-left="0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tyle="italic" style:font-style-asian="italic"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justify" fo:margin-left="0.7916in" fo:text-indent="-0.7916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margin-left="0.7916in" fo:text-indent="-0.7916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margin-left="0.7916in">
        <style:tab-stops/>
      </style:paragraph-properties>
      <style:text-properties fo:color="#000000" style:language-asian="lt" style:country-asian="LT"/>
    </style:style>
    <style:style style:name="P1315" style:parent-style-name="Normal" style:family="paragraph">
      <style:paragraph-properties fo:text-align="justify" fo:margin-left="0.7916in" fo:text-indent="-0.7916in">
        <style:tab-stops/>
      </style:paragraph-properties>
    </style:style>
    <style:style style:name="P1316" style:parent-style-name="Normal" style:family="paragraph">
      <style:paragraph-properties fo:text-align="justify" fo:margin-left="0.7916in" fo:text-indent="-0.7916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margin-left="0.7916in" fo:text-indent="-0.7916in">
        <style:tab-stops/>
      </style:paragraph-properties>
      <style:text-properties fo:color="#000000"/>
    </style:style>
    <style:style style:name="P1323" style:parent-style-name="Normal" style:family="paragraph">
      <style:paragraph-properties fo:text-align="justify" fo:margin-left="0.7916in">
        <style:tab-stops/>
      </style:paragraph-properties>
      <style:text-properties fo:color="#000000" style:language-asian="lt" style:country-asian="LT"/>
    </style:style>
    <style:style style:name="P1324" style:parent-style-name="Normal" style:family="paragraph">
      <style:paragraph-properties fo:text-align="justify" fo:margin-left="0.7916in" fo:text-indent="-0.7916in">
        <style:tab-stops/>
      </style:paragraph-properties>
    </style:style>
    <style:style style:name="P1325" style:parent-style-name="Normal" style:family="paragraph">
      <style:paragraph-properties fo:text-align="justify" fo:margin-left="0.7916in" fo:text-indent="-0.7916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margin-left="0.7916in">
        <style:tab-stops/>
      </style:paragraph-properties>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margin-left="0.7916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margin-left="0.7916in">
        <style:tab-stops/>
      </style:paragraph-properties>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margin-left="0.7916in" fo:text-indent="-0.7916in">
        <style:tab-stops/>
      </style:paragraph-properties>
      <style:text-properties fo:color="#000000"/>
    </style:style>
    <style:style style:name="P1338" style:parent-style-name="Normal" style:family="paragraph">
      <style:paragraph-properties fo:text-align="justify" fo:margin-left="0.7916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weight="bold" style:font-weight-asian="bold" fo:color="#000000" style:language-asian="lt" style:country-asian="LT"/>
    </style:style>
    <style:style style:name="P1341" style:parent-style-name="Normal" style:family="paragraph">
      <style:paragraph-properties fo:text-align="justify" fo:margin-left="0.7916in" fo:text-indent="-0.7916in">
        <style:tab-stops/>
      </style:paragraph-properties>
    </style:style>
    <style:style style:name="P1342" style:parent-style-name="Normal" style:family="paragraph">
      <style:paragraph-properties fo:text-align="justify" fo:margin-left="0.7916in" fo:text-indent="-0.7916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margin-left="0.7916in" fo:text-indent="-0.7916in">
        <style:tab-stops/>
      </style:paragraph-properties>
      <style:text-properties fo:color="#000000"/>
    </style:style>
    <style:style style:name="P1349" style:parent-style-name="Normal" style:family="paragraph">
      <style:paragraph-properties fo:text-align="justify" fo:margin-left="0.7916in" fo:text-indent="-0.7916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margin-left="0.7916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margin-left="0.752in" fo:text-indent="-0.7125in">
        <style:tab-stops/>
      </style:paragraph-properties>
    </style:style>
    <style:style style:name="P1357" style:parent-style-name="Normal" style:family="paragraph">
      <style:paragraph-properties fo:text-align="justify" fo:margin-left="0.752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margin-left="0.752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margin-left="0.752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margin-left="0.752in" fo:text-indent="-0.7125in">
        <style:tab-stops/>
      </style:paragraph-properties>
    </style:style>
    <style:style style:name="P1368" style:parent-style-name="Normal" style:family="paragraph">
      <style:paragraph-properties fo:text-align="justify" fo:margin-left="0.752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margin-left="0.752in" fo:text-indent="-0.7125in">
        <style:tab-stops/>
      </style:paragraph-properties>
    </style:style>
    <style:style style:name="P1372" style:parent-style-name="Normal" style:family="paragraph">
      <style:paragraph-properties fo:text-align="justify" fo:margin-left="0.752in" fo:text-indent="-0.7125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margin-left="0.752in" fo:text-indent="-0.7125in">
        <style:tab-stops/>
      </style:paragraph-properties>
      <style:text-properties fo:color="#000000"/>
    </style:style>
    <style:style style:name="P1377" style:parent-style-name="Normal" style:family="paragraph">
      <style:paragraph-properties fo:text-align="justify" fo:margin-left="0.752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margin-left="0.752in">
        <style:tab-stops/>
      </style:paragraph-properties>
      <style:text-properties fo:color="#000000" style:language-asian="lt" style:country-asian="LT"/>
    </style:style>
    <style:style style:name="P1381" style:parent-style-name="Normal" style:family="paragraph">
      <style:paragraph-properties fo:text-align="justify" fo:margin-left="0.752in" fo:text-indent="-0.7125in">
        <style:tab-stops/>
      </style:paragraph-properties>
      <style:text-properties fo:color="#000000"/>
    </style:style>
    <style:style style:name="P1382" style:parent-style-name="Normal" style:family="paragraph">
      <style:paragraph-properties fo:text-align="justify" fo:margin-left="0.7916in" fo:text-indent="-0.752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margin-left="0.7916in">
        <style:tab-stops/>
      </style:paragraph-properties>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margin-left="0.7916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margin-left="0.7916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margin-left="0.7916in">
        <style:tab-stops/>
      </style:paragraph-properties>
      <style:text-properties fo:color="#000000" style:language-asian="lt" style:country-asian="LT"/>
    </style:style>
    <style:style style:name="P1402" style:parent-style-name="Normal" style:family="paragraph">
      <style:paragraph-properties fo:text-align="justify" fo:margin-left="0.7916in" fo:text-indent="-0.7916in">
        <style:tab-stops/>
      </style:paragraph-properties>
    </style:style>
    <style:style style:name="P1403" style:parent-style-name="Normal" style:family="paragraph">
      <style:paragraph-properties fo:text-align="justify" fo:margin-left="0.7916in" fo:text-indent="-0.7916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margin-left="0.7916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margin-left="0.7916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margin-left="0.7916in">
        <style:tab-stops/>
      </style:paragraph-properties>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margin-left="0.7916in">
        <style:tab-stops/>
      </style:paragraph-properties>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margin-left="0.7916in">
        <style:tab-stops/>
      </style:paragraph-properties>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margin-left="0.7916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margin-left="0.7916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margin-left="0.7916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margin-left="0.7916in">
        <style:tab-stops/>
      </style:paragraph-properties>
      <style:text-properties fo:color="#000000" style:language-asian="lt" style:country-asian="LT"/>
    </style:style>
    <style:style style:name="P1432" style:parent-style-name="Normal" style:family="paragraph">
      <style:paragraph-properties fo:text-align="justify" fo:margin-left="0.7916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margin-left="0.7916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margin-left="0.7916in">
        <style:tab-stops/>
      </style:paragraph-properties>
      <style:text-properties fo:color="#000000" style:language-asian="lt" style:country-asian="LT"/>
    </style:style>
    <style:style style:name="P1439" style:parent-style-name="Normal" style:family="paragraph">
      <style:paragraph-properties fo:text-align="justify" fo:margin-left="0.7916in">
        <style:tab-stops/>
      </style:paragraph-properties>
      <style:text-properties fo:color="#000000" style:language-asian="lt" style:country-asian="LT"/>
    </style:style>
    <style:style style:name="P1440" style:parent-style-name="Normal" style:family="paragraph">
      <style:paragraph-properties fo:text-align="justify" fo:margin-left="0.7916in">
        <style:tab-stops/>
      </style:paragraph-properties>
      <style:text-properties fo:color="#000000" style:language-asian="lt" style:country-asian="LT"/>
    </style:style>
    <style:style style:name="P1441" style:parent-style-name="Normal" style:family="paragraph">
      <style:paragraph-properties fo:text-align="justify" fo:margin-left="0.7916in" fo:text-indent="-0.8312in">
        <style:tab-stops/>
      </style:paragraph-properties>
      <style:text-properties fo:color="#000000"/>
    </style:style>
    <style:style style:name="P1442"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margin-left="0.7916in" fo:text-indent="-0.8312in">
        <style:tab-stops/>
      </style:paragraph-properties>
      <style:text-properties fo:color="#000000"/>
    </style:style>
    <style:style style:name="P1451"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text-properties fo:color="#000000" style:language-asian="lt" style:country-asian="LT"/>
    </style:style>
    <style:style style:name="P1452" style:parent-style-name="Normal" style:family="paragraph">
      <style:paragraph-properties fo:text-align="justify" fo:margin-left="0.7916in" fo:text-indent="-0.8312in">
        <style:tab-stops/>
      </style:paragraph-properties>
    </style:style>
    <style:style style:name="P1453" style:parent-style-name="Normal" style:family="paragraph">
      <style:paragraph-properties fo:text-align="justify" fo:margin-left="0.7916in" fo:text-indent="-0.8312in">
        <style:tab-stops>
          <style:tab-stop style:type="left" style:position="-0.3979in"/>
          <style:tab-stop style:type="left" style:position="0.3895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margin-left="0.7916in" fo:text-indent="-0.8312in">
        <style:tab-stops/>
      </style:paragraph-properties>
      <style:text-properties fo:color="#000000"/>
    </style:style>
    <style:style style:name="P1478"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text-properties fo:color="#000000" style:language-asian="lt" style:country-asian="LT"/>
    </style:style>
    <style:style style:name="P1479" style:parent-style-name="Normal" style:family="paragraph">
      <style:paragraph-properties fo:text-align="justify" fo:margin-left="0.7916in" fo:text-indent="-0.8312in">
        <style:tab-stops/>
      </style:paragraph-properties>
    </style:style>
    <style:style style:name="P1480" style:parent-style-name="Normal" style:family="paragraph">
      <style:paragraph-properties fo:text-align="justify" fo:margin-left="0.7916in" fo:text-indent="-0.8312in">
        <style:tab-stops>
          <style:tab-stop style:type="left" style:position="-0.3979in"/>
          <style:tab-stop style:type="left" style:position="0.3895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margin-left="0.7916in" fo:text-indent="-0.8312in">
        <style:tab-stops/>
      </style:paragraph-properties>
    </style:style>
    <style:style style:name="P1490"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margin-left="0.7916in" fo:text-indent="0.3937in">
        <style:tab-stops>
          <style:tab-stop style:type="left" style:position="-0.3979in"/>
          <style:tab-stop style:type="left" style:position="0.3895in"/>
        </style:tab-stops>
      </style:paragraph-properties>
      <style:text-properties fo:color="#000000" style:language-asian="lt" style:country-asian="LT"/>
    </style:style>
    <style:style style:name="P1494" style:parent-style-name="Normal" style:family="paragraph">
      <style:paragraph-properties fo:text-align="justify" fo:margin-left="0.7916in" fo:text-indent="-0.8312in">
        <style:tab-stops/>
      </style:paragraph-properties>
      <style:text-properties fo:color="#000000"/>
    </style:style>
    <style:style style:name="P1495" style:parent-style-name="Normal" style:family="paragraph">
      <style:paragraph-properties fo:text-align="justify" fo:margin-left="0.7916in" fo:text-indent="-0.8312in">
        <style:tab-stops>
          <style:tab-stop style:type="left" style:position="-0.3979in"/>
          <style:tab-stop style:type="left" style:position="0.3895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margin-left="0.7916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margin-left="0.7916in" fo:text-indent="-0.7916in">
        <style:tab-stops/>
      </style:paragraph-properties>
      <style:text-properties fo:color="#000000"/>
    </style:style>
    <style:style style:name="P1502" style:parent-style-name="Normal" style:family="paragraph">
      <style:paragraph-properties fo:text-align="justify" fo:margin-left="0.7916in">
        <style:tab-stops/>
      </style:paragraph-properties>
      <style:text-properties fo:color="#000000" style:language-asian="lt" style:country-asian="LT"/>
    </style:style>
    <style:style style:name="P1503" style:parent-style-name="Normal" style:family="paragraph">
      <style:paragraph-properties fo:text-align="justify" fo:margin-left="0.7916in" fo:text-indent="-0.7916in">
        <style:tab-stops/>
      </style:paragraph-properties>
    </style:style>
    <style:style style:name="P1504" style:parent-style-name="Normal" style:family="paragraph">
      <style:paragraph-properties fo:text-align="justify" fo:margin-left="0.7916in" fo:text-indent="-0.7916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margin-left="0.7916in" fo:text-indent="-0.7916in">
        <style:tab-stops/>
      </style:paragraph-properties>
      <style:text-properties fo:color="#000000"/>
    </style:style>
    <style:style style:name="P1510" style:parent-style-name="Normal" style:family="paragraph">
      <style:paragraph-properties fo:text-align="justify" fo:margin-left="0.7916in">
        <style:tab-stops/>
      </style:paragraph-properties>
      <style:text-properties fo:color="#000000" style:language-asian="lt" style:country-asian="LT"/>
    </style:style>
    <style:style style:name="P1511" style:parent-style-name="Normal" style:family="paragraph">
      <style:paragraph-properties fo:text-align="justify" fo:margin-left="0.7916in" fo:text-indent="-0.7916in">
        <style:tab-stops/>
      </style:paragraph-properties>
    </style:style>
    <style:style style:name="P1512" style:parent-style-name="Normal" style:family="paragraph">
      <style:paragraph-properties fo:text-align="justify" fo:margin-left="0.7916in" fo:text-indent="-0.7916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margin-left="0.7916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margin-left="0.7916in">
        <style:tab-stops/>
      </style:paragraph-properties>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margin-left="0.7916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margin-left="0.7916in" fo:text-indent="-0.7916in">
        <style:tab-stops/>
      </style:paragraph-properties>
      <style:text-properties fo:color="#000000"/>
    </style:style>
    <style:style style:name="P1525" style:parent-style-name="Normal" style:family="paragraph">
      <style:paragraph-properties fo:text-align="justify" fo:margin-left="0.7916in">
        <style:tab-stops/>
      </style:paragraph-properties>
      <style:text-properties fo:color="#000000" style:language-asian="lt" style:country-asian="LT"/>
    </style:style>
    <style:style style:name="P1526" style:parent-style-name="Normal" style:family="paragraph">
      <style:paragraph-properties fo:text-align="justify" fo:margin-left="0.7916in" fo:text-indent="-0.7916in">
        <style:tab-stops/>
      </style:paragraph-properties>
    </style:style>
    <style:style style:name="P1527" style:parent-style-name="Normal" style:family="paragraph">
      <style:paragraph-properties fo:text-align="justify" fo:margin-left="0.7916in" fo:text-indent="-0.7916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margin-left="0.7916in">
        <style:tab-stops/>
      </style:paragraph-properties>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margin-left="0.7916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margin-left="0.7916in" fo:text-indent="-0.7916in">
        <style:tab-stops/>
      </style:paragraph-properties>
      <style:text-properties fo:color="#000000"/>
    </style:style>
    <style:style style:name="P1538" style:parent-style-name="Normal" style:family="paragraph">
      <style:paragraph-properties fo:text-align="justify" fo:margin-left="0.7916in">
        <style:tab-stops/>
      </style:paragraph-properties>
      <style:text-properties fo:color="#000000" style:language-asian="lt" style:country-asian="LT"/>
    </style:style>
    <style:style style:name="P1539" style:parent-style-name="Normal" style:family="paragraph">
      <style:paragraph-properties fo:text-align="justify" fo:margin-left="0.7916in" fo:text-indent="-0.7916in">
        <style:tab-stops/>
      </style:paragraph-properties>
      <style:text-properties fo:color="#000000"/>
    </style:style>
    <style:style style:name="P1540" style:parent-style-name="Normal" style:family="paragraph">
      <style:paragraph-properties fo:text-align="justify" fo:margin-left="0.7916in">
        <style:tab-stops/>
      </style:paragraph-properties>
      <style:text-properties fo:color="#000000" style:language-asian="lt" style:country-asian="LT"/>
    </style:style>
    <style:style style:name="P1541" style:parent-style-name="Normal" style:family="paragraph">
      <style:paragraph-properties fo:text-align="justify" fo:margin-left="0.7916in" fo:text-indent="-0.7916in">
        <style:tab-stops/>
      </style:paragraph-properties>
      <style:text-properties fo:color="#000000"/>
    </style:style>
    <style:style style:name="P1542" style:parent-style-name="Normal" style:family="paragraph">
      <style:paragraph-properties fo:text-align="justify" fo:margin-left="0.7916in">
        <style:tab-stops/>
      </style:paragraph-properties>
      <style:text-properties fo:color="#000000" style:language-asian="lt" style:country-asian="LT"/>
    </style:style>
    <style:style style:name="P1543" style:parent-style-name="Normal" style:family="paragraph">
      <style:paragraph-properties fo:text-align="justify" fo:margin-left="0.7916in" fo:text-indent="-0.7916in">
        <style:tab-stops/>
      </style:paragraph-properties>
      <style:text-properties fo:color="#000000"/>
    </style:style>
    <style:style style:name="P1544" style:parent-style-name="Normal" style:family="paragraph">
      <style:paragraph-properties fo:text-align="justify" fo:margin-left="0.7916in">
        <style:tab-stops/>
      </style:paragraph-properties>
      <style:text-properties fo:color="#000000" style:language-asian="lt" style:country-asian="LT"/>
    </style:style>
    <style:style style:name="P1545" style:parent-style-name="Normal" style:family="paragraph">
      <style:paragraph-properties fo:text-align="justify" fo:margin-left="0.7916in" fo:text-indent="-0.7916in">
        <style:tab-stops/>
      </style:paragraph-properties>
      <style:text-properties fo:color="#000000"/>
    </style:style>
    <style:style style:name="P1546" style:parent-style-name="Normal" style:family="paragraph">
      <style:paragraph-properties fo:text-align="justify" fo:margin-left="0.7916in">
        <style:tab-stops/>
      </style:paragraph-properties>
      <style:text-properties fo:color="#000000" style:language-asian="lt" style:country-asian="LT"/>
    </style:style>
    <style:style style:name="P1547" style:parent-style-name="Normal" style:family="paragraph">
      <style:paragraph-properties fo:text-align="justify" fo:margin-left="0.7916in" fo:text-indent="-0.7916in">
        <style:tab-stops/>
      </style:paragraph-properties>
      <style:text-properties fo:color="#000000"/>
    </style:style>
    <style:style style:name="P1548" style:parent-style-name="Normal" style:family="paragraph">
      <style:paragraph-properties fo:text-align="justify" fo:margin-left="0.7916in">
        <style:tab-stops/>
      </style:paragraph-properties>
      <style:text-properties fo:color="#000000" style:language-asian="lt" style:country-asian="LT"/>
    </style:style>
    <style:style style:name="P1549" style:parent-style-name="Normal" style:family="paragraph">
      <style:paragraph-properties fo:text-align="justify" fo:margin-left="0.7916in" fo:text-indent="-0.7916in">
        <style:tab-stops/>
      </style:paragraph-properties>
      <style:text-properties fo:color="#000000"/>
    </style:style>
    <style:style style:name="P1550" style:parent-style-name="Normal" style:family="paragraph">
      <style:paragraph-properties fo:text-align="justify" fo:margin-left="0.7916in">
        <style:tab-stops/>
      </style:paragraph-properties>
      <style:text-properties fo:color="#000000" style:language-asian="lt" style:country-asian="LT"/>
    </style:style>
    <style:style style:name="P1551" style:parent-style-name="Normal" style:family="paragraph">
      <style:paragraph-properties fo:text-align="justify" fo:margin-left="0.7916in" fo:text-indent="-0.7916in">
        <style:tab-stops/>
      </style:paragraph-properties>
      <style:text-properties fo:color="#000000"/>
    </style:style>
    <style:style style:name="P1552" style:parent-style-name="Normal" style:family="paragraph">
      <style:paragraph-properties fo:text-align="justify" fo:margin-left="0.7916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margin-left="0.7916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margin-left="0.7916in">
        <style:tab-stops/>
      </style:paragraph-properties>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margin-left="0.7916in">
        <style:tab-stops/>
      </style:paragraph-properties>
      <style:text-properties fo:color="#000000" style:language-asian="lt" style:country-asian="LT"/>
    </style:style>
    <style:style style:name="P1562" style:parent-style-name="Normal" style:family="paragraph">
      <style:paragraph-properties fo:text-align="justify" fo:margin-left="0.7916in" fo:text-indent="-0.7916in">
        <style:tab-stops/>
      </style:paragraph-properties>
      <style:text-properties fo:color="#000000"/>
    </style:style>
    <style:style style:name="P1563" style:parent-style-name="Normal" style:family="paragraph">
      <style:paragraph-properties fo:text-align="justify" fo:margin-left="0.7916in">
        <style:tab-stops/>
      </style:paragraph-properties>
      <style:text-properties fo:color="#000000" style:language-asian="lt" style:country-asian="LT"/>
    </style:style>
    <style:style style:name="P1564" style:parent-style-name="Normal" style:family="paragraph">
      <style:paragraph-properties fo:text-align="justify" fo:margin-left="0.7916in" fo:text-indent="-0.7916in">
        <style:tab-stops/>
      </style:paragraph-properties>
    </style:style>
    <style:style style:name="P1565" style:parent-style-name="Normal" style:family="paragraph">
      <style:paragraph-properties fo:text-align="justify" fo:margin-left="0.7916in" fo:text-indent="-0.7916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margin-left="0.7916in">
        <style:tab-stops/>
      </style:paragraph-properties>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margin-left="0.7916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margin-left="0.7916in" fo:text-indent="-0.7916in">
        <style:tab-stops/>
      </style:paragraph-properties>
    </style:style>
    <style:style style:name="P1575" style:parent-style-name="Normal" style:family="paragraph">
      <style:paragraph-properties fo:text-align="justify" fo:margin-left="0.7916in" fo:text-indent="-0.7916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margin-left="0.7916in" fo:text-indent="-0.7916in">
        <style:tab-stops/>
      </style:paragraph-properties>
    </style:style>
    <style:style style:name="P1581" style:parent-style-name="Normal" style:family="paragraph">
      <style:paragraph-properties fo:text-align="justify" fo:margin-left="0.7916in" fo:text-indent="-0.7916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margin-left="0.7916in" fo:text-indent="-0.7916in">
        <style:tab-stops/>
      </style:paragraph-properties>
      <style:text-properties fo:color="#000000"/>
    </style:style>
    <style:style style:name="P1586" style:parent-style-name="Normal" style:family="paragraph">
      <style:paragraph-properties fo:text-align="justify" fo:margin-left="0.7916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margin-left="0.7916in" fo:text-indent="-0.7916in">
        <style:tab-stops/>
      </style:paragraph-properties>
    </style:style>
    <style:style style:name="P1590" style:parent-style-name="Normal" style:family="paragraph">
      <style:paragraph-properties fo:text-align="justify" fo:margin-left="0.7916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center"/>
      <style:text-properties fo:color="#000000"/>
    </style:style>
    <style:style style:name="P1596" style:parent-style-name="Normal" style:family="paragraph">
      <style:paragraph-properties fo:break-before="page" fo:text-align="center"/>
      <style:text-properties fo:font-weight="bold" style:font-weight-asian="bold" fo:color="#000000"/>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language-asian="lt" style:country-asian="LT"/>
    </style:style>
    <style:style style:name="P1605" style:parent-style-name="Normal" style:family="paragraph">
      <style:paragraph-properties fo:break-before="page"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text-properties fo:font-weight="bold" style:font-weight-asian="bold" fo:color="#000000"/>
    </style:style>
    <style:style style:name="P1611" style:parent-style-name="Normal" style:family="paragraph">
      <style:paragraph-properties fo:text-align="justify"/>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break-before="page"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break-before="page"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language-asian="lt" style:country-asian="LT"/>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language-asian="lt" style:country-asian="L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break-before="page"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color="#000000" style:language-asian="lt" style:country-asian="LT"/>
    </style:style>
    <style:style style:name="P1647" style:parent-style-name="Normal" style:family="paragraph">
      <style:text-properties style:language-asian="lt" style:country-asian="L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break-before="page"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color="#000000" style:language-asian="lt" style:country-asian="LT"/>
    </style:style>
    <style:style style:name="P1657" style:parent-style-name="Normal" style:family="paragraph">
      <style:paragraph-properties fo:text-indent="0.4923in"/>
      <style:text-properties fo:color="#000000"/>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break-before="page"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fo:text-align="center"/>
      <style:text-properties fo:font-weight="bold" style:font-weight-asian="bold" fo:color="#000000"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text-properties fo:color="#000000" style:language-asian="lt" style:country-asian="LT"/>
    </style:style>
    <style:style style:name="P1668" style:parent-style-name="Normal" style:family="paragraph">
      <style:paragraph-properties fo:break-before="page"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font-weight="bold" style:font-weight-asian="bold" fo:color="#000000" style:language-asian="lt" style:country-asian="LT"/>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indent="0.4923in"/>
      <style:text-properties fo:font-weight="bold" style:font-weight-asian="bold" fo:color="#000000"/>
    </style:style>
    <style:style style:name="P1682" style:parent-style-name="Normal" style:family="paragraph">
      <style:paragraph-properties fo:text-align="center"/>
      <style:text-properties fo:font-weight="bold" style:font-weight-asian="bold" fo:color="#000000"/>
    </style:style>
    <style:style style:name="P1683" style:parent-style-name="Normal" style:family="paragraph">
      <style:paragraph-properties fo:text-align="center"/>
      <style:text-properties fo:font-weight="bold" style:font-weight-asian="bold" fo:color="#000000"/>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text-properties fo:font-weight="bold" style:font-weight-asian="bold"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center"/>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text-properties fo:font-weight="bold" style:font-weight-asian="bold"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center"/>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1972 M. MUITINĖS KONVENCIJA DĖL KONTEINERIŲ</text:span></text:p>
      <text:p text:style-name="P12"/>
      <text:p text:style-name="P13">PREAMBULĖ</text:p>
      <text:p text:style-name="P14"/>
      <text:p text:style-name="P15"><text:span text:style-name="T16">SUSITARIANČIOSIOS ŠALYS,</text:span></text:p>
      <text:p text:style-name="P17"><text:span text:style-name="T18">SIEKDAMOS plėtoti ir palengvinti tarptautinius vežimus konteineriais,</text:span></text:p>
      <text:p text:style-name="P19">SUSITARĖ:</text:p>
      <text:p text:style-name="P20"/>
      <text:p text:style-name="P21"><text:span text:style-name="T22">I</text:span><text:span text:style-name="T23"><text:s/>SKYRIUS</text:span></text:p>
      <text:p text:style-name="P24"/>
      <text:p text:style-name="P25"><text:span text:style-name="T26">Bendrosios nuostatos</text:span></text:p>
      <text:p text:style-name="P27"/>
      <text:p text:style-name="P28"><text:span text:style-name="T29">1</text:span><text:span text:style-name="T30"><text:s/>straipsnis</text:span></text:p>
      <text:p text:style-name="P31"/>
      <text:p text:style-name="P32"><text:span text:style-name="T33">Ši</text:span><text:span text:style-name="T34">oje Konvencijoje:</text:span></text:p>
      <text:p text:style-name="P35"><text:span text:style-name="T36">a) sąvoka „importo muitai ir mokesčiai“ – renkami muitai ir visi kiti mokesčiai bei kitos rinkliavos, susiję su prekių įvežimu, išskyrus mokesčius ir rinkliavas, kurių dydis ribojamas apytikre suteiktų paslaugų verte;</text:span></text:p>
      <text:p text:style-name="P37"><text:span text:style-name="T38">b) sąvoka „laikina</text:span><text:span text:style-name="T39">sis įvežimas“ – laikinas prekių įvežimas su paskesniu reeksportu, kai prekės atleidžiamos nuo importo muitų ir mokesčių ir kai prekėms netaikomi importo draudimai ir apribojimai;</text:span></text:p>
      <text:p text:style-name="P40"><text:span text:style-name="T41">c) sąvoka „konteineris“ – transporto įrenginys (kilnojamoji krovinių sekcij</text:span><text:span text:style-name="T42">a, kilnojamoji cisterna ar kitas panašus įrenginys), kuris:</text:span></text:p>
      <text:p text:style-name="P43"><text:span text:style-name="T44">i) sudaro visiškai ar dalinai uždarą talpyklą, skirtą prekėms sukrauti;</text:span></text:p>
      <text:p text:style-name="P45"><text:span text:style-name="T46">ii) turi nuolat naudojamo įrenginio savybių ir atitinkamai yra pakankamai tvirtas, kad būtų tinkamas daugkartiniam naudo</text:span><text:span text:style-name="T47">jimui;</text:span></text:p>
      <text:p text:style-name="P48"><text:span text:style-name="T49">iii) specialiai sukonstruotas taip, kad būtų lengviau krovinius gabenti viena ar keliomis transporto priemonių rūšimis be tarpinių perkrovimų;</text:span></text:p>
      <text:p text:style-name="P50"><text:span text:style-name="T51">iv) specialiai sukonstruotas taip, kad jį būtų patogu naudoti, ypač perkeliant iš vienos rūšies transp</text:span><text:span text:style-name="T52">orto priemonės į kitos rūšies transporto priemonę;</text:span></text:p>
      <text:p text:style-name="P53"><text:span text:style-name="T54">v) yra sukonstruotas taip, kad į jį būtų lengva pakrauti bei iškrauti iš jo; ir</text:span></text:p>
      <text:p text:style-name="P55"><text:span text:style-name="T56">vi) yra ne mažesnės kaip vieno kubinio metro talpos;</text:span></text:p>
      <text:p text:style-name="P57"><text:span text:style-name="T58">sąvokai „konteineris“ taip pat priskiriami tam tikros rūšies tam</text:span><text:span text:style-name="T59"><text:s/>tikram konteinerių tipui būdingi konteinerio priklausiniai ir įranga, jei šie priklausiniai ir įranga gabenami kartu su konteineriu. Sąvoka „konteineris“ neapima kelių transporto priemonių, kelių transporto priemonių priklausinių ar atsarginių dalių arba<text:s/></text:span><text:span text:style-name="T60">pakuotės. Išardomos krovininės sekcijos laikomos konteineriais;</text:span></text:p>
      <text:p text:style-name="P61"><text:span text:style-name="T62">d) sąvoka „vidaus vežimai“ – vienos valstybės teritorijoje pakrautų prekių gabenimas numatant jas iškrauti tos pačios valstybės teritorijoje;</text:span></text:p>
      <text:p text:style-name="P63"><text:span text:style-name="T64">e) sąvoka „asmuo“ – ir fiziniai, ir juridiniai a</text:span><text:span text:style-name="T65">smenys;</text:span></text:p>
      <text:p text:style-name="P66"><text:span text:style-name="T67">f) sąvoka „konteinerio naudotojas“ – asmuo, kuris, nesvarbu, ar yra konteinerio savininkas, ar ne, veiksmingai kontroliuoja jo panaudojimą.</text:span></text:p>
      <text:p text:style-name="P68"/>
      <text:p text:style-name="P69"><text:span text:style-name="T70">2</text:span><text:span text:style-name="T71"><text:s/>straipsnis</text:span></text:p>
      <text:p text:style-name="P72"/>
      <text:p text:style-name="P73"><text:span text:style-name="T74">Siekiant pasinaudoti šios Konvencijos teikiamomis galimybėmis, konteineriai žymimi<text:s/></text:span><text:span text:style-name="T75">1 priede nurodytu būdu.</text:span></text:p>
      <text:p text:style-name="P76"/>
      <text:p text:style-name="P77"><text:span text:style-name="T78">II</text:span><text:span text:style-name="T79"><text:s/>SKYRIUS</text:span></text:p>
      <text:p text:style-name="P80"/>
      <text:p text:style-name="P81"><text:span text:style-name="T82">Laikinasis įvežimas</text:span></text:p>
      <text:p text:style-name="P83"/>
      <text:p text:style-name="P84"><text:span text:style-name="T85">a)<text:s/></text:span><text:span text:style-name="T86">Laikinojo įvežimo sąlygos</text:span></text:p>
      <text:p text:style-name="P87"/>
      <text:p text:style-name="P88"><text:span text:style-name="T89">3</text:span><text:span text:style-name="T90"><text:s/>straipsnis</text:span></text:p>
      <text:p text:style-name="P91"/>
      <text:p text:style-name="P92"><text:span text:style-name="T93">1</text:span><text:span text:style-name="T94">. Laikydamasi 4–9 straipsniuose nurodytų sąlygų, kiekviena Susitariančioji Šalis taiko pakrautiems prekėmis arba nepakrautiems konteineri</text:span><text:span text:style-name="T95">ams laikinojo įvežimo procedūrą.</text:span></text:p>
      <text:p text:style-name="P96"><text:span text:style-name="T97">2</text:span><text:span text:style-name="T98">. Kiekviena Susitariančioji Šalis pasilieka teisę netaikyti laikinojo įvežimo procedūros konteineriams, esantiems pirkimo, pirkimo išsimokėtinai, nuomos ar panašaus pobūdžio sutarčių objektu, kai sutartį sudaro toje ša</text:span><text:span text:style-name="T99">lyje nuolat gyvenantis ar įsteigtas asmuo.</text:span></text:p>
      <text:p text:style-name="P100"/>
      <text:p text:style-name="P101"><text:span text:style-name="T102">4</text:span><text:span text:style-name="T103"><text:s/>straipsnis</text:span></text:p>
      <text:p text:style-name="P104"/>
      <text:p text:style-name="P105"><text:span text:style-name="T106">1</text:span><text:span text:style-name="T107">. Konteineriai, įvežti taikant laikinojo įvežimo procedūrą, reeksportuojami per tris mėnesius skaičiuojant nuo jų įvežimo datos. Tačiau kompetentingos muitinės institucijos gali šį laikotar</text:span><text:span text:style-name="T108">pį pratęsti.</text:span></text:p>
      <text:p text:style-name="P109"><text:span text:style-name="T110">2</text:span><text:span text:style-name="T111">. Konteineriai, įvežti taikant laikinojo įvežimo procedūrą, gali būti reeksportuoti per bet kurią kompetentingą muitinės įstaigą, net jei ji nėra ta įstaiga, kurioje buvo įformintas laikinasis įvežimas.</text:span></text:p>
      <text:p text:style-name="P112"/>
      <text:p text:style-name="P113"><text:span text:style-name="T114">5</text:span><text:span text:style-name="T115"><text:s/>straipsnis</text:span></text:p>
      <text:p text:style-name="P116"/>
      <text:p text:style-name="P117"><text:span text:style-name="T118">Nepaisant 4<text:s/></text:span><text:span text:style-name="T119">straipsnio 1 dalyje nustatytų reeksporto reikalavimų, labai sugadintų konteinerių reeksportuoti nereikalaujama arba jeigu vadovaujantis konkrečioje valstybėje galiojančiais norminiais teisės aktais ir tos valstybės muitinės institucijų leidimu konteineriai</text:span><text:span text:style-name="T120"><text:s/>yra:</text:span></text:p>
      <text:p text:style-name="P121"><text:span text:style-name="T122">a) apmokestinami importo muitais ir mokesčiais, kurie taikomi tuo metu, kai konteineriai buvo pateikti muitinei ir atsižvelgiant į jų būklę pateikimo muitinei metu; arba</text:span></text:p>
      <text:p text:style-name="P123"><text:span text:style-name="T124">b) neatlygintinai perduodami šios valstybės kompetentingoms institucijoms;<text:s/></text:span><text:span text:style-name="T125">arba</text:span></text:p>
      <text:p text:style-name="P126"><text:span text:style-name="T127">c) sunaikinami suinteresuotų šalių lėšomis įgaliotų valstybės institucijų atstovams prižiūrint, o išlikusios dalys arba medžiagos apmokestinamos importo muitais ir mokesčiais, kurie taikomi tuo metu, kai išlikusios dalys arba medžiagos buvo pateikto</text:span><text:span text:style-name="T128">s muitinei ir atsižvelgiant į jų būklę pateikimo muitinei metu.</text:span></text:p>
      <text:p text:style-name="P129"><text:span text:style-name="T130">2</text:span><text:span text:style-name="T131">. Jeigu konteineris, įvežtas taikant laikinojo įvežimo procedūrą, negali būti reeksportuojamas dėl jam taikomo arešto, 4 straipsnio 1 dalyje nustatytas reikalavimas reeksportuoti arešto</text:span><text:span text:style-name="T132"><text:s/>laikotarpiu netaikomas.</text:span></text:p>
      <text:p text:style-name="P133"/>
      <text:p text:style-name="P134"><text:span text:style-name="T135">b)<text:s/></text:span><text:span text:style-name="T136">Laikinojo įvežimo procedūra</text:span></text:p>
      <text:p text:style-name="P137"/>
      <text:p text:style-name="P138"><text:span text:style-name="T139">6</text:span><text:span text:style-name="T140"><text:s/>straipsnis</text:span></text:p>
      <text:p text:style-name="P141"/>
      <text:p text:style-name="P142"><text:span text:style-name="T143">Neapribojant 7 ir 8 straipsnių nuostatų, pagal šios Konvencijos sąlygas laikinai įvežtiems konteineriams laikinojo įvežimo procedūra taikoma nereikalaujant muitinės dokumentų,<text:s/></text:span><text:span text:style-name="T144">reikiamų įvežimo ir reeksporto metu, bei nereikalaujant garantijos.</text:span></text:p>
      <text:p text:style-name="P145"/>
      <text:p text:style-name="P146"><text:span text:style-name="T147">7</text:span><text:span text:style-name="T148"><text:s/>straipsnis</text:span></text:p>
      <text:p text:style-name="P149"/>
      <text:p text:style-name="P150"><text:span text:style-name="T151">Kiekviena Susitariančioji Šalis gali reikalauti, kad konteinerių laikinasis įvežimas būtų vykdomas visiškai ar iš dalies taikant konteinerių laikinojo įvežimo procedūr</text:span><text:span text:style-name="T152">os nuostatas, nustatytas 2 priede.</text:span></text:p>
      <text:p text:style-name="P153"/>
      <text:p text:style-name="P154"><text:span text:style-name="T155">8</text:span><text:span text:style-name="T156"><text:s/>straipsnis</text:span></text:p>
      <text:p text:style-name="P157"/>
      <text:p text:style-name="P158"><text:span text:style-name="T159">Kiekviena Susitariančioji Šalis pasilieka teisę reikalauti pateikti garantiją ir (arba) konteinerio įvežimo ar reeksporto muitinės dokumentus, kai negali būti taikomos 6 straipsnio nuostatos.</text:span></text:p>
      <text:p text:style-name="P160"/>
      <text:p text:style-name="P161"><text:span text:style-name="T162">c)<text:s/></text:span><text:span text:style-name="T163">Kont</text:span><text:span text:style-name="T164">einerių, kuriems taikoma laikinojo įvežimo procedūra, naudojimo sąlygos</text:span></text:p>
      <text:p text:style-name="P165"/>
      <text:p text:style-name="P166"><text:span text:style-name="T167">9</text:span><text:span text:style-name="T168"><text:s/>straipsnis</text:span></text:p>
      <text:p text:style-name="P169"/>
      <text:p text:style-name="P170"><text:span text:style-name="T171">1</text:span><text:span text:style-name="T172">. Susitariančiosios Šalys leidžia naudoti konteinerius, kuriems pagal šios Konvencijos nuostatas taikoma laikinojo įvežimo procedūra, prekių vidaus vežimams,<text:s/></text:span><text:span text:style-name="T173">ir šiuo atveju kiekviena Susitariančioji Šalis turi teisę nustatyti vieną ar kelias sąlygas, numatytas 3 priede.</text:span></text:p>
      <text:p text:style-name="P174"><text:span text:style-name="T175">2</text:span><text:span text:style-name="T176">. Lengvata, numatyta 1 dalyje, taikoma nepažeidžiant</text:span><text:span text:style-name="T177"><text:s/></text:span><text:span text:style-name="T178">kiekvienos Susitariančiosios Šalies teritorijoje galiojančių norminių teisės aktų,<text:s/></text:span><text:span text:style-name="T179">taikomų konteinerius traukiančioms arba vežančioms transporto priemonėms.</text:span></text:p>
      <text:p text:style-name="P180"/>
      <text:p text:style-name="P181"><text:span text:style-name="T182">d)<text:s/></text:span><text:span text:style-name="T183">Ypatingi atvejai</text:span></text:p>
      <text:p text:style-name="P184"/>
      <text:p text:style-name="P185"><text:span text:style-name="T186">10</text:span><text:span text:style-name="T187"><text:s/>straipsnis</text:span></text:p>
      <text:p text:style-name="P188"/>
      <text:p text:style-name="P189"><text:span text:style-name="T190">1</text:span><text:span text:style-name="T191">. Laikinojo įvežimo procedūra taikoma konteinerių sudedamosioms dalims, kurios skirtos laikinai įvežtiems konteineriams remontuoti.</text:span></text:p>
      <text:p text:style-name="P192"><text:span text:style-name="T193">2</text:span><text:span text:style-name="T194">. Nereeksportuotos pakeistos sudedamosios dalys, vadovaujantis konkrečioje valstybėje galiojančiais norminiais teisės aktais ir tos valstybės muitinės leidimu, yra:</text:span></text:p>
      <text:p text:style-name="P195"><text:span text:style-name="T196">a) apmokestinamos importo muitais ir mokesčiais, kurie taikomi tuo metu, kai jos buvo pa</text:span><text:span text:style-name="T197">teiktos muitinei ir atsižvelgiant į jų būklę pateikimo muitinei metu; arba</text:span></text:p>
      <text:p text:style-name="P198"><text:span text:style-name="T199">b) neatlygintinai perduodamos tos valstybės kompetentingoms institucijoms; arba</text:span></text:p>
      <text:p text:style-name="P200"><text:span text:style-name="T201">c) sunaikinamos suinteresuotų šalių lėšomis įgaliotų valstybės institucijų atstovams prižiūrint.</text:span></text:p>
      <text:p text:style-name="P202"><text:span text:style-name="T203">3</text:span><text:span text:style-name="T204">. 6, 7 ir 8 straipsnių nuostatos<text:s/></text:span><text:span text:style-name="T205">mutatis mutandis</text:span><text:span text:style-name="T206"><text:s/>(su atitinkamais pakeitimais) taikomos 1 dalyje nurodytų sudedamųjų dalių laikinajam įvežimui.</text:span></text:p>
      <text:p text:style-name="P207"/>
      <text:p text:style-name="P208"><text:span text:style-name="T209">11</text:span><text:span text:style-name="T210"><text:s/>straipsnis</text:span></text:p>
      <text:p text:style-name="P211"/>
      <text:p text:style-name="P212"><text:span text:style-name="T213">1</text:span><text:span text:style-name="T214">. Susitariančiosios Šalys sutinka taikyti laikinojo įvežimo procedūrą laikinai<text:s/></text:span><text:span text:style-name="T215">įvežtų konteinerių priklausiniams ir įrangai, kurie įvežti kartu su konteineriu, o numatoma juos reeksportuoti atskirai ar kartu su kitu konteineriu, arba įvežti atskirai, o numatoma juos reeksportuoti kartu su konteineriu.</text:span></text:p>
      <text:p text:style-name="P216"><text:span text:style-name="T217">2</text:span><text:span text:style-name="T218">. 3 straipsnio 2 dalies ir<text:s/></text:span><text:span text:style-name="T219">4, 5, 6, 7, 8 straipsnių nuostatos<text:s/></text:span><text:span text:style-name="T220">mutatis mutandis</text:span><text:span text:style-name="T221"><text:s/>(su atitinkamais pakeitimais) taikomos 1 dalyje nurodytų sudedamųjų dalių laikinajam įvežimui.</text:span><text:span text:style-name="T222"><text:s/></text:span><text:span text:style-name="T223">Vadovaujantis 9 straipsnio 1 dalyje nustatytomis sąlygomis, tokie priklausiniai ir įranga gali būti naudojami</text:span><text:span text:style-name="T224"><text:s/>vidaus vežimams tais atvejais, kai priklausiniai ir įranga vežami kartu su konteineriu, kuriam taikomi nurodytos dalies reikalavimai.</text:span></text:p>
      <text:p text:style-name="P225"/>
      <text:p text:style-name="P226"><text:span text:style-name="T227">III</text:span><text:span text:style-name="T228"><text:s/></text:span><text:span text:style-name="T229">skyrius</text:span></text:p>
      <text:p text:style-name="P230"/>
      <text:p text:style-name="P231"><text:span text:style-name="T232">Konteinerių tinkamumo gabenti krovinius su muitinės plombomis patvirtinimas</text:span></text:p>
      <text:p text:style-name="P233"/>
      <text:p text:style-name="P234"><text:span text:style-name="T235">12</text:span><text:span text:style-name="T236"><text:s/>straipsnis</text:span></text:p>
      <text:p text:style-name="P237"/>
      <text:p text:style-name="P238"><text:span text:style-name="T239">1</text:span><text:span text:style-name="T240">. Siekiant gauti tinkamumo gabenti krovinius konteineriais su muitinės plombomis patvirtinimą, konteineriai turi atitikti 4 priede nustatytas technines sąlygas.</text:span></text:p>
      <text:p text:style-name="P241"><text:span text:style-name="T242">2</text:span><text:span text:style-name="T243">. Toks tinkamumo patvirtinimas</text:span><text:span text:style-name="T244"><text:s/></text:span><text:span text:style-name="T245">suteikiamas laikantis vienos iš 5 priede nustatytų tvarkų.</text:span></text:p>
      <text:p text:style-name="P246"><text:span text:style-name="T247">3</text:span><text:span text:style-name="T248">. Konteineriai, kuriais Susitariančioji Šalis leidžia gabenti krovinius su muitinės plombomis, pripažįstami kitose Susitariančiosiose Šalyse bet kokiems tarptautiniams vežimams naudojant tokias plombas.</text:span></text:p>
      <text:p text:style-name="P249"><text:span text:style-name="T250">4</text:span><text:span text:style-name="T251">. Kiekviena Susitariančioji Šalis pasilieka</text:span><text:span text:style-name="T252"><text:s/>teisę nepripažinti konteinerių tinkamumo patvirtinimo, jeigu paaiškėja, kad konteineriai neatitinka 4 priede nustatytų sąlygų. Tačiau Susitariančiosios Šalys neturi užlaikyti vežimų, kai nustatomi neesminiai trūkumai, kurie nesukelia kontrabandos gabenimo</text:span><text:span text:style-name="T253"><text:s/>pavojaus.</text:span></text:p>
      <text:p text:style-name="P254"><text:span text:style-name="T255">5</text:span><text:span text:style-name="T256">. Bet kuris konteineris, kurio tinkamumo patvirtinimas nebegalioja ir prieš tai, kai numatoma jį pakartotinai naudoti kroviniams gabenti su muitinės plombomis, turi būti arba suremontuotas, kad atitiktų nustatytus tinkamumo patvirtinimo rei</text:span><text:span text:style-name="T257">kalavimus, arba pateiktas pakartotinai patvirtinti tinkamumą.</text:span></text:p>
      <text:p text:style-name="P258"><text:span text:style-name="T259">6</text:span><text:span text:style-name="T260">. Paaiškėjus, kad konteinerio defektas egzistavo tvirtinant jo tinkamumą, apie tai informuojama už tinkamumo patvirtinimą atsakinga kompetentinga institucija.</text:span></text:p>
      <text:p text:style-name="P261"><text:span text:style-name="T262">7</text:span><text:span text:style-name="T263">. Jei nustatoma, kad kont</text:span><text:span text:style-name="T264">eineriai, kuriais leista gabenti krovinius su muitinės plombomis pagal 5 priedo 1 dalies a ir b punktuose išdėstytas tvarkas, iš tikrųjų neatitinka 4 priede išdėstytų techninių sąlygų, tai institucija, patvirtinusi tinkamumą, imasi reikalingų veiksmų, kad<text:s/></text:span><text:span text:style-name="T265">konteineriai būtų sutvarkyti pagal reikalaujamas technines sąlygas, arba panaikina tinkamumo patvirtinimą.</text:span></text:p>
      <text:p text:style-name="P266"/>
      <text:p text:style-name="P267"><text:span text:style-name="T268">IV</text:span><text:span text:style-name="T269"><text:s/></text:span><text:span text:style-name="T270">skyrius</text:span></text:p>
      <text:p text:style-name="P271"/>
      <text:p text:style-name="P272"><text:span text:style-name="T273">Paaiškinimai</text:span></text:p>
      <text:p text:style-name="P274"/>
      <text:p text:style-name="P275"><text:span text:style-name="T276">13</text:span><text:span text:style-name="T277"><text:s/>straipsnis</text:span></text:p>
      <text:p text:style-name="P278"/>
      <text:p text:style-name="P279"><text:span text:style-name="T280">6 priede išdėstyti paaiškinimai pateikia kai kurių šios Konvencijos ir jos priedų nuostatų<text:s/></text:span><text:span text:style-name="T281">išaiškinimus.</text:span></text:p>
      <text:p text:style-name="P282"/>
      <text:p text:style-name="P283"><text:span text:style-name="T284">V</text:span><text:span text:style-name="T285"><text:s/></text:span><text:span text:style-name="T286">skyrius</text:span></text:p>
      <text:p text:style-name="P287"/>
      <text:p text:style-name="P288"><text:span text:style-name="T289">Kitos nuostatos</text:span></text:p>
      <text:p text:style-name="P290"/>
      <text:p text:style-name="P291"><text:span text:style-name="T292">14</text:span><text:span text:style-name="T293"><text:s/>straipsnis</text:span></text:p>
      <text:p text:style-name="P294"/>
      <text:p text:style-name="P295"><text:span text:style-name="T296">Ši Konvencija nedraudžia taikyti palankesnių lengvatų, kurias Susitariančiosios Šalys suteikia arba gali suteikti vadovaudamosi vienašališkomis nuostatomis arba dvišaliais ar<text:s/></text:span><text:span text:style-name="T297">daugiašaliais susitarimais, tuo atveju, kai tokios sąlygos netrukdo taikyti šios Konvencijos nuostatų.</text:span></text:p>
      <text:p text:style-name="P298"/>
      <text:p text:style-name="P299"><text:span text:style-name="T300">15</text:span><text:span text:style-name="T301"><text:s/>straipsnis</text:span></text:p>
      <text:p text:style-name="P302"/>
      <text:p text:style-name="P303"><text:span text:style-name="T304">Už bet kokį šios Konvencijos nuostatų pažeidimą arba bet kokį pakeitimą, suklastotą deklaraciją ar veiksmą, leidžiantį, kad šiomis<text:s/></text:span><text:span text:style-name="T305">Konvencijos nuostatomis neteisingai pasinaudotų asmuo arba jos būtų neteisingai taikytos daiktui, baudžiama toje šalyje, kurioje pažeidimas buvo padarytas, taikant tos šalies įstatymų nustatytas bausmes.</text:span></text:p>
      <text:p text:style-name="P306"/>
      <text:p text:style-name="P307"><text:span text:style-name="T308">16</text:span><text:span text:style-name="T309"><text:s/>straipsnis</text:span></text:p>
      <text:p text:style-name="P310"/>
      <text:p text:style-name="P311"><text:span text:style-name="T312">Pateikus prašymą, Susitarianči</text:span><text:span text:style-name="T313">osios Šalys perduoda viena kitai informaciją, reikalingą taikant šios Konvencijos nuostatas, ir svarbiausią informaciją, susijusią su konteinerių tinkamumo patvirtinimu ir jų konstrukcijų techninėmis charakteristikomis.</text:span></text:p>
      <text:p text:style-name="P314"/>
      <text:p text:style-name="P315"><text:span text:style-name="T316">17</text:span><text:span text:style-name="T317"><text:s/>straipsnis</text:span></text:p>
      <text:p text:style-name="P318"/>
      <text:p text:style-name="P319"><text:span text:style-name="T320">Šios Konvencij</text:span><text:span text:style-name="T321">os priedai ir pasirašymo protokolas yra neatskiriama šios Konvencijos dalis.</text:span></text:p>
      <text:p text:style-name="P322"/>
      <text:p text:style-name="P323"><text:span text:style-name="T324">VI</text:span><text:span text:style-name="T325"><text:s/>skyrius</text:span></text:p>
      <text:p text:style-name="P326"/>
      <text:p text:style-name="P327"><text:span text:style-name="T328">Baigiamosios nuostatos</text:span></text:p>
      <text:p text:style-name="P329"/>
      <text:p text:style-name="P330"><text:span text:style-name="T331">18</text:span><text:span text:style-name="T332"><text:s/>straipsnis</text:span></text:p>
      <text:p text:style-name="P333"/>
      <text:p text:style-name="P334"><text:span text:style-name="T335">Pasirašymas, ratifikavimas, priėmimas, patvirtinimas ir prisijungimas</text:span></text:p>
      <text:p text:style-name="P336"/>
      <text:p text:style-name="P337"><text:span text:style-name="T338">1</text:span><text:span text:style-name="T339">. Ši Konvencija teikiama pasirašyti<text:s/></text:span><text:span text:style-name="T340">Jungtinių Tautų Organizacijos skyriuje Ženevoje iki 1973 m. sausio 15 d., o vėliau – nuo 1973 m. vasario 1 d. iki 1973 m. gruodžio 31 d. imtinai – Jungtinių Tautų Organizacijos būstinėje Niujorke visoms Jungtinių Tautų Organizacijos valstybėms narėms arba<text:s/></text:span><text:span text:style-name="T341">bet kurių specializuotų agentūrų valstybėms narėms, Tarptautinės atominės energetikos agentūros narėms, Tarptautinio teismo statuto dalyvėms arba bet kuriai kitai valstybei, gavusiai Jungtinių Tautų Organizacijos Generalinės Asamblėjos kvietimą tapti šios<text:s/></text:span><text:span text:style-name="T342">Konvencijos Šalimi.</text:span></text:p>
      <text:p text:style-name="P343"><text:span text:style-name="T344">2</text:span><text:span text:style-name="T345">. Šią Konvenciją pasirašiusios valstybės turi ją ratifikuoti, priimti arba patvirtinti.</text:span></text:p>
      <text:p text:style-name="P346"><text:span text:style-name="T347">3</text:span><text:span text:style-name="T348">. Bet kuri 1 dalyje nurodyta valstybė turi teisę prisijungti prie šios Konvencijos.</text:span></text:p>
      <text:p text:style-name="P349"><text:span text:style-name="T350">4</text:span><text:span text:style-name="T351">. Ratifikavimo, priėmimo, patvirtinimo ar prisiju</text:span><text:span text:style-name="T352">ngimo dokumentai deponuojami Jungtinių Tautų Organizacijos Generaliniam Sekretoriui.</text:span></text:p>
      <text:p text:style-name="P353"/>
      <text:p text:style-name="P354"><text:span text:style-name="T355">19</text:span><text:span text:style-name="T356"><text:s/>straipsnis</text:span></text:p>
      <text:p text:style-name="P357"/>
      <text:p text:style-name="P358"><text:span text:style-name="T359">Įsigaliojimas</text:span></text:p>
      <text:p text:style-name="P360"/>
      <text:p text:style-name="P361"><text:span text:style-name="T362">1</text:span><text:span text:style-name="T363">. Ši Konvencija įsigalioja praėjus devyniems mėnesiams po penktojo ratifikavimo, priėmimo, patvirtinimo ar prisijungimo dokumento</text:span><text:span text:style-name="T364"><text:s/>deponavimo.</text:span></text:p>
      <text:p text:style-name="P365"><text:span text:style-name="T366">2</text:span><text:span text:style-name="T367">. Kiekvienai valstybei, ratifikavusiai, priėmusiai, patvirtinusiai ar prisijungusiai prie šios Konvencijos po penktojo ratifikavimo, priėmimo, patvirtinimo ar prisijungimo dokumento deponavimo, ši Konvencija įsigalioja praėjus šešiems mėn</text:span><text:span text:style-name="T368">esiams po to, kai ta valstybė deponuoja ratifikavimo, priėmimo, patvirtinimo ar prisijungimo dokumentą.</text:span></text:p>
      <text:p text:style-name="P369"><text:span text:style-name="T370">3</text:span><text:span text:style-name="T371">. Laikoma, kad bet kuris ratifikavimo, priėmimo, patvirtinimo ar prisijungimo dokumentas, deponuotas po to, kai įsigalioja šios Konvencijos pakeiti</text:span><text:span text:style-name="T372">mas, taikomas pakeistam Konvencijos tekstui.</text:span></text:p>
      <text:p text:style-name="P373"><text:span text:style-name="T374">4</text:span><text:span text:style-name="T375">. Jei bet kuris toks dokumentas deponuojamas po pakeitimo priėmimo, bet iki jo įsigaliojimo, laikoma, kad prisijungiama prie pakeistosios Konvencijos nuo šio pakeitimo įsigaliojimo dienos.</text:span></text:p>
      <text:p text:style-name="P376"/>
      <text:p text:style-name="P377"><text:span text:style-name="T378">20</text:span><text:span text:style-name="T379"><text:s/>straips</text:span><text:span text:style-name="T380">nis</text:span></text:p>
      <text:p text:style-name="P381"/>
      <text:p text:style-name="P382"><text:span text:style-name="T383">1956 m. Muitinės konvencijos dėl konteinerių netekimas galios</text:span></text:p>
      <text:p text:style-name="P384"/>
      <text:p text:style-name="P385"><text:span text:style-name="T386">1</text:span><text:span text:style-name="T387">. Įsigaliojus šiai Konvencijai, esant santykiams tarp šios Konvencijos Šalių, netenka galios ir šia Konvencija pakeičiama Muitinės konvencija dėl konteinerių, pateikta pasirašyti 1956</text:span><text:span text:style-name="T388"><text:s/>m. gegužės 18 d. Ženevoje.</text:span></text:p>
      <text:p text:style-name="P389"><text:span text:style-name="T390">2</text:span><text:span text:style-name="T391">. Nepaisant 12 straipsnio 1, 2 ir 4 dalių nuostatų, pagal 1956 m. Muitinės konvencijos dėl konteinerių arba jos pagrindu sudarytų ir Jungtinių Tautų Organizacijos remiamų susitarimų nuostatas tinkamais pripažinti konteineri</text:span><text:span text:style-name="T392">ai bet kurioje Susitariančiojoje Šalyje pripažįstami tinkamais gabenti krovinius su muitinės plombomis tuo atveju, jei jie atitinka sąlygas, pagal kurias buvo pripažinti tinkamais. Tinkamumo liudijimai, išduoti pagal 1956 m. Muitinės konvencijos dėl kontei</text:span><text:span text:style-name="T393">nerių nuostatas, iki jų galiojimo laikotarpio pabaigos gali būti pakeisti tinkamumo patvirtinimo lentele.</text:span></text:p>
      <text:p text:style-name="P394"/>
      <text:p text:style-name="P395"><text:span text:style-name="T396">21</text:span><text:span text:style-name="T397"><text:s/>straipsnis</text:span></text:p>
      <text:p text:style-name="P398"/>
      <text:p text:style-name="P399"><text:span text:style-name="T400">Konvencijos ir jos priedų keitimo tvarka</text:span></text:p>
      <text:p text:style-name="P401"/>
      <text:p text:style-name="P402"><text:span text:style-name="T403">1</text:span><text:span text:style-name="T404">. Bet kuri Susitariančioji Šalis gali pasiūlyti vieną ar daugiau šios Konvencijos</text:span><text:span text:style-name="T405"><text:s/>pakeitimų. Bet kurio siūlomo pakeitimo tekstas perduodamas Muitinių bendradarbiavimo tarybai, kuri išplatina jį visoms Susitariančiosioms Šalims ir informuoja 18 straipsnyje nurodytas valstybes, kurios nėra Susitariančiosios Šalys. Muitinių bendradarbiavi</text:span><text:span text:style-name="T406">mo taryba, vadovaudamasi 7 priede nustatytomis darbo tvarkos taisyklėmis, sušaukia Administracinio komiteto posėdį.</text:span></text:p>
      <text:p text:style-name="P407"><text:span text:style-name="T408">2</text:span><text:span text:style-name="T409">. Bet kuris, laikantis pirmiau išdėstytos dalies reikalavimų, pasiūlytas arba Komiteto posėdžio metu parengtas pakeitimas, patvirtintas</text:span><text:span text:style-name="T410"><text:s/>dviejų trečdalių dalyvaujančių Komiteto posėdyje ir balsuojančių narių balsų dauguma, perduodamas Jungtinių Tautų Organizacijos Generaliniam Sekretoriui.</text:span></text:p>
      <text:p text:style-name="P411"><text:span text:style-name="T412">3</text:span><text:span text:style-name="T413">. Jungtinių Tautų Organizacijos Generalinis Sekretorius pateikia pakeitimą patvirtinti Susitaria</text:span><text:span text:style-name="T414">nčiosioms Šalims ir informuoja 18 straipsnyje nurodytas valstybes, kurios nėra Susitariančiosios Šalys.</text:span></text:p>
      <text:p text:style-name="P415"><text:span text:style-name="T416">4</text:span><text:span text:style-name="T417">. Bet kuris pakeitimas, apie kurį pranešama pagal pirmiau minėtą dalį, laikomas priimtu, jei nė viena Susitariančioji Šalis per 12 mėnesių po to, k</text:span><text:span text:style-name="T418">ai apie jį praneša Jungtinių Tautų Organizacijos Generalinis Sekretorius, nepareiškia prieštaravimo.</text:span></text:p>
      <text:p text:style-name="P419"><text:span text:style-name="T420">5</text:span><text:span text:style-name="T421">. Jungtinių Tautų Organizacijos Generalinis Sekretorius kaip įmanoma greičiau informuoja Susitariančiąsias Šalis ir 18 straipsnyje nurodytas valstybes</text:span><text:span text:style-name="T422">, kurios nėra Susitariančiosios Šalys, apie pareikštus prieštaravimus dėl pasiūlyto pakeitimo. Jei Jungtinių Tautų Organizacijos Generaliniam Sekretoriui buvo perduotas prieštaravimas dėl pasiūlyto pakeitimo, laikoma, kad pakeitimas nepriimtas ir jokios te</text:span><text:span text:style-name="T423">isinės galios neturi. Jei Jungtinių Tautų Organizacijos Generaliniam Sekretoriui nepateikiama jokių prieštaravimų, visoms Susitariančiosioms Šalims pakeitimas įsigalioja praėjus trims mėnesiams po 12 mėnesių laikotarpio, minėto pirmiau esančioje straipsnio</text:span><text:span text:style-name="T424"><text:s/>dalyje, pabaigos arba nuo tos vėlesnės dienos, kurią gali nustatyti Administracinis komitetas priimant pakeitimą.</text:span></text:p>
      <text:p text:style-name="P425"><text:span text:style-name="T426">6</text:span><text:span text:style-name="T427">. Bet kuri Susitariančioji Šalis, informavusi Jungtinių Tautų Organizacijos Generalinį Sekretorių, gali prašyti sušaukti konferenciją iš</text:span><text:span text:style-name="T428"><text:s/>naujo apsvarstyti šią Konvenciją. Jungtinių Tautų Organizacijos Generalinis Sekretorius informuoja visas Susitariančiąsias Šalis apie prašymą ir sušaukia konferenciją dėl šios Konvencijos pakartotinio svarstymo, jei per keturis mėnesius nuo pranešimo Jung</text:span><text:span text:style-name="T429">tinių Tautų Organizacijos Generaliniam Sekretoriui dienos ne mažiau kaip viena trečioji šios Konvencijos Susitariančiųjų Šalių praneša jam, kad pritaria prašymui. Jungtinių Tautų Organizacijos Generalinis Sekretorius konferenciją taip pat sušaukia Administ</text:span><text:span text:style-name="T430">racinio komiteto prašymu. Administracinis komitetas tokį prašymą pateikia dalyvavusių Komiteto posėdyje ir balsavusių narių daugumos pritarimu. Jei konferencija sušaukiama laikantis šios straipsnio dalies nuostatų, Jungtinių Tautų Organizacijos Generalinis</text:span><text:span text:style-name="T431"><text:s/>Sekretorius kviečia į ją visas 18 straipsnyje nurodytas valstybes.</text:span></text:p>
      <text:p text:style-name="P432"/>
      <text:p text:style-name="P433"><text:span text:style-name="T434">22</text:span><text:span text:style-name="T435"><text:s/>straipsnis</text:span></text:p>
      <text:p text:style-name="P436"/>
      <text:p text:style-name="P437"><text:span text:style-name="T438">Speciali 1, 4, 5 ir 6 priedų keitimo tvarka</text:span></text:p>
      <text:p text:style-name="P439"/>
      <text:p text:style-name="P440"><text:span text:style-name="T441">1</text:span><text:span text:style-name="T442">. Neatsižvelgiant į 21 straipsnyje nustatytą pakeitimų priėmimo tvarką, 1, 4, 5 ir 6 priedai gali būti keičiami šio<text:s/></text:span><text:span text:style-name="T443">straipsnio nustatyta tvarka laikantis 7 priede išdėstytų darbo tvarkos taisyklių.</text:span></text:p>
      <text:p text:style-name="P444"><text:span text:style-name="T445">2</text:span><text:span text:style-name="T446">. Bet kuri Susitariančioji Šalis siūlomus pakeitimus pateikia Muitinių bendradarbiavimo tarybai. Muitinių bendradarbiavimo taryba su jais supažindina Susitariančiąsias Š</text:span><text:span text:style-name="T447">alis bei 18 straipsnyje nurodytas valstybes, kurios nėra Susitariančiosios Šalys, ir sušaukia Administracinio komiteto posėdį.</text:span></text:p>
      <text:p text:style-name="P448"><text:span text:style-name="T449">3</text:span><text:span text:style-name="T450">. Bet kuris, laikantis pirmiau esančios dalies nuostatų, pasiūlytas ar Komiteto posėdžio metu parengtas pakeitimas, priimtas</text:span><text:span text:style-name="T451"><text:s/>dviejų trečdalių Komiteto posėdyje dalyvavusių ir balsavusių narių balsų dauguma, perduodamas Jungtinių Tautų Organizacijos Generaliniam Sekretoriui.</text:span></text:p>
      <text:p text:style-name="P452"><text:span text:style-name="T453">4</text:span><text:span text:style-name="T454">. Jungtinių Tautų Organizacijos Generalinis Sekretorius perduoda pakeitimus Susitariančiosioms Šalim</text:span><text:span text:style-name="T455">s patvirtinti ir informuoja 18 straipsnyje nurodytas valstybes, kurios nėra Susitariančiosios Šalys.</text:span></text:p>
      <text:p text:style-name="P456"><text:span text:style-name="T457">5</text:span><text:span text:style-name="T458">. Pakeitimas laikomas priimtu, jeigu vienas penktadalis šalių arba penkios Susitariančiosios Šalys, atsižvelgiant į tai, kuris skaičius yra mažesnis,<text:s/></text:span><text:span text:style-name="T459">per 12 mėnesių nuo tada, kai Jungtinių Tautų Organizacijos Generalinis Sekretorius perdavė pateiktus pasiūlymus Susitariančiosioms Šalims, nepraneša Jungtinių Tautų Organizacijos Generaliniam Sekretoriui, kad jos prieštarauja pasiūlymams. Nepriimti pasiūly</text:span><text:span text:style-name="T460">ti pakeitimai neįsigalioja ir neturi jokios teisinės galios.</text:span></text:p>
      <text:p text:style-name="P461"><text:span text:style-name="T462">6</text:span><text:span text:style-name="T463">. Jei pakeitimas yra priimtas, jis įsigalioja visoms neprieštaravusioms pasiūlytam pakeitimui Susitariančiosioms Šalims po trijų mėnesių pasibaigus ankstesnėje dalyje minėtam 12 mėnesių laik</text:span><text:span text:style-name="T464">otarpiui arba nuo tokios vėlesnės dienos, kurią nustato Administracinis komitetas priimant pakeitimą. Pakeitimo priėmimo metu Komitetas gali nustatyti, kad pereinamuoju laikotarpiu kartu su pakeitimu visiškai ar iš dalies galioja esantys priedai.</text:span></text:p>
      <text:p text:style-name="P465"><text:span text:style-name="T466">7</text:span><text:span text:style-name="T467">. Ju</text:span><text:span text:style-name="T468">ngtinių Tautų Organizacijos Generalinis Sekretorius praneša pakeitimo įsigaliojimo datą Susitariančiosioms Šalims ir informuoja 18 straipsnyje nurodytas valstybes, kurios nėra Susitariančiosios Šalys.</text:span></text:p>
      <text:p text:style-name="P469"/>
      <text:p text:style-name="P470"><text:span text:style-name="T471">23</text:span><text:span text:style-name="T472"><text:s/>straipsnis</text:span></text:p>
      <text:p text:style-name="P473"/>
      <text:p text:style-name="P474"><text:span text:style-name="T475">Denonsavimas</text:span></text:p>
      <text:p text:style-name="P476"/>
      <text:p text:style-name="P477"><text:span text:style-name="T478">Bet kuri<text:s/></text:span><text:span text:style-name="T479">Susitariančioji Šalis gali denonsuoti šią Konvenciją deponuodama denonsavimo dokumentus Jungtinių Tautų Organizacijos Generaliniam Sekretoriui. Denonsavimas įsigalioja praėjus vieneriems metams po denonsavimo dokumentų deponavimo Jungtinių Tautų Organizaci</text:span><text:span text:style-name="T480">jos Generaliniam Sekretoriui.</text:span></text:p>
      <text:p text:style-name="P481"/>
      <text:p text:style-name="P482"><text:span text:style-name="T483">24</text:span><text:span text:style-name="T484"><text:s/>straipsnis</text:span></text:p>
      <text:p text:style-name="P485"/>
      <text:p text:style-name="P486"><text:span text:style-name="T487">Galiojimo nutraukimas</text:span></text:p>
      <text:p text:style-name="P488"/>
      <text:p text:style-name="P489"><text:span text:style-name="T490">Ši Konvencija netenka galios, jei bet kuriuo dvylikos mėnesių iš eilės laikotarpiu Susitariančiųjų Šalių yra mažiau negu penkios.</text:span></text:p>
      <text:p text:style-name="P491"/>
      <text:p text:style-name="P492"><text:span text:style-name="T493">25</text:span><text:span text:style-name="T494"><text:s/>straipsnis</text:span></text:p>
      <text:p text:style-name="P495"/>
      <text:p text:style-name="P496"><text:span text:style-name="T497">Ginčų sprendimas</text:span></text:p>
      <text:p text:style-name="P498"/>
      <text:p text:style-name="P499"><text:span text:style-name="T500">1</text:span><text:span text:style-name="T501">.<text:s/></text:span><text:span text:style-name="T502">Dviejų ar daugiau Susitariančiųjų Šalių ginčai dėl šios Konvencijos aiškinimo ar taikymo, kurių negalima išspręsti tarpusavio derybomis ar kitais susitarimo būdais, vienos iš jų prašymu perduodami arbitražo teismui, sudaromam tokiu būdu: abi ginčo šalys sk</text:span><text:span text:style-name="T503">iria po arbitrą, o šie du arbitrai skiria trečią arbitrą – arbitražo teismo pirmininką. Jei praėjus trims mėnesiams po prašymo gavimo viena šalis nepaskiria arbitro arba arbitrai neišrenka pirmininko, bet kuri iš ginčo šalių gali reikalauti Jungtinių Tautų</text:span><text:span text:style-name="T504"><text:s/>Organizacijos Generalinio Sekretoriaus paskirti arbitrą arba arbitražo teismo pirmininką.</text:span></text:p>
      <text:p text:style-name="P505"><text:span text:style-name="T506">2</text:span><text:span text:style-name="T507">. Arbitražo teismo sprendimai, priimti laikantis 1 dalies nuostatų, ginčo šalims yra privalomi.</text:span></text:p>
      <text:p text:style-name="P508"><text:span text:style-name="T509">3</text:span><text:span text:style-name="T510">. Arbitražo teismas nustato savo darbo tvarkos taisykles.</text:span></text:p>
      <text:p text:style-name="P511"><text:span text:style-name="T512">4</text:span><text:span text:style-name="T513">. Arbitražo teismo sprendimai dėl darbo tvarkos taisyklių, posėdžių vietos ar teismo nagrinėjamo ginčo priimami balsų dauguma.</text:span></text:p>
      <text:p text:style-name="P514"><text:span text:style-name="T515">5</text:span><text:span text:style-name="T516">. Bet koks ginčas, galintis kilti tarp ginčo šalių dėl arbitražo teismo sprendimo aiškinimo ar vykdymo, gali būti bet ku</text:span><text:span text:style-name="T517">rios ginčo šalies perduotas sprendimą priėmusiam arbitražo teismui nagrinėti.</text:span></text:p>
      <text:p text:style-name="P518"/>
      <text:p text:style-name="P519"><text:span text:style-name="T520">26</text:span><text:span text:style-name="T521"><text:s/>straipsnis</text:span></text:p>
      <text:p text:style-name="P522"/>
      <text:p text:style-name="P523"><text:span text:style-name="T524">Išlygos</text:span></text:p>
      <text:p text:style-name="P525"/>
      <text:p text:style-name="P526"><text:span text:style-name="T527">1</text:span><text:span text:style-name="T528">. Išlygos dėl šios Konvencijos yra leidžiamos, išskyrus išlygas dėl 1–8, 12–17, 20, 25 straipsniuose ir šio straipsnio bei prieduose išdėstytų</text:span><text:span text:style-name="T529"><text:s/>nuostatų, tuo atveju, jei tokios išlygos pateikiamos raštu iki ratifikavimo, priėmimo, patvirtinimo ar prisijungimo dokumentų deponavimo. Jungtinių Tautų Organizacijos Generalinis Sekretorius perduoda šias išlygas visoms 18 straipsnyje nurodytoms valstybė</text:span><text:span text:style-name="T530">ms.</text:span></text:p>
      <text:p text:style-name="P531"><text:span text:style-name="T532">2</text:span><text:span text:style-name="T533">. Bet kokia išlyga, padaryta pagal 1 dalies nuostatas:</text:span></text:p>
      <text:p text:style-name="P534"><text:span text:style-name="T535">a) Susitariančiajai Šaliai, padariusiai išlygą, keičia Konvencijos nuostatas, susijusias su šia išlyga ir šios išlygos ribose; ir</text:span></text:p>
      <text:p text:style-name="P536"><text:span text:style-name="T537">b) tiek pat keičia šias nuostatas kitoms Susitariančiosioms<text:s/></text:span><text:span text:style-name="T538">Šalims, kurios turi santykių su padariusia išlygą Susitariančiąja Šalimi.</text:span></text:p>
      <text:p text:style-name="P539"><text:span text:style-name="T540">3</text:span><text:span text:style-name="T541">. Bet kuri Susitariančioji Šalis, padariusi išlygą pagal 1 dalies nuostatas, bet kuriuo metu gali ją atšaukti, pranešdama</text:span><text:span text:style-name="T542"><text:s/></text:span><text:span text:style-name="T543">apie tai Jungtinių Tautų Organizacijos Generaliniam S</text:span><text:span text:style-name="T544">ekretoriui.</text:span></text:p>
      <text:p text:style-name="P545"/>
      <text:p text:style-name="P546"><text:span text:style-name="T547">27</text:span><text:span text:style-name="T548"><text:s/>straipsnis</text:span></text:p>
      <text:p text:style-name="P549"/>
      <text:p text:style-name="P550"><text:span text:style-name="T551">Pranešimas</text:span></text:p>
      <text:p text:style-name="P552"/>
      <text:p text:style-name="P553"><text:span text:style-name="T554">Jungtinių Tautų Organizacijos Generalinis Sekretorius, be 21, 22 ir 26 straipsniuose numatytų pranešimų, informuoja 18 straipsnyje nurodytas valstybes apie:</text:span></text:p>
      <text:p text:style-name="P555"><text:span text:style-name="T556">a) šios Konvencijos pasirašymą, ratifikavimą,<text:s/></text:span><text:span text:style-name="T557">priėmimą, patvirtinimą ir prisijungimą, atliktą vadovaujantis 18 straipsnio nuostatomis;</text:span></text:p>
      <text:p text:style-name="P558"><text:span text:style-name="T559">b) šios Konvencijos įsigaliojimo datas vadovaujantis 19 straipsnio nuostatomis;</text:span></text:p>
      <text:p text:style-name="P560"><text:span text:style-name="T561">c) šios Konvencijos pakeitimų įsigaliojimo datas vadovaujantis 21 ir 22 straipsnių<text:s/></text:span><text:span text:style-name="T562">nuostatomis;</text:span></text:p>
      <text:p text:style-name="P563"><text:span text:style-name="T564">d) šios Konvencijos denonsavimą vadovaujantis 23 straipsnio nuostatomis;</text:span></text:p>
      <text:p text:style-name="P565"><text:span text:style-name="T566">e) šios Konvencijos galiojimo nutraukimą vadovaujantis 24 straipsnio nuostatomis.</text:span></text:p>
      <text:p text:style-name="P567"/>
      <text:p text:style-name="P568"><text:span text:style-name="T569">28</text:span><text:span text:style-name="T570"><text:s/>straipsnis</text:span></text:p>
      <text:p text:style-name="P571"/>
      <text:p text:style-name="P572"><text:span text:style-name="T573">Autentiški tekstai</text:span></text:p>
      <text:p text:style-name="P574"/>
      <text:p text:style-name="P575"><text:span text:style-name="T576">Šios Konvencijos tekstas anglų,<text:s/></text:span><text:span text:style-name="T577">ispanų, kinų, prancūzų ir rusų kalbomis yra autentiškas ir yra perduodamas saugoti Jungtinių Tautų Organizacijos Generaliniam Sekretoriui, kuris patvirtintas teksto kopijas perduoda visoms 18 straipsnyje nurodytoms valstybėms.</text:span></text:p>
      <text:p text:style-name="P578"/>
      <text:p text:style-name="P579">TAI PATVIRTINDAMI, toliau nurodyti savo Vyriausybių tinkamai įgalioti asmenys pasirašė šią Konvenciją.</text:p>
      <text:p text:style-name="P580"/>
      <text:p text:style-name="P581">PRIIMTA tūkstantis devyni šimtai septyniasdešimt antrų metų gruodžio antrą dieną Ženevoje.</text:p>
      <text:p text:style-name="P582">______________</text:p>
      <text:soft-page-break/>
      <text:p text:style-name="P583">1 PRIEDAS</text:p>
      <text:p text:style-name="P584"/>
      <text:p text:style-name="P585"><text:span text:style-name="T586">Konteinerių žymėjimo nuostatos</text:span></text:p>
      <text:p text:style-name="P587"/>
      <text:p text:style-name="P588"><text:span text:style-name="T589">1</text:span><text:span text:style-name="T590">. Ant konteinerio tin</text:span><text:span text:style-name="T591">kamoje ir aiškiai matomoje vietoje turi būti patvariai pažymėta ši informacija:</text:span></text:p>
      <text:p text:style-name="P592"><text:span text:style-name="T593">a) savininką ar pagrindinį konteinerio naudotoją identifikuojantys duomenys;</text:span></text:p>
      <text:p text:style-name="P594"><text:span text:style-name="T595">b) savininko ar konteinerio naudotojo suteikti konteinerį identifikuojantys ženklai ir numeriai;<text:s/></text:span><text:span text:style-name="T596">ir</text:span></text:p>
      <text:p text:style-name="P597"><text:span text:style-name="T598">c) konteinerio masė, įskaitant jo nuolatinę įrangą.</text:span></text:p>
      <text:p text:style-name="P599"><text:span text:style-name="T600">2</text:span><text:span text:style-name="T601">. Valstybė, kuriai priklauso konteineris, gali būti pažymėta pilnu jos pavadinimu arba, naudojantis ISO alpha-2, valstybės kodu, numatytu tarptautiniame standarte ISO 3166, arba skiriamuoju<text:s/></text:span><text:span text:style-name="T602">ženklu, naudojamu tarptautiniame kelių transporte žymint motorinės transporto priemonės registravimo valstybę. Kiekviena valstybė savo nacionaliniuose teisės aktuose gali reglamentuoti savo pavadinimo arba skiriamojo ženklo žymėjimo ant konteinerio tvarką.</text:span><text:span text:style-name="T603"><text:s/>Savininko ar konteinerio naudotojo tapatybė gali būti nurodoma pateikiant pilną pavadinimą arba nustatytus identifikuojančius duomenis, išskyrus simbolius, tokius kaip emblemos ar vėliavėlės.</text:span></text:p>
      <text:p text:style-name="P604"><text:span text:style-name="T605">3</text:span><text:span text:style-name="T606">. Ant konteinerių, pripažintų tinkamais gabenti prekes su<text:s/></text:span><text:span text:style-name="T607">muitinės plombomis pagal 5 priedo reikalavimus, be pritvirtintos tinkamumo patvirtinimo lentelės, žymima ši informacija:</text:span></text:p>
      <text:p text:style-name="P608"><text:span text:style-name="T609">a) gamintojo serijinis numeris (gamintojo numeris); ir</text:span></text:p>
      <text:p text:style-name="P610"><text:span text:style-name="T611">b) jei jie buvo patvirtinti tinkamais pagal konstrukcijos tipą, – identifikaci</text:span><text:span text:style-name="T612">niai konstrukcijos tipo numeriai ar raidės.</text:span></text:p>
      <text:p text:style-name="P613">______________</text:p>
      <text:p text:style-name="P614"/>
      <text:p text:style-name="P615">2 PRIEDAS</text:p>
      <text:p text:style-name="P616"/>
      <text:p text:style-name="P617"><text:span text:style-name="T618">Laikinojo įvežimo procedūra pagal 7 straipsnio nuostatas</text:span></text:p>
      <text:p text:style-name="P619"/>
      <text:p text:style-name="P620"><text:span text:style-name="T621">1</text:span><text:span text:style-name="T622">. Kiekviena Susitariančioji Šalis, taikydama šios Konvencijos 7 straipsnio nuostatas ir tikrindama konteineriais, ku</text:span><text:span text:style-name="T623">riems taikoma laikinojo įvežimo procedūra, atliktus vežimus, naudojasi jų savininkų arba konteinerių naudotojų, arba jų įgaliotų atstovų turimais apskaitos dokumentais.</text:span></text:p>
      <text:p text:style-name="P624"><text:span text:style-name="T625">2</text:span><text:span text:style-name="T626">. Taikomos</text:span><text:span text:style-name="T627"><text:s/></text:span><text:span text:style-name="T628">šios nuostatos:</text:span></text:p>
      <text:p text:style-name="P629"><text:span text:style-name="T630">a) savininkas arba konteinerio naudotojas turi būti<text:s/></text:span><text:span text:style-name="T631">atstovaujamas valstybėje, kurioje konteineriams bus taikoma laikinojo įvežimo procedūra;</text:span></text:p>
      <text:p text:style-name="P632"><text:span text:style-name="T633">b) savininkas arba konteinerio naudotojas, arba jų įgaliotas atstovas raštu įsipareigoja:</text:span></text:p>
      <text:p text:style-name="P634"><text:span text:style-name="T635">i) nurodytos valstybės kompetentingos muitinės institucijos prašymu patei</text:span><text:span text:style-name="T636">kti išsamią informaciją apie kiekvieno konteinerio, kuriam taikoma laikinojo įvežimo procedūra, atliktus vežimus, įskaitant įvežimo į minėtos valstybės teritoriją ir išvežimo iš jos datą ir vietą;</text:span></text:p>
      <text:p text:style-name="P637"><text:span text:style-name="T638">ii) sumokėti tokius importo muitus ir mokesčius, kuriuos<text:s/></text:span><text:span text:style-name="T639">reikėtų sumokėti, jei būtų nesilaikoma laikinojo įvežimo sąlygų.</text:span></text:p>
      <text:p text:style-name="P640">______________</text:p>
      <text:p text:style-name="P641"/>
      <text:p text:style-name="P642">3 PRIEDAS</text:p>
      <text:p text:style-name="P643"/>
      <text:p text:style-name="P644"><text:span text:style-name="T645">Konteinerių naudojimas vidaus vežimams</text:span></text:p>
      <text:p text:style-name="P646"/>
      <text:p text:style-name="P647">Pagal šios Konvencijos 9 straipsnio nuostatas kiekvienai Susitariančiajai Šaliai suteikta teisė savo teritorijoje nustatyti šias vidaus vežimų konteineriais sąlygas:</text:p>
      <text:p text:style-name="P648"><text:span text:style-name="T649">a) konteineris turi būti gabenamas tinkamai pasirinktu tiesiu maršrutu į eksportuojamo krovinio pakrovimo vietą arba šalia jos, arba į tą vietą, iš kurios bus eksportuojamas tuščias konteineris;</text:span></text:p>
      <text:p text:style-name="P650"><text:span text:style-name="T651">b) iki jo</text:span><text:span text:style-name="T652"><text:s/>reeksporto vidaus vežimams konteineris gali būti panaudotas tik vieną kartą.</text:span></text:p>
      <text:soft-page-break/>
      <text:p text:style-name="P653">______________</text:p>
      <text:p text:style-name="P654"/>
      <text:p text:style-name="P655">4 PRIEDAS</text:p>
      <text:p text:style-name="P656"/>
      <text:p text:style-name="P657"><text:span text:style-name="T658">Taisyklės, nustatančios technines sąlygas, taikomas konteineriams, kurie gali būti pripažinti tinkamais tarptautiniams vežimams su muitinės<text:s/></text:span><text:span text:style-name="T659">plombomis</text:span></text:p>
      <text:p text:style-name="P660"/>
      <text:p text:style-name="P661"><text:span text:style-name="T662">1</text:span><text:span text:style-name="T663"><text:s/>straipsnis</text:span></text:p>
      <text:p text:style-name="P664"/>
      <text:p text:style-name="P665"><text:span text:style-name="T666">Pagrindiniai principai</text:span></text:p>
      <text:p text:style-name="P667"/>
      <text:p text:style-name="P668"><text:span text:style-name="T669">Tinkamais gabenti prekes tarptautiniais maršrutais su muitinės plombomis gali būti pripažinti tik tie konteineriai, kurie sukonstruoti ir įrengti tokiu būdu, kad:</text:span></text:p>
      <text:p text:style-name="P670"><text:span text:style-name="T671">a) nebūtų galima iškrauti prekių iš už</text:span><text:span text:style-name="T672">plombuotos konteinerio dalies arba pakrauti į ją prekes nepaliekant matomų sugadinimo žymių arba nesugadinant muitinės plombų;</text:span></text:p>
      <text:p text:style-name="P673"><text:span text:style-name="T674">b) muitinės plombos būtų nesudėtingai ir patikimai prie jų pritvirtinamos;</text:span></text:p>
      <text:p text:style-name="P675"><text:span text:style-name="T676">c) juose nebūtų slaptų vietų, kuriose galima slėpt</text:span><text:span text:style-name="T677">i prekes;</text:span></text:p>
      <text:p text:style-name="P678"><text:span text:style-name="T679">d) visos vietos, kuriose gali būti laikomos prekės, būtų lengvai pasiekiamos muitinio tikrinimo metu.</text:span></text:p>
      <text:p text:style-name="P680"/>
      <text:p text:style-name="P681"><text:span text:style-name="T682">2</text:span><text:span text:style-name="T683"><text:s/>straipsnis</text:span></text:p>
      <text:p text:style-name="P684"/>
      <text:p text:style-name="P685"><text:span text:style-name="T686">Konteinerių konstrukcija</text:span></text:p>
      <text:p text:style-name="P687"/>
      <text:p text:style-name="P688"><text:span text:style-name="T689">1</text:span><text:span text:style-name="T690">. Siekiant įvykdyti šių taisyklių 1 straipsnyje nustatytus reikalavimus:</text:span></text:p>
      <text:p text:style-name="P691"><text:span text:style-name="T692">a) sudedamosios</text:span><text:span text:style-name="T693"><text:s/>konteinerio dalys (šoninės sienos, grindys, durys, stogas, statramsčiai, rėmai, skersiniai ir pan.) turi būti sujungiamos įtaisais, kurių iš išorės negalima nuimti ir grąžinti į vietą nepaliekant matomų žymių, arba kokiu nors būdu, kuris užtikrina tokią k</text:span><text:span text:style-name="T694">onstrukciją, kurios negalima pakeisti nepaliekant matomų žymių. Kai šoninės sienos, grindys, durys ir stogas pagaminti iš įvairių elementų, jie turi atitikti tuos pačius reikalavimus ir būti pakankamai tvirti;</text:span></text:p>
      <text:p text:style-name="P695"><text:span text:style-name="T696">b) durys ir kitos uždarymo sistemos<text:s/></text:span><text:span text:style-name="T697">(įskaitant uždarymo sklendes, liukus, flanšus ir pan.) turi turėti įtaisą muitinės plomboms pritvirtinti. Šis įtaisas turi būti toks, kad jo nebūtų galima nuimti nuo konteinerio iš išorės ir grąžinti į vietą nepaliekant matomų žymių, o durys ar tvirtinimo<text:s/></text:span><text:span text:style-name="T698">įtaisai negalėtų būti atidaromi nepažeidžiant muitinės plombų. Plombos turi būti tinkamai apsaugotos. Leidžiama įrengti nuimamus stogus;</text:span></text:p>
      <text:p text:style-name="P699"><text:span text:style-name="T700">c) ventiliacijos ir drenažo angos turi būti su įtaisu, neleidžiančiu patekti į konteinerio vidų. Šis įtaisas turi būt</text:span><text:span text:style-name="T701">i toks, kad jo nebūtų galima nuimti nuo konteinerio iš išorės ir grąžinti į vietą nepaliekant matomų žymių.</text:span></text:p>
      <text:p text:style-name="P702"><text:span text:style-name="T703">2</text:span><text:span text:style-name="T704">. Nepaisant šių taisyklių 1 straipsnio c punkto nuostatų, leidžiama naudoti konteinerio sudedamąsias dalis, kuriose dėl objektyvių priežasčių</text:span><text:span text:style-name="T705"><text:s/>yra tuščių ertmių (pavyzdžiui, tarp dvigubos sienelės sudedamųjų dalių). Siekiant, kad šios ertmės nebūtų naudojamos prekėms slėpti:</text:span></text:p>
      <text:p text:style-name="P706"><text:span text:style-name="T707">i) kai dviguba sienelė yra nuo grindų iki stogo arba kitais atvejais, kai išorinė sienelė yra visiškai uždara, vidinė apka</text:span><text:span text:style-name="T708">la turi būti įrengta tokiu būdu, kad jos nebūtų galima nuimti ir grąžinti į vietą nepaliekant matomų žymių; ir</text:span></text:p>
      <text:p text:style-name="P709"><text:span text:style-name="T710">ii) kai vidinė apkala neįrengta iki pat viršaus, o ertmė tarp vidinės ir išorinės konteinerio sienelės nėra visiškai uždara bei visais kitais a</text:span><text:span text:style-name="T711">tvejais, kur tokios ertmės egzistuoja dėl konteinerio konstrukcijos, šių ertmių turėtų būti kiek galima mažiau ir jos būtų lengvai prieinamos muitinio tikrinimo metu.</text:span></text:p>
      <text:p text:style-name="P712"/>
      <text:p text:style-name="P713"><text:span text:style-name="T714">3</text:span><text:span text:style-name="T715"><text:s/>straipsnis</text:span></text:p>
      <text:p text:style-name="P716"/>
      <text:p text:style-name="P717"><text:span text:style-name="T718">Surenkami ar išardomi konteineriai</text:span></text:p>
      <text:p text:style-name="P719"/>
      <text:p text:style-name="P720"><text:span text:style-name="T721">Surenkamiems ar išardomiems<text:s/></text:span><text:span text:style-name="T722">konteineriams taikomos šių taisyklių 1 ir 2 straipsnių nuostatos, be to, juose turi būti sutvirtinimo įtaisai, sujungiantys įvairias sudedamąsias dalis sumontavus konteinerį. Šie sutvirtinimo įtaisai, jei jie yra surinkto konteinerio išorėje, turi būti pri</text:span><text:span text:style-name="T723">taikyti muitinės plomboms pritvirtinti.</text:span></text:p>
      <text:p text:style-name="P724"/>
      <text:p text:style-name="P725"><text:span text:style-name="T726">4</text:span><text:span text:style-name="T727"><text:s/>straipsnis</text:span></text:p>
      <text:p text:style-name="P728"/>
      <text:p text:style-name="P729"><text:span text:style-name="T730">Tentu dengti konteineriai</text:span></text:p>
      <text:p text:style-name="P731"/>
      <text:p text:style-name="P732"><text:span text:style-name="T733">1</text:span><text:span text:style-name="T734">. Tentu dengtiems konteineriams prireikus taikomos šių taisyklių 1, 2 ir 3 straipsnių nuostatos. Be to, šie konteineriai turi atitikti šio straipsnio nuostatas.</text:span></text:p>
      <text:p text:style-name="P735"><text:span text:style-name="T736">2</text:span><text:span text:style-name="T737">. Tentas turi būti pagamintas iš stipraus brezento arba plastiku ar guma padengto nesitampančio pakankamo stiprumo audinio. Tentas turi būti geros būklės ir pagamintas taip, kad, uždarius konteinerį, nebūtų galima pasiekti krovinio nepaliekant matomų žy</text:span><text:span text:style-name="T738">mių.</text:span></text:p>
      <text:p text:style-name="P739"><text:span text:style-name="T740">3</text:span><text:span text:style-name="T741">. Jei tentas pagamintas iš kelių gabalų, jų kraštai turi būti užlenkti vienas į kitą ir susiūti dviem siūlėmis ne mažesniu kaip 15 mm tarpu. Siūlės siuvamos, kaip yra pavaizduota šių taisyklių 1 paveikslėlyje; tačiau jei kai kuriose tento sujungi</text:span><text:span text:style-name="T742">mo vietose (pavyzdžiui, atidengiamuose atvartuose arba sutvirtintuose kampuose) neįmanoma gabalų sutvirtinti tokiu būdu, pakanka užlenkti viršutinį audinio kraštą ir susiūti siūles, kaip parodyta šių taisyklių 2 arba 2 a paveikslėliuose. Viena siūlė turi b</text:span><text:span text:style-name="T743">ūti matoma tik iš vidaus, o jos siūlo spalva akivaizdžiai turi skirtis nuo tento audinio spalvos ir nuo kitos siūlės siūlo spalvos. Visos siūlės siuvamos mašina.</text:span></text:p>
      <text:p text:style-name="P744"><text:span text:style-name="T745">4</text:span><text:span text:style-name="T746">. Jei tentas pagamintas iš kelių plastiku padengto audinio gabalų, šie gabalai gali būti<text:s/></text:span><text:span text:style-name="T747">sutvirtinti juos suvirinant šių taisyklių 3 paveikslėlyje nurodytu būdu. Vienas audinio gabalo kraštas uždedamas ant kito ne mažiau kaip 15 mm. Gabalai sulydomi per visą jų kraštų persidengimo plotį. Išorinis tento kraštas apgaubiamas privirinta siauresne<text:s/></text:span><text:span text:style-name="T748">kaip 7 mm pločio plastikine juostele. Plastikinėje juostelėje, kurios plotis abiejose pusėse ne mažesnis kaip po 3 mm, turi būti įspaustas pastebimas vienodas reljefas. Gabalai suvirinami taip, kad nebūtų galima jų atskirti ir vėl sujungti nepalikus matomų</text:span><text:span text:style-name="T749"><text:s/>žymių.</text:span></text:p>
      <text:p text:style-name="P750"><text:span text:style-name="T751">5</text:span><text:span text:style-name="T752">. Tentas taisomas šių taisyklių 4 paveikslėlyje nurodytu būdu; gabalų kraštai turi būti užlenkti vienas į kitą ir susiuvami dviem siūlėmis ne mažesniu kaip 15 mm tarpu; iš vidaus matomos siūlės siūlo spalva turi skirtis nuo išorinės siūlės siū</text:span><text:span text:style-name="T753">lo spalvos ir nuo tento audinio spalvos; visos siūlės siuvamos mašina. Tais atvejais, kai prie kraštų sugadintas tentas užlopomas, siūlė gali būti siuvama vadovaujantis šių taisyklių šio straipsnio 3 dalies nuostatomis ir 5 paveikslėlyje nurodytu būdu. Ten</text:span><text:span text:style-name="T754">tas iš plastiku padengto audinio taip pat gali būti taisomas šio straipsnio 4 dalyje nurodytu būdu, tačiau šiuo atveju plastikinė juostelė tvirtinama iš abiejų tento pusių, o lopas – audinio vidinėje pusėje.</text:span></text:p>
      <text:p text:style-name="P755"><text:span text:style-name="T756">6</text:span><text:span text:style-name="T757">. Tentas prie konteinerio tvirtinamas griež</text:span><text:span text:style-name="T758">tai laikantis šių taisyklių 1 straipsnio a ir b punktuose nustatytų sąlygų. Naudojami šie tento tvirtinimo būdai:</text:span></text:p>
      <text:p text:style-name="P759"><text:span text:style-name="T760">a) Tentas gali būti tvirtinamas:</text:span></text:p>
      <text:p text:style-name="P761"><text:span text:style-name="T762">i) metaliniais žiedais, tvirtinamais prie konteinerio;</text:span></text:p>
      <text:p text:style-name="P763"><text:span text:style-name="T764">ii) kilpomis, įleistomis į tento kraštus; ir</text:span></text:p>
      <text:p text:style-name="P765"><text:span text:style-name="T766">iii</text:span><text:span text:style-name="T767">) virve arba lynu, pervertu per žiedus ir matomu iš tento išorės per visą ilgį.</text:span></text:p>
      <text:p text:style-name="P768"><text:span text:style-name="T769">Tentas turi būti užleistas ant kieto konteinerio korpuso krašto ne mažiau kaip 250 mm nuo tvirtinimo žiedų centro, išskyrus, kai pati konteinerio konstrukcija visai neleidžia</text:span><text:span text:style-name="T770"><text:s/>pasiekti prekių.</text:span></text:p>
      <text:p text:style-name="P771"><text:span text:style-name="T772">b) Jeigu vienas tento kraštas turi būti aklinai pritvirtintas prie konteinerio, abu paviršiai turi būti sujungti ištisai ir sukabinti tvirtais įtaisais.</text:span></text:p>
      <text:p text:style-name="P773"><text:span text:style-name="T774">c) Jeigu naudojama tento tvirtinimo sistema, tentą pritvirtinus jo audinys turi a</text:span><text:span text:style-name="T775">klinai sujungti tentą su išoriniu konteinerio kraštu (pavyzdys pateikiamas 6 paveikslėlyje).</text:span></text:p>
      <text:p text:style-name="P776"><text:span text:style-name="T777">7</text:span><text:span text:style-name="T778">. Tentą laiko atitinkamos konstrukcijos (statramsčiai, sienos, arkos, skersiniai ir pan.).</text:span></text:p>
      <text:p text:style-name="P779"><text:span text:style-name="T780">8</text:span><text:span text:style-name="T781">. Tarpai tarp žiedų ir tarpai tarp kilpų neturi būti didesni</text:span><text:span text:style-name="T782"><text:s/>kaip 200 mm. Šie tarpai gali būti didesni, tačiau ne didesni kaip 300 mm tarp žiedų ir kilpų iš bet kurios statramsčio pusės, jei konteinerio konstrukcija ir tentas neleidžia patekti į konteinerį iš išorės. Kilpos sustiprinamos.</text:span></text:p>
      <text:p text:style-name="P783"><text:span text:style-name="T784">9</text:span><text:span text:style-name="T785">. Tvirtinimui naudoja</text:span><text:span text:style-name="T786">ma:</text:span></text:p>
      <text:p text:style-name="P787"><text:span text:style-name="T788">a) ne plonesnis kaip 3 mm skersmens plieninis lynas; arba</text:span></text:p>
      <text:p text:style-name="P789"><text:span text:style-name="T790">b) ne plonesnė kaip 8 mm skersmens kanapinė arba sizalinė virvė, aptraukta skaidriu ir nesitampančiu plastikiniu apvalkalu.</text:span></text:p>
      <text:p text:style-name="P791"><text:span text:style-name="T792">Lynas gali būti aptrauktas skaidriu ir nesitampančiu plastikiniu a</text:span><text:span text:style-name="T793">pvalkalu.</text:span></text:p>
      <text:p text:style-name="P794"><text:span text:style-name="T795">10</text:span><text:span text:style-name="T796">. Kiekvienas lynas ar virvė turi būti vientisi su kieto metalo antgaliais abiejuose galuose. Kiekvieną metalinį antgalį sudaro tuščiavidurė kniedė, einanti per lyną ar virvę, kad būtų galima per ją perverti muitinės plombos tvirtinimo vie</text:span><text:span text:style-name="T797">lą ar juostelę. Lynas ar virvė turi būti matomi iš abiejų tuščiavidurės kniedės pusių, kad būtų galima užtikrinti, jog lynas ar virvė yra vientisi (žr. šių taisyklių 5 paveikslėlį).</text:span></text:p>
      <text:p text:style-name="P798"><text:span text:style-name="T799">Tais atvejais, kai tentas pagal konstrukciją tvirtinamas prie kėbulo<text:s/></text:span><text:span text:style-name="T800">laikantis šio straipsnio 6 dalies a punkto reikalavimų, kaip tvirtinimo elementas gali būti naudojamas diržas (tokios konstrukcijos pavyzdys pateikiamas šių taisyklių 7 paveikslėlyje). Diržas turi atitikti 11 dalies c punkte nustatytus reikalavimus, keliam</text:span><text:span text:style-name="T801">us medžiagoms, iš kurių jis pagamintas, matmenims ir formai.</text:span></text:p>
      <text:p text:style-name="P802"><text:span text:style-name="T803">11</text:span><text:span text:style-name="T804">. Jeigu kroviniams pakrauti arba iškrauti tente yra įrengtos angos, abu tento kraštai sujungiami kartu. Gali būti naudojami šie sujungimo būdai:</text:span></text:p>
      <text:p text:style-name="P805"><text:span text:style-name="T806">a) Abu tento kraštai turi pakankamai uždengt</text:span><text:span text:style-name="T807">i vienas kitą. Jie taip pat gali būti jungiami:</text:span></text:p>
      <text:p text:style-name="P808"><text:span text:style-name="T809">i) atvartu, prisiūtu ar privirintu pagal šio straipsnio 3 ir 4 dalių reikalavimus;</text:span></text:p>
      <text:p text:style-name="P810"><text:span text:style-name="T811">ii) žiedais ir kilpomis, atitinkančiais šio straipsnio 8 dalies reikalavimus; žiedai turi būti metaliniai; ir</text:span></text:p>
      <text:p text:style-name="P812"><text:span text:style-name="T813">iii) iš t</text:span><text:span text:style-name="T814">inkamų medžiagų pagamintu ne mažiau kaip 20 mm pločio ir 3 mm storio vientisu ir nesitampančiu diržu, pervertu per žiedus ir laikančiu kartu du tento kraštus bei atvartą; diržas tvirtinamas prie vidinės tento pusės ir jame yra:</text:span></text:p>
      <text:p text:style-name="P815"><text:span text:style-name="T816">– kilpa, skirta šio straip</text:span><text:span text:style-name="T817">snio 9 dalyje minimam lynui ar virvei, arba</text:span></text:p>
      <text:p text:style-name="P818"><text:span text:style-name="T819">– kilpa, kuri gali būti pritvirtinta prie metalinio žiedo, minimo šio straipsnio 6 dalyje, ir pritvirtintas lynas ar virvė, minimi šio straipsnio 9 dalyje.</text:span></text:p>
      <text:p text:style-name="P820"><text:span text:style-name="T821">Nereikalaujama naudoti atvarto, jei yra specialus įt</text:span><text:span text:style-name="T822">aisas, pavyzdžiui, skiriamoji pertvara, neleidžianti patekti į konteinerį nepaliekant matomų žymių.</text:span></text:p>
      <text:p text:style-name="P823"><text:span text:style-name="T824">b) Specialus uždarymo įtaisas, sandariai sujungiantis tento kraštus, kai konteineris yra uždaromas ir užplombuojamas. Įtaise turi būti anga, per kurią įve</text:span><text:span text:style-name="T825">riamas šio straipsnio 6 dalyje minimas metalinis žiedas, ir pritvirtinama šio straipsnio 9 dalyje minimi lynas ar virvė (žr. šių taisyklių 8 paveikslėlį).</text:span></text:p>
      <text:p text:style-name="P826"><text:span text:style-name="T827">12</text:span><text:span text:style-name="T828">. Tentas jokiu būdu neturi uždengti identifikuojančių ženklų ir tinkamumą patvirtinančios len</text:span><text:span text:style-name="T829">telės, nurodytos 5 priede.</text:span></text:p>
      <text:p text:style-name="P830"/>
      <text:p text:style-name="P831"><text:span text:style-name="T832">5</text:span><text:span text:style-name="T833"><text:s/>straipsnis</text:span></text:p>
      <text:p text:style-name="P834"/>
      <text:p text:style-name="P835"><text:span text:style-name="T836">Pereinamojo laikotarpio nuostatos</text:span></text:p>
      <text:p text:style-name="P837"/>
      <text:p text:style-name="P838"><text:span text:style-name="T839">Iki 1977 m. sausio 1 d. leidžiama naudoti antgalius, kurie atitinka šių taisyklių 5 paveikslėlyje nurodytus reikalavimus, net jei juose bus naudojamos anksčiau<text:s/></text:span><text:span text:style-name="T840">patvirtintos rūšies tuščiavidurės kniedės su mažesnių matmenų angomis, negu pavaizduotos paveikslėlyje.</text:span></text:p>
      <text:p text:style-name="P841"><text:span text:style-name="T842">______________</text:span></text:p>
      <text:soft-page-break/>
      <text:p text:style-name="P843">4 priedas – 1 paveikslėlis</text:p>
      <text:p text:style-name="P844"/>
      <text:p text:style-name="P845"><text:span text:style-name="T846">TENTAS, PAGAMINTAS IŠ KELIŲ DALIŲ<text:s/></text:span></text:p>
      <text:p text:style-name="P847"/>
      <text:p text:style-name="P848"><text:span text:style-name="T849">Susiūta siūlėmis</text:span></text:p>
      <text:p text:style-name="P850"><text:span text:style-name="T851"><draw:frame draw:style-name="a1" draw:name="Picture 2" text:anchor-type="as-char" svg:x="0in" svg:y="0in" svg:width="5.77083in" svg:height="2.375in" style:rel-width="scale" style:rel-height="scale"><draw:image xlink:href="media/image1.wmf" xlink:type="simple" xlink:show="embed" xlink:actuate="onLoad"/><svg:title/><svg:desc/></draw:frame></text:span></text:p>
      <text:p text:style-name="P852"/>
      <text:p text:style-name="P853"><text:span text:style-name="T854"><draw:frame draw:style-name="a2" draw:name="Picture 3" text:anchor-type="as-char" svg:x="0in" svg:y="0in" svg:width="5.10417in" svg:height="1.92708in" style:rel-width="scale" style:rel-height="scale"><draw:image xlink:href="media/image2.wmf" xlink:type="simple" xlink:show="embed" xlink:actuate="onLoad"/><svg:title/><svg:desc/></draw:frame></text:span></text:p>
      <text:p text:style-name="P855"><text:span text:style-name="T856">Siūlė</text:span><text:span text:style-name="T857"><text:tab/>Siūlė (siūlas, kurio spalva<text:s/></text:span><text:span text:style-name="T858">skiriasi</text:span></text:p>
      <text:p text:style-name="P859"><text:span text:style-name="T860">nuo tento ir kitos siūlės siūlo spalvos)</text:span></text:p>
      <text:p text:style-name="P861"/>
      <text:p text:style-name="P862"><text:span text:style-name="T863"><draw:frame draw:style-name="a3" draw:name="Picture 4" text:anchor-type="as-char" svg:x="0in" svg:y="0in" svg:width="4.90625in" svg:height="1.01042in" style:rel-width="scale" style:rel-height="scale"><draw:image xlink:href="media/image3.wmf" xlink:type="simple" xlink:show="embed" xlink:actuate="onLoad"/><svg:title/><svg:desc/></draw:frame></text:span></text:p>
      <text:p text:style-name="P864"><text:span text:style-name="T865">ne mažiau kaip 15 mm<text:s/></text:span></text:p>
      <text:p text:style-name="P866">Tik iš vidinės pusės matomas siūlas, kurio spalva skiriasi nuo tento ir kitos siūlės siūlo spalvos.</text:p>
      <text:soft-page-break/>
      <text:p text:style-name="P867">4 priedas – 2 paveikslėlis</text:p>
      <text:p text:style-name="P868"/>
      <text:p text:style-name="P869"><text:span text:style-name="T870">TENTAS, PAGAMINTAS IŠ KELIŲ DALIŲ</text:span></text:p>
      <text:p text:style-name="P871"/>
      <text:p text:style-name="P872"><text:span text:style-name="T873"><draw:frame draw:style-name="a4" draw:name="Picture 5" text:anchor-type="as-char" svg:x="0in" svg:y="0in" svg:width="5.76042in" svg:height="1.92708in" style:rel-width="scale" style:rel-height="scale"><draw:image xlink:href="media/image4.wmf" xlink:type="simple" xlink:show="embed" xlink:actuate="onLoad"/><svg:title/><svg:desc/></draw:frame></text:span></text:p>
      <text:p text:style-name="P874"/>
      <text:p text:style-name="P875"><text:span text:style-name="T876"><draw:frame draw:z-index="0" draw:id="id0" draw:style-name="a5" draw:name="Object 1" text:anchor-type="as-char" svg:x="0in" svg:y="0in" svg:width="6.02083in" svg:height="2.0104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77"/>
      <text:p text:style-name="P878"><text:span text:style-name="T879"><draw:frame draw:z-index="0" draw:id="id1" draw:style-name="a6" draw:name="Object 2" text:anchor-type="as-char" svg:x="0in" svg:y="0in" svg:width="6in" svg:height="2.375in" style:rel-width="scale" style:rel-height="scale"><draw:object-ole draw:class-id="02B01C80-E03D-101A-B294-00DD010F2BF9" xlink:href="Object 2" xlink:type="simple" xlink:show="embed" xlink:actuate="onLoad"/><draw:image xlink:href="ObjectReplacements/Object 2" xlink:type="simple" xlink:show="embed" xlink:actuate="onLoad"/><svg:title/><svg:desc/></draw:frame></text:span></text:p>
      <text:soft-page-break/>
      <text:p text:style-name="P880"><text:span text:style-name="T881">4 priedas – 2 a paveikslėlis</text:span></text:p>
      <text:p text:style-name="P882"/>
      <text:p text:style-name="P883"><text:span text:style-name="T884">TENTAS, PAGAMINTAS IŠ KELIŲ DALIŲ</text:span></text:p>
      <text:p text:style-name="P885"/>
      <text:p text:style-name="P886"><text:span text:style-name="T887"><draw:frame draw:style-name="a7" draw:name="Picture 8" text:anchor-type="as-char" svg:x="0in" svg:y="0in" svg:width="5.83333in" svg:height="2.28125in" style:rel-width="scale" style:rel-height="scale"><draw:image xlink:href="media/image5.wmf" xlink:type="simple" xlink:show="embed" xlink:actuate="onLoad"/><svg:title/><svg:desc/></draw:frame></text:span></text:p>
      <text:p text:style-name="P888"><text:span text:style-name="T889"><draw:frame draw:z-index="0" draw:id="id2" draw:style-name="a8" draw:name="Object 3" text:anchor-type="as-char" svg:x="0in" svg:y="0in" svg:width="5.79167in" svg:height="2.15625in" style:rel-width="scale" style:rel-height="scale"><draw:object-ole draw:class-id="02B01C80-E03D-101A-B294-00DD010F2BF9" xlink:href="Object 3" xlink:type="simple" xlink:show="embed" xlink:actuate="onLoad"/><draw:image xlink:href="ObjectReplacements/Object 3" xlink:type="simple" xlink:show="embed" xlink:actuate="onLoad"/><svg:title/><svg:desc/></draw:frame></text:span></text:p>
      <text:p text:style-name="P890"><text:span text:style-name="T891"><draw:frame draw:style-name="a9" draw:name="Picture 10" text:anchor-type="as-char" svg:x="0in" svg:y="0in" svg:width="6in" svg:height="2.71875in" style:rel-width="scale" style:rel-height="scale"><draw:image xlink:href="media/image6.wmf" xlink:type="simple" xlink:show="embed" xlink:actuate="onLoad"/><svg:title/><svg:desc/></draw:frame></text:span></text:p>
      <text:soft-page-break/>
      <text:p text:style-name="P892"><text:span text:style-name="T893">4 priedas – 3 paveikslėlis</text:span></text:p>
      <text:p text:style-name="P894"/>
      <text:p text:style-name="P895"><text:span text:style-name="T896">TENTAS, PAGAMINTAS IŠ KELIŲ DALIŲ</text:span></text:p>
      <text:p text:style-name="P897"/>
      <text:p text:style-name="P898">Suvirinta</text:p>
      <text:p text:style-name="P899"><text:span text:style-name="T900"><draw:frame draw:style-name="a10" draw:name="Picture 11" text:anchor-type="as-char" svg:x="0in" svg:y="0in" svg:width="5.77083in" svg:height="4.42708in" style:rel-width="scale" style:rel-height="scale"><draw:image xlink:href="media/image7.wmf" xlink:type="simple" xlink:show="embed" xlink:actuate="onLoad"/><svg:title/><svg:desc/></draw:frame></text:span></text:p>
      <text:p text:style-name="P901"><text:span text:style-name="T902"><draw:frame draw:style-name="a11" draw:name="Picture 12" text:anchor-type="as-char" svg:x="0in" svg:y="0in" svg:width="6.05208in" svg:height="2.90625in" style:rel-width="scale" style:rel-height="scale"><draw:image xlink:href="media/image8.wmf" xlink:type="simple" xlink:show="embed" xlink:actuate="onLoad"/><svg:title/><svg:desc/></draw:frame></text:span></text:p>
      <text:soft-page-break/>
      <text:p text:style-name="P903"><text:span text:style-name="T904">4 priedas – 4<text:s/></text:span><text:span text:style-name="T905">paveikslėlis</text:span></text:p>
      <text:p text:style-name="P906"/>
      <text:p text:style-name="P907"><text:span text:style-name="T908">TENTO TAISYMAS</text:span></text:p>
      <text:p text:style-name="P909"/>
      <text:p text:style-name="P910"><text:span text:style-name="T911"><draw:frame draw:style-name="a12" draw:name="Picture 13" text:anchor-type="as-char" svg:x="0in" svg:y="0in" svg:width="5.77083in" svg:height="2.875in" style:rel-width="scale" style:rel-height="scale"><draw:image xlink:href="media/image9.wmf" xlink:type="simple" xlink:show="embed" xlink:actuate="onLoad"/><svg:title/><svg:desc/></draw:frame></text:span></text:p>
      <text:p text:style-name="P912"><text:span text:style-name="T913"><draw:frame draw:z-index="0" draw:id="id3" draw:style-name="a13" draw:name="Object 4" text:anchor-type="as-char" svg:x="0in" svg:y="0in" svg:width="5.77083in" svg:height="2.21875in" style:rel-width="scale" style:rel-height="scale"><draw:object-ole draw:class-id="02B01C80-E03D-101A-B294-00DD010F2BF9" xlink:href="Object 4" xlink:type="simple" xlink:show="embed" xlink:actuate="onLoad"/><draw:image xlink:href="ObjectReplacements/Object 4" xlink:type="simple" xlink:show="embed" xlink:actuate="onLoad"/><svg:title/><svg:desc/></draw:frame></text:span></text:p>
      <text:p text:style-name="P914"><text:span text:style-name="T915"><draw:frame draw:z-index="0" draw:id="id4" draw:style-name="a14" draw:name="Object 5" text:anchor-type="as-char" svg:x="0in" svg:y="0in" svg:width="5.77083in" svg:height="1.47917in" style:rel-width="scale" style:rel-height="scale"><draw:object-ole draw:class-id="02B01C80-E03D-101A-B294-00DD010F2BF9" xlink:href="Object 5" xlink:type="simple" xlink:show="embed" xlink:actuate="onLoad"/><draw:image xlink:href="ObjectReplacements/Object 5" xlink:type="simple" xlink:show="embed" xlink:actuate="onLoad"/><svg:title/><svg:desc/></draw:frame></text:span></text:p>
      <text:p text:style-name="P916"/>
      <text:p text:style-name="P917"/>
      <text:p text:style-name="P918"><text:span text:style-name="T919">* Iš vidaus matomų siūlų spalva turi skirtis nuo iš išorės matomų siūlų spalvos ir paties tento spalvos</text:span></text:p>
      <text:soft-page-break/>
      <text:p text:style-name="P920">4 priedas – 5 paveikslėlis</text:p>
      <text:p text:style-name="P921"/>
      <text:p text:style-name="P922"><text:span text:style-name="T923">ANTGALIO PAVYZDYS</text:span></text:p>
      <text:p text:style-name="P924"/>
      <text:p text:style-name="P925"><text:span text:style-name="T926"><draw:frame draw:style-name="a15" draw:name="Picture 16" text:anchor-type="as-char" svg:x="0in" svg:y="0in" svg:width="5.76042in" svg:height="6.25in" style:rel-width="scale" style:rel-height="scale"><draw:image xlink:href="media/image10.wmf" xlink:type="simple" xlink:show="embed" xlink:actuate="onLoad"/><svg:title/><svg:desc/></draw:frame></text:span></text:p>
      <text:soft-page-break/>
      <text:p text:style-name="P927"><text:span text:style-name="T928">4 priedas – 6 paveikslėlis</text:span></text:p>
      <text:p text:style-name="P929"/>
      <text:p text:style-name="P930"><text:span text:style-name="T931">TENTO TVIRTINIMO PAVYZDYS</text:span></text:p>
      <text:p text:style-name="P932"/>
      <text:p text:style-name="P933"><text:span text:style-name="T934"><draw:frame draw:style-name="a16" draw:name="Picture 17" text:anchor-type="as-char" svg:x="0in" svg:y="0in" svg:width="5.76042in" svg:height="4.9375in" style:rel-width="scale" style:rel-height="scale"><draw:image xlink:href="media/image11.wmf" xlink:type="simple" xlink:show="embed" xlink:actuate="onLoad"/><svg:title/><svg:desc/></draw:frame></text:span></text:p>
      <text:p text:style-name="P935"/>
      <text:p text:style-name="P936"><text:span text:style-name="T937">Aprašymas</text:span></text:p>
      <text:p text:style-name="P938">Ši tento tvirtinimo sistema priimtina tuo atveju, kai kiekvieno borto gale yra bent po vieną metalinį žiedą. Kiaurymės, kurias kerta žiedas, yra ovalios formos ir tiksliai<text:s/>atitinka žiedo matmenis. Kai įtaisas uždarytas, metalinio žiedo matoma dalis išsikiša ne daugiau nei du kartus už didžiausią tvirtinimo lyno ar virvės storį.</text:p>
      <text:soft-page-break/>
      <text:p text:style-name="P939"><text:span text:style-name="T940">4 priedas – 7 paveikslėlis</text:span></text:p>
      <text:p text:style-name="P941"/>
      <text:p text:style-name="P942"><text:span text:style-name="T943">TENTO TVIRTINIMO PRIE SPECIALIOS FORMOS RĖMO PAVYZDYS</text:span></text:p>
      <text:p text:style-name="P944"><text:span text:style-name="T945"><draw:frame draw:style-name="a17" draw:name="Picture 18" text:anchor-type="as-char" svg:x="0in" svg:y="0in" svg:width="5.76042in" svg:height="5.36458in" style:rel-width="scale" style:rel-height="scale"><draw:image xlink:href="media/image12.wmf" xlink:type="simple" xlink:show="embed" xlink:actuate="onLoad"/><svg:title/><svg:desc/></draw:frame></text:span></text:p>
      <text:p text:style-name="P946"/>
      <text:p text:style-name="P947"><text:span text:style-name="T948"><draw:frame draw:z-index="0" draw:id="id5" draw:style-name="a18" draw:name="Object 6" text:anchor-type="as-char" svg:x="0in" svg:y="0in" svg:width="5.34375in" svg:height="1.35417in" style:rel-width="scale" style:rel-height="scale"><draw:object-ole draw:class-id="02B01C80-E03D-101A-B294-00DD010F2BF9" xlink:href="Object 6" xlink:type="simple" xlink:show="embed" xlink:actuate="onLoad"/><draw:image xlink:href="ObjectReplacements/Object 6" xlink:type="simple" xlink:show="embed" xlink:actuate="onLoad"/><svg:title/><svg:desc/></draw:frame></text:span></text:p>
      <text:p text:style-name="P949"/>
      <text:p text:style-name="P950"><text:span text:style-name="T951">Aprašymas</text:span></text:p>
      <text:p text:style-name="P952">Toks tento tvirtinimo prie konteinerio įtaisas priimtinas tada, kai žiedai įgilinti į profilį ir neišsikiša iš profilio didžiausio gylio. Profilio plotis turi būti kiek galima mažesnis.</text:p>
      <text:soft-page-break/>
      <text:p text:style-name="P953"><text:span text:style-name="T954">4 priedas – 8 paveikslėlis</text:span></text:p>
      <text:p text:style-name="P955"/>
      <text:p text:style-name="P956"><text:span text:style-name="T957">ANGŲ, SKIRTŲ PAKROVIMO IR IŠKROVIMO DARBAMS, UŽDARYMO SISTEMA</text:span></text:p>
      <text:p text:style-name="P958"/>
      <text:p text:style-name="P959"><text:span text:style-name="T960"><draw:frame draw:style-name="a19" draw:name="Picture 20" text:anchor-type="as-char" svg:x="0in" svg:y="0in" svg:width="5.76042in" svg:height="2.44792in" style:rel-width="scale" style:rel-height="scale"><draw:image xlink:href="media/image13.wmf" xlink:type="simple" xlink:show="embed" xlink:actuate="onLoad"/><svg:title/><svg:desc/></draw:frame></text:span></text:p>
      <text:p text:style-name="P961"><text:span text:style-name="T962"><draw:frame draw:z-index="0" draw:id="id6" draw:style-name="a20" draw:name="Object 7" text:anchor-type="as-char" svg:x="0in" svg:y="0in" svg:width="5.98958in" svg:height="3.32292in" style:rel-width="scale" style:rel-height="scale"><draw:object-ole draw:class-id="02B01C80-E03D-101A-B294-00DD010F2BF9" xlink:href="Object 7" xlink:type="simple" xlink:show="embed" xlink:actuate="onLoad"/><draw:image xlink:href="ObjectReplacements/Object 7" xlink:type="simple" xlink:show="embed" xlink:actuate="onLoad"/><svg:title/><svg:desc/></draw:frame></text:span></text:p>
      <text:p text:style-name="P963"><text:span text:style-name="T964"><draw:frame draw:style-name="a21" draw:name="Picture 22" text:anchor-type="as-char" svg:x="0in" svg:y="0in" svg:width="5.76042in" svg:height="1.98958in" style:rel-width="scale" style:rel-height="scale"><draw:image xlink:href="media/image14.wmf" xlink:type="simple" xlink:show="embed" xlink:actuate="onLoad"/><svg:title/><svg:desc/></draw:frame></text:span></text:p>
      <text:p text:style-name="P965"/>
      <text:p text:style-name="P966"><text:span text:style-name="T967">Aprašymas</text:span></text:p>
      <text:p text:style-name="P968"/>
      <text:p text:style-name="P969">Šioje uždarymo sistemoje tento angų, skirtų prekėms pakrauti ir iškrauti, du kraštai yra sujungti aliuminio tvirtinimo strypu. Tento angų kraštai yra apsiuvami taip, kad pagal visą jų ilgį jie apimtų tvirtinimo lyną ar virvę (žr. 8.1 paveikslėlį). Tai neleidžia ištraukti tento iš uždarymo strypo profilio. Apsiuvos turi būti padarytos išorėje ir suvirintos pagal šios Konvencijos 4 priedo 4 straipsnio 4 dalyje nustatytus reikalavimus. Kraštai turi būti įleisti į atvirus aliumininio tvirtinimo<text:s/><text:soft-page-break/>strypo profilius ir įverti į du lygiagrečius išilginius kanalus, kurie turi būti užaklinti jų apatiniuose galuose. Kai uždarymo strypas yra viršutinėje pozicijoje, tento kraštai yra sujungti. Viršutiniame angos krašte uždarymo strypas baigiasi permatomu plastikiniu antgaliu, prikniedytu prie tento (žr. 8.2 paveikslėlį). Uždarymo strypas susideda iš dviejų dalių, sujungtų sukniedytu įtvaru, skirtu palengvinti pritvirtinimą ir nuėmimą. Šis įtvaras turi būti toks, kad neleistų nuimti šarnyro ašies, jei sistema yra uždaryta (žr. 8.3 paveikslėlį). Apatinėje dalyje uždarymo strypas turi angą, per kurią įveriamas žiedas. Anga yra ovalios formos ir tokio dydžio, kad žiedas per angą būtų įveriamas be tarpų (žr. 8.4 paveikslėlį). Tvirtinimo lynas ar virvė yra įveriami per šį žiedą uždarymo strypui pritvirtinti.</text:p>
      <text:p text:style-name="P970">______________</text:p>
      <text:p text:style-name="P971"/>
      <text:p text:style-name="P972">5 PRIEDAS</text:p>
      <text:p text:style-name="P973"/>
      <text:p text:style-name="P974"><text:span text:style-name="T975">Konteinerių, atitinkančių 4 priede nustatytas technines sąlygas, tinkamumo<text:s/></text:span><text:span text:style-name="T976">patvirtinimo tvarkos</text:span></text:p>
      <text:p text:style-name="P977"/>
      <text:p text:style-name="P978"><text:span text:style-name="T979">Bendrosios nuostatos</text:span></text:p>
      <text:p text:style-name="P980"/>
      <text:p text:style-name="P981"><text:span text:style-name="T982">1</text:span><text:span text:style-name="T983">. Konteineriai gali būti patvirtinti tinkamais gabenti prekes su muitinės plombomis:</text:span></text:p>
      <text:p text:style-name="P984"><text:span text:style-name="T985">a) jų gamybos metu, pagal konteinerio konstrukcijos tipą (tinkamumo patvirtinimo tvarka gamybos metu); arba</text:span></text:p>
      <text:p text:style-name="P986"><text:span text:style-name="T987">b) vėlia</text:span><text:span text:style-name="T988">u pagaminus – arba individualiai, arba tam tikram to paties tipo konteinerių skaičiui (tinkamumo patvirtinimo tvarka konteinerį pagaminus).</text:span></text:p>
      <text:p text:style-name="P989"/>
      <text:p text:style-name="P990"><text:span text:style-name="T991">Nuostatos, bendros abiem tinkamumo patvirtinimo tvarkoms<text:s/></text:span></text:p>
      <text:p text:style-name="P992"/>
      <text:p text:style-name="P993"><text:span text:style-name="T994">2</text:span><text:span text:style-name="T995">. Kompetentinga institucija, atsakinga už tin</text:span><text:span text:style-name="T996">kamumo patvirtinimą, atlikusi šią procedūrą, išduoda prašymą pateikusiam asmeniui tinkamumo patvirtinimo liudijimą, galiojantį atsižvelgiant į aplinkybes neribotai patvirtinto tipo konteinerių serijai arba konkrečiam konteinerių skaičiui.</text:span></text:p>
      <text:p text:style-name="P997"><text:span text:style-name="T998">3</text:span><text:span text:style-name="T999">. Prieš pradėdamas gabenti krovinius su muitinės plombomis, tinkamumo patvirtinimo liudijimo gavėjas pritvirtina tinkamumo patvirtinimo lentelę prie tinkamu patvirtinto konteinerio arba konteinerių.<text:s/></text:span></text:p>
      <text:p text:style-name="P1000"><text:span text:style-name="T1001">4</text:span><text:span text:style-name="T1002">. Tinkamumo patvirtinimo lentelė tvirtai pritvirtin</text:span><text:span text:style-name="T1003">ama gerai matomoje vietoje, šalia kurios nors kitos oficialiai išduotos tinkamumo patvirtinimo lentelės.</text:span></text:p>
      <text:p text:style-name="P1004"><text:span text:style-name="T1005">5</text:span><text:span text:style-name="T1006">. Tinkamumo patvirtinimo lentelė, atitinkanti šio priedo 1 priedėlio I pavyzdį, yra ne mažesnė kaip 20 cm ilgio ir 10 cm pločio metalinė plokštelė</text:span><text:span text:style-name="T1007">. Ant plokštelės štampuojant ar iškalant arba ant jos paviršiaus kitu patvariu ir įskaitomu būdu pažymimi šie duomenys bent anglų ar prancūzų kalbomis:</text:span></text:p>
      <text:p text:style-name="P1008"><text:span text:style-name="T1009">a) užrašas „TINKAMAS GABENTI KROVINIUS SU MUITINĖS PLOMBOMIS“;</text:span></text:p>
      <text:p text:style-name="P1010"><text:span text:style-name="T1011">b) tinkamumą patvirtinusios valstybės p</text:span><text:span text:style-name="T1012">avadinimas arba, naudojantis ISO alpha-2, valstybės kodas, numatytas tarptautiniame standarte ISO 3166, arba skiriamasis ženklas, naudojamas tarptautiniame kelių transporte motorinės transporto priemonės registravimo valstybei žymėti, ir tinkamumo patvirti</text:span><text:span text:style-name="T1013">nimo liudijimo numeris (skaičiai, raidės ir pan.) bei patvirtinimo tinkamu metai (pvz., žymėjimas „NL/26/73“ reiškia Nyderlandai, tinkamumo patvirtinimo liudijimas Nr. 26, išduotas 1973 m.);</text:span></text:p>
      <text:p text:style-name="P1014"><text:span text:style-name="T1015">c) gamintojo suteiktas konteinerio serijinis numeris (gamintojo</text:span><text:span text:style-name="T1016"><text:s/>numeris);</text:span></text:p>
      <text:p text:style-name="P1017"><text:span text:style-name="T1018">d) jei konteineris patvirtintas pagal konstrukcijos tipą – identifikaciniai šio konteinerio tipo numeriai ar raidės.</text:span></text:p>
      <text:p text:style-name="P1019"><text:span text:style-name="T1020">6</text:span><text:span text:style-name="T1021">. Jei konteineris nebeatitinka techninių tinkamumo patvirtinimo sąlygų, prieš jį naudojant kroviniams gabenti su muitin</text:span><text:span text:style-name="T1022">ės plombomis, jį būtina sutaisyti iki būklės, buvusios tvirtinant tinkamumą, siekiant, kad jis vėl atitiktų minėtas technines sąlygas.<text:s/></text:span></text:p>
      <text:p text:style-name="P1023"><text:span text:style-name="T1024">7</text:span><text:span text:style-name="T1025">. Jei pakeičiamos pagrindinės konteinerio charakteristikos, jo tinkamumo patvirtinimas nebegalioja, todėl, prieš na</text:span><text:span text:style-name="T1026">udojant jį kroviniams gabenti su muitinės plombomis, konteinerio tinkamumą pakartotinai turi patvirtinti kompetentinga institucija.</text:span></text:p>
      <text:p text:style-name="P1027"/>
      <text:p text:style-name="P1028"><text:span text:style-name="T1029">Konkrečios nuostatos, taikomos tvirtinant tinkamumą pagal konteinerio konstrukcijos tipą gamybos metu</text:span></text:p>
      <text:p text:style-name="P1030"/>
      <text:p text:style-name="P1031"><text:span text:style-name="T1032">8</text:span><text:span text:style-name="T1033">. Kai konte</text:span><text:span text:style-name="T1034">ineriai yra gaminami serijiniu būdu pagal konkretų konstrukcijos tipą, gamintojas gali kreiptis į kompetentingą instituciją toje valstybėje, kurioje konteineriai gaminami, su prašymu patvirtinti konteinerių tinkamumą pagal jų konstrukcijos tipą.</text:span></text:p>
      <text:p text:style-name="P1035"><text:span text:style-name="T1036">9</text:span><text:span text:style-name="T1037">. Gamintojas savo prašyme nurodo identifikacinius numerius ar raides, kuriuos jis suteikia prašyme dėl tinkamumo patvirtinimo nurodytam konteinerių tipui.<text:s/></text:span></text:p>
      <text:p text:style-name="P1038"><text:span text:style-name="T1039">10</text:span><text:span text:style-name="T1040">. Prie prašymo pridedami tvirtinimui pateikto konteinerio tipo brėžiniai ir išsamios specifika</text:span><text:span text:style-name="T1041">cijos.</text:span></text:p>
      <text:p text:style-name="P1042"><text:span text:style-name="T1043">11</text:span><text:span text:style-name="T1044">. Gamintojas raštu įsipareigoja:</text:span></text:p>
      <text:p text:style-name="P1045"><text:span text:style-name="T1046">a) pateikti kompetentingai institucijai tuos šio tipo konteinerius, kuriuos ji pageidauja patikrinti;</text:span></text:p>
      <text:p text:style-name="P1047"><text:span text:style-name="T1048">b) leisti bet kuriuo šio tipo konteinerių gamybos metu kompetentingai institucijai tikrinti kitus gaminamų</text:span><text:span text:style-name="T1049"><text:s/>konteinerių vienetus;</text:span></text:p>
      <text:p text:style-name="P1050"><text:span text:style-name="T1051">c) pranešti kompetentingai institucijai apie bet kokio masto konstrukcijos arba specifikacijų pakeitimus prieš juos įdiegiant;</text:span></text:p>
      <text:p text:style-name="P1052"><text:span text:style-name="T1053">d) papildomai prie reikalaujamos tinkamumo patvirtinimo lentelės, matomoje vietoje konteinerius pažymė</text:span><text:span text:style-name="T1054">ti konstrukcijos tipo identifikaciniais numeriais arba raidėmis bei serijinį konteinerio tipo serijos numerį (gamintojo numerį);</text:span></text:p>
      <text:p text:style-name="P1055"><text:span text:style-name="T1056">e) tvarkyti konteinerių, pagamintų pagal patvirtintą konstrukcijos tipą, apskaitą.</text:span></text:p>
      <text:p text:style-name="P1057"><text:span text:style-name="T1058">12</text:span><text:span text:style-name="T1059">. Kompetentinga institucija inform</text:span><text:span text:style-name="T1060">uoja, kokie pakeitimai prireikus turi būti atlikti siūlomo tipo konstrukcijoje norint, kad būtų patvirtintas tinkamumas.</text:span></text:p>
      <text:p text:style-name="P1061"><text:span text:style-name="T1062">13</text:span><text:span text:style-name="T1063">. Tinkamumas pagal konstrukcijos tipą nepatvirtinamas, jei kompetentinga institucija patikrinimo metu patikrinusi vieną ar daugia</text:span><text:span text:style-name="T1064">u pagal konstrukcijos tipą pagamintų konteinerių nustato, kad šio tipo konteineriai neatitinka 4 priede nustatytų techninių sąlygų.</text:span></text:p>
      <text:p text:style-name="P1065"><text:span text:style-name="T1066">14</text:span><text:span text:style-name="T1067">. Jei konteinerių tipas patvirtinamas tinkamu, prašymą pateikusiam asmeniui išduodamas tinkamumo patvirtinimo<text:s/></text:span><text:span text:style-name="T1068">liudijimas, atitinkantis šio priedo 2 priedėlio II pavyzdį ir galiojantis visiems konteineriams, pagamintiems vadovaujantis patvirtinto konteinerių tipo specifikacijomis. Šis tinkamumo patvirtinimo liudijimas suteikia teisę prie kiekvieno tokio tipo kontei</text:span><text:span text:style-name="T1069">nerio pritvirtinti šio priedo 5 dalyje nurodytos formos tinkamumo patvirtinimo lentelę.</text:span></text:p>
      <text:p text:style-name="P1070"/>
      <text:p text:style-name="P1071"><text:span text:style-name="T1072">Konkrečios nuostatos, taikomos tvirtinant tinkamumą pagaminus konteinerį</text:span></text:p>
      <text:p text:style-name="P1073"/>
      <text:p text:style-name="P1074"><text:span text:style-name="T1075">15</text:span><text:span text:style-name="T1076">. Jei konteinerio tinkamumas nepatvirtinamas gamybos metu, savininkas, konteinerio<text:s/></text:span><text:span text:style-name="T1077">naudotojas arba kurio nors iš jų įgaliotas atstovas gali kreiptis į kompetentingą instituciją, kuriai jis gali pateikti konteinerį ar konteinerius, su prašymu patvirtinti jų tinkamumą.</text:span></text:p>
      <text:p text:style-name="P1078"><text:span text:style-name="T1079">16</text:span><text:span text:style-name="T1080">. Pagal šio priedo 15 dalį pateiktame prašyme dėl tinkamumo patvi</text:span><text:span text:style-name="T1081">rtinimo nurodomas serijinis numeris (gamintojo numeris), kurį gamintojas pažymi ant kiekvieno konteinerio.</text:span></text:p>
      <text:p text:style-name="P1082"><text:span text:style-name="T1083">17</text:span><text:span text:style-name="T1084">. Kai kompetentinga institucija, patikrinusi, jos manymu, būtiną konteinerių skaičių, nustato, kad konteineris ar konteineriai atitinka 4 pried</text:span><text:span text:style-name="T1085">e nustatytas technines sąlygas, ji išduoda tinkamumo patvirtinimo liudijimą, atitinkantį šio priedo 3 priedėlio III pavyzdį ir galiojantį tik tam tikram tinkamais patvirtintų konteinerių skaičiui. Toks liudijimas, kuriame nurodytas gamintojo suteiktas seri</text:span><text:span text:style-name="T1086">jinis numeris arba konteinerio ar konteinerių, kuriems išduotas liudijimas, numeris, suteikia prašymą pateikusiam asmeniui teisę prie kiekvieno konteinerio pritvirtinti šio priedo 5 dalyje pateiktos formos tinkamumo patvirtinimo lentelę.</text:span></text:p>
      <text:p text:style-name="P1087">______________</text:p>
      <text:p text:style-name="P1088"/>
      <text:p text:style-name="P1089"><text:span text:style-name="T1090">5 priedo 1 priedėlis</text:span></text:p>
      <text:p text:style-name="P1091"/>
      <text:p text:style-name="P1092"><text:span text:style-name="T1093">I PAVYZDYS</text:span></text:p>
      <text:p text:style-name="P1094"/>
      <text:p text:style-name="P1095">Tinkamumo patvirtinimo lentelė<text:s/></text:p>
      <text:p text:style-name="P1096">(tekstas anglų kalba)</text:p>
      <text:p text:style-name="P1097"/>
      <text:p text:style-name="P1098"/>
      <text:p text:style-name="P1099"><text:span text:style-name="T1100"><draw:frame draw:style-name="a22" draw:name="Picture 23" text:anchor-type="as-char" svg:x="0in" svg:y="0in" svg:width="5.76042in" svg:height="3.47917in" style:rel-width="scale" style:rel-height="scale"><draw:image xlink:href="media/image15.wmf" xlink:type="simple" xlink:show="embed" xlink:actuate="onLoad"/><svg:title/><svg:desc/></draw:frame></text:span></text:p>
      <text:p text:style-name="P1101"/>
      <text:p text:style-name="P1102">* Nurodomas tik patvirtinus tinkamumą pagal konteinerio konstrukcijos tipą.</text:p>
      <text:p text:style-name="P1103"><text:span text:style-name="T1104">______________</text:span></text:p>
      <text:p text:style-name="P1105"><text:span text:style-name="T1106">5 priedo 1 priedėlis</text:span></text:p>
      <text:p text:style-name="P1107"/>
      <text:p text:style-name="P1108"><text:span text:style-name="T1109">I PAVYZDYS</text:span></text:p>
      <text:p text:style-name="P1110"/>
      <text:p text:style-name="P1111">Tinkamumo patvirtinimo plokštelė<text:s/></text:p>
      <text:p text:style-name="P1112">(tekstas prancūzų kalba)</text:p>
      <text:p text:style-name="P1113"/>
      <text:p text:style-name="P1114"><text:span text:style-name="T1115"><draw:frame draw:style-name="a23" draw:name="Picture 24" text:anchor-type="as-char" svg:x="0in" svg:y="0in" svg:width="6.0625in" svg:height="3.29167in" style:rel-width="scale" style:rel-height="scale"><draw:image xlink:href="media/image16.wmf" xlink:type="simple" xlink:show="embed" xlink:actuate="onLoad"/><svg:title/><svg:desc/></draw:frame></text:span></text:p>
      <text:p text:style-name="P1116"><text:span text:style-name="T1117">Metalinė plokštelė</text:span><text:span text:style-name="T1118"><text:tab/>Konteinerio siena</text:span></text:p>
      <text:p text:style-name="P1119"/>
      <text:p text:style-name="P1120">* Nurodomas tik patvirtinus tinkamumą pagal konteinerio konstrukcijos tipą.</text:p>
      <text:p text:style-name="P1121">______________</text:p>
      <text:p text:style-name="P1122"/>
      <text:p text:style-name="P1123"><text:span text:style-name="T1124">5 priedo 2 priedėlis</text:span></text:p>
      <text:p text:style-name="P1125"/>
      <text:p text:style-name="P1126"><text:span text:style-name="T1127">II PAVYZDYS<text:s/></text:span></text:p>
      <text:p text:style-name="P1128"/>
      <text:p text:style-name="P1129"><text:span text:style-name="T1130">1972 m. Muitinės konvencija dėl konteinerių<text:s/></text:span></text:p>
      <text:p text:style-name="P1131"/>
      <text:p text:style-name="P1132">Tinkamumo patvirtinimo pagal konstrukcijos tipą liudijimas</text:p>
      <text:p text:style-name="P1133"/>
      <text:p text:style-name="P1134"><text:span text:style-name="T1135">1</text:span><text:span text:style-name="T1136">. Liudijimo Nr.</text:span><text:span text:style-name="T1137"><text:note text:note-class="footnote" text:id="_ftn0"><text:note-citation text:label="*">*</text:note-citation><text:note-body><text:p text:style-name="P1138"><text:span text:style-name="T1139"><text:s/></text:span><text:span text:style-name="T1140">Nurodyti raides ir skaičius, kurie bus įrašyti į tinkamumo patvirtinimo lentelę (žr. 1972 m.<text:s/></text:span><text:span text:style-name="T1141">Muitinės konvencijos dėl konteinerių 5 priedo 5 dalies b punktą).</text:span></text:p></text:note-body></text:note></text:span><text:span text:style-name="T1142"><text:s/></text:span><text:span text:style-name="T1143"><text:tab/></text:span></text:p>
      <text:p text:style-name="P1144"><text:span text:style-name="T1145">2</text:span><text:span text:style-name="T1146">. Šis liudijimas patvirtina, kad toliau aprašytas konteinerio konstrukcijos tipas yra pripažintas tinkamu ir pagal šį<text:s/></text:span><text:span text:style-name="T1147">tipą pagaminti konteineriai yra tinkami gabenti krovinius su muitinės plombomis.</text:span></text:p>
      <text:p text:style-name="P1148"><text:span text:style-name="T1149">3</text:span><text:span text:style-name="T1150">. Konteinerio rūšis<text:s/></text:span><text:span text:style-name="T1151"><text:tab/></text:span></text:p>
      <text:p text:style-name="P1152"><text:span text:style-name="T1153">4</text:span><text:span text:style-name="T1154">. Identifikacinis konstrukcijos tipo numeris arba raidės</text:span><text:span text:style-name="T1155"><text:tab/></text:span></text:p>
      <text:p text:style-name="P1156"><text:span text:style-name="T1157">5</text:span><text:span text:style-name="T1158">. Identifikacinis darbo brėžinių numeris</text:span><text:span text:style-name="T1159"><text:tab/></text:span></text:p>
      <text:p text:style-name="P1160"><text:span text:style-name="T1161">6</text:span><text:span text:style-name="T1162">. Identifikacinis konstrukcijos s</text:span><text:span text:style-name="T1163">pecifikacijų numeris</text:span><text:span text:style-name="T1164"><text:tab/></text:span></text:p>
      <text:p text:style-name="P1165"><text:span text:style-name="T1166">7</text:span><text:span text:style-name="T1167">. Taros masė<text:s/></text:span><text:span text:style-name="T1168"><text:tab/></text:span></text:p>
      <text:p text:style-name="P1169"><text:span text:style-name="T1170">8</text:span><text:span text:style-name="T1171">. Išoriniai matmenys centimetrais<text:s/></text:span><text:span text:style-name="T1172"><text:tab/></text:span></text:p>
      <text:p text:style-name="P1173"><text:span text:style-name="T1174">9</text:span><text:span text:style-name="T1175">. Pagrindiniai konstrukcijos techniniai duomenys (medžiagų rūšis, konstrukcijos rūšis ir t. t.)</text:span><text:span text:style-name="T1176"><text:s/></text:span><text:span text:style-name="T1177"><text:tab/></text:span></text:p>
      <text:p text:style-name="P1178"><text:tab/></text:p>
      <text:soft-page-break/>
      <text:p text:style-name="P1179"><text:tab/></text:p>
      <text:p text:style-name="P1180"><text:span text:style-name="T1181"><text:tab/></text:span></text:p>
      <text:p text:style-name="P1182"><text:span text:style-name="T1183">10</text:span><text:span text:style-name="T1184">. Šis liudijimas galioja visiems konteineriams, pagamintie</text:span><text:span text:style-name="T1185">ms pagal pirmiau minėtus konstrukcijos brėžinius ir specifikacijas.</text:span></text:p>
      <text:p text:style-name="P1186"><text:span text:style-name="T1187">11</text:span><text:span text:style-name="T1188">. Išduotas</text:span><text:span text:style-name="T1189"><text:tab/></text:span></text:p>
      <text:p text:style-name="P1190">(gamintojo pavadinimas ir adresas)</text:p>
      <text:p text:style-name="P1191">kuriam leidžiama tvirtinti tinkamumo patvirtinimo lentelę prie kiekvieno jo pagaminto konteinerio, pagal tinkamu pripažintą konstrukcijos tipą.</text:p>
      <text:p text:style-name="P1192"><text:tab/><text:tab/><text:tab/></text:p>
      <text:p text:style-name="P1193">(data)<text:tab/>(vieta)</text:p>
      <text:p text:style-name="P1194">…………………………………………………………………………………………</text:p>
      <text:p text:style-name="P1195">(liudijimą išdavusios tarnybos ar organizacijos spaudas)</text:p>
      <text:p text:style-name="P1196"/>
      <text:p text:style-name="P1197"/>
      <text:p text:style-name="P1198"><text:span text:style-name="T1199">SVARBU</text:span></text:p>
      <text:p text:style-name="P1200"/>
      <text:p text:style-name="P1201">(1972 m. Muitinės konvencijos dėl konteinerių 5 priedo 6 ir 7 dalys)</text:p>
      <text:p text:style-name="P1202"/>
      <table:table table:style-name="Table1203">
        <table:table-columns>
          <table:table-column table:style-name="TableColumn1204"/>
        </table:table-columns>
        <table:table-row table:style-name="TableRow1205">
          <table:table-cell table:style-name="TableCell1206">
            <text:p text:style-name="P1207">6. Jei konteineris nebeatitinka techninių tinkamumo patvirtinimo sąlygų, prieš jį naudojant kroviniams gabenti su muitinės plombomis, jį būtina sutaisyti iki būklės, buvusios tvirtinant tinkamumą, siekiant, kad jis vėl atitiktų minėtas technines sąlygas.<text:s/></text:p>
            <text:p text:style-name="P1208"/>
            <text:p text:style-name="P1209">7. Jei pakeičiamos pagrindinės konteinerio charakteristikos, jo tinkamumo patvirtinimas nebegalioja, todėl, prieš naudojant jį kroviniams gabenti su muitinės plombomis, konteinerio tinkamumą pakartotinai turi patvirtinti kompetentinga institucija.</text:p>
            <text:p text:style-name="P1210">.</text:p>
          </table:table-cell>
        </table:table-row>
      </table:table>
      <text:p text:style-name="P1211">______________</text:p>
      <text:p text:style-name="P1212"/>
      <text:p text:style-name="P1213"><text:span text:style-name="T1214">5 priedo 3 priedėlis</text:span></text:p>
      <text:p text:style-name="P1215"/>
      <text:p text:style-name="P1216"><text:span text:style-name="T1217">III PAVYZDYS<text:s/></text:span></text:p>
      <text:p text:style-name="P1218"/>
      <text:p text:style-name="P1219"><text:span text:style-name="T1220">1972 m. Muitinės konvencija dėl konteinerių<text:s/></text:span></text:p>
      <text:p text:style-name="P1221"/>
      <text:p text:style-name="P1222">Tinkamumo patvirtinimo liudijimas, išduotas vėliau pagaminus konteinerį</text:p>
      <text:p text:style-name="P1223"/>
      <text:p text:style-name="P1224"><text:span text:style-name="T1225">1</text:span><text:span text:style-name="T1226">. Liudijimo Nr.</text:span><text:span text:style-name="T1227"><text:note text:note-class="footnote" text:id="_ftn1"><text:note-citation text:label="*">*</text:note-citation><text:note-body><text:p text:style-name="P1228"><text:span text:style-name="T1229"><text:s/></text:span><text:span text:style-name="T1230">Nurodyti raides ir skaičius, kurie bus įrašyti į tinkamumo patvirtinimo lentelę (žr. 1972 m. Muitinės konvencijos dėl konteinerių 5 priedo 5 dalies b punktą).</text:span></text:p></text:note-body></text:note></text:span><text:span text:style-name="T1231"><text:tab/></text:span></text:p>
      <text:p text:style-name="P1232"><text:span text:style-name="T1233">2</text:span><text:span text:style-name="T1234">. Šis liudijimas patvirtina, kad toliau nurodytas konteineris (konteineriai) yra pripažintas (-i)<text:s/></text:span><text:span text:style-name="T1235">tinkamu (-ais) gabenti krovinius su muitinės plombomis.</text:span></text:p>
      <text:p text:style-name="P1236"><text:span text:style-name="T1237">3</text:span><text:span text:style-name="T1238">. Konteinerio (-ių) rūšis<text:s/></text:span><text:span text:style-name="T1239"><text:tab/></text:span></text:p>
      <text:p text:style-name="P1240"><text:span text:style-name="T1241">4</text:span><text:span text:style-name="T1242">. Gamintojo suteiktas konteinerio (konteinerių) serijinis numeri</text:span><text:span text:style-name="T1243">s<text:s/></text:span><text:span text:style-name="T1244"><text:tab/></text:span></text:p>
      <text:p text:style-name="P1245"><text:span text:style-name="T1246">5</text:span><text:span text:style-name="T1247">. Taros masė<text:s/></text:span><text:span text:style-name="T1248"><text:tab/></text:span></text:p>
      <text:p text:style-name="P1249"><text:span text:style-name="T1250">6</text:span><text:span text:style-name="T1251">. Išoriniai matmenys centimetrais<text:s/></text:span><text:span text:style-name="T1252"><text:tab/></text:span></text:p>
      <text:p text:style-name="P1253"><text:span text:style-name="T1254">7</text:span><text:span text:style-name="T1255">. Pagrindiniai konstrukcijos techniniai duomenys (medžiagų rūšis, konstrukcijos rūšis ir t. t.)<text:s/></text:span><text:span text:style-name="T1256"><text:tab/></text:span></text:p>
      <text:p text:style-name="P1257"><text:tab/></text:p>
      <text:p text:style-name="P1258"><text:tab/></text:p>
      <text:p text:style-name="P1259"><text:span text:style-name="T1260"><text:tab/></text:span></text:p>
      <text:p text:style-name="P1261"><text:span text:style-name="T1262">8</text:span><text:span text:style-name="T1263">. Išduotas<text:s/></text:span><text:span text:style-name="T1264"><text:tab/></text:span></text:p>
      <text:p text:style-name="P1265">(gamintojo pavadinimas ir adresas)</text:p>
      <text:p text:style-name="P1266">kuriam leidžiama tvirtinti<text:s/>tinkamumo patvirtinimo lentelę prie aukščiau minėto konteinerio (konteinerių).</text:p>
      <text:p text:style-name="P1267"><text:tab/><text:tab/><text:tab/></text:p>
      <text:soft-page-break/>
      <text:p text:style-name="P1268">(data)<text:tab/>(vieta)</text:p>
      <text:p text:style-name="P1269">…………………………………………………………………………………………..</text:p>
      <text:p text:style-name="P1270">(liudijimą išdavusios tarnybos ar organizacijos parašas ir spaudas)</text:p>
      <text:p text:style-name="P1271"/>
      <text:p text:style-name="P1272"><text:span text:style-name="T1273">SVARBU</text:span></text:p>
      <text:p text:style-name="P1274"/>
      <text:p text:style-name="P1275">(1972 m. Muitinės konvencijos dėl<text:s/>konteinerių 5 priedo 6 ir 7 dalys)</text:p>
      <text:p text:style-name="P1276"/>
      <table:table table:style-name="Table1277">
        <table:table-columns>
          <table:table-column table:style-name="TableColumn1278"/>
        </table:table-columns>
        <table:table-row table:style-name="TableRow1279">
          <table:table-cell table:style-name="TableCell1280">
            <text:p text:style-name="P1281">6. Jei konteineris nebeatitinka techninių tinkamumo patvirtinimo sąlygų, prieš jį naudojant kroviniams gabenti su muitinės plombomis, jį būtina sutaisyti iki būklės, buvusios tvirtinant tinkamumą, siekiant, kad jis vėl atitiktų minėtas technines sąlygas.<text:s/></text:p>
            <text:p text:style-name="P1282"/>
            <text:p text:style-name="P1283">7. Jei pakeičiamos pagrindinės konteinerio charakteristikos, jo tinkamumo patvirtinimas nebegalioja, todėl, prieš naudojant jį kroviniams gabenti su muitinės plombomis, konteinerio tinkamumą pakartotinai turi patvirtinti kompetentinga institucija.</text:p>
            <text:p text:style-name="P1284">.</text:p>
          </table:table-cell>
        </table:table-row>
      </table:table>
      <text:p text:style-name="P1285">______________</text:p>
      <text:p text:style-name="P1286"/>
      <text:p text:style-name="P1287">6 PRIEDAS</text:p>
      <text:p text:style-name="P1288"/>
      <text:p text:style-name="P1289"><text:span text:style-name="T1290">Paaiškinimai</text:span></text:p>
      <text:p text:style-name="P1291"/>
      <text:p text:style-name="P1292"><text:span text:style-name="T1293">Įvadas</text:span></text:p>
      <text:p text:style-name="P1294"/>
      <text:p text:style-name="P1295"><text:span text:style-name="T1296">i) Pagal šios Konvencijos 13 straipsnio nuostatas paaiškinimai pateikiami kai kurių šios Konvencijos ir jos priedų nuostatoms išaiškinti.</text:span></text:p>
      <text:p text:style-name="P1297"><text:span text:style-name="T1298">ii) Paaiškinimai nekeičia<text:s/></text:span><text:span text:style-name="T1299">šios Konvencijos ir jos priedų nuostatų, o tik patikslina jų turinį, reikšmę ir taikymo sritį.</text:span></text:p>
      <text:p text:style-name="P1300"><text:span text:style-name="T1301">iii) Be kita ko, atsižvelgiant į šios Konvencijos 12 straipsnyje ir 4 priede išdėstytus principus dėl konteinerių tinkamumo patvirtinimo gabenti krovinius su m</text:span><text:span text:style-name="T1302">uitinės plombomis, paaiškinimuose prireikus pateikiama reikalinga informacija apie konstrukcijos ypatumus, kuriuos Susitariančiosios Šalys turi pripažinti atitinkančiais šias nuostatas. Paaiškinimuose prireikus taip pat turi būti nurodyti tie konstrukcijos</text:span><text:span text:style-name="T1303"><text:s/>ypatumai, kurie neatitinka šių nuostatų.</text:span></text:p>
      <text:p text:style-name="P1304"><text:span text:style-name="T1305">iv) Paaiškinimai suteikia galimybę taikyti šios Konvencijos ir jos priedų nuostatas atsižvelgiant į technikos plėtrą ir ekonomikos reikalavimus.</text:span></text:p>
      <text:p text:style-name="P1306"/>
      <text:p text:style-name="P1307"><text:span text:style-name="T1308">0</text:span><text:span text:style-name="T1309">.<text:s/></text:span><text:span text:style-name="T1310"><text:tab/>Konvencijos tekstas</text:span></text:p>
      <text:p text:style-name="P1311"><text:span text:style-name="T1312">0.1</text:span><text:span text:style-name="T1313"><text:tab/>1 straipsnis</text:span></text:p>
      <text:p text:style-name="P1314">c punkto i<text:s/>papunktis – dalinai uždari konteineriai</text:p>
      <text:p text:style-name="P1315"/>
      <text:p text:style-name="P1316"><text:span text:style-name="T1317">0.1</text:span><text:span text:style-name="T1318">. (c) (i)-1</text:span><text:span text:style-name="T1319"><text:tab/>Sąvoka „dalinai uždaras“ taikoma 1 straipsnio c punkto i papunktyje minimai įrangai, kurią paprastai sudaro grindys ir viršutinės konstrukcijos, sudarančios ertmę kroviniui, prilygstančią uždaro k</text:span><text:span text:style-name="T1320">onteinerio ertmei. Viršutinę konstrukcijos dalį paprastai sudaro metaliniai elementai, sudarantys konteinerio rėmą. Šio tipo konteineriuose taip pat gali būti viena ar daugiau šoninių arba priekinių sienelių. Kai kuriais atvejais prie grindų statramsčiais<text:s/></text:span><text:span text:style-name="T1321">pritvirtinamas tik stogas. Šio tipo konteineris daugiausiai naudojamas didelių gabaritų kroviniams vežti (pavyzdžiui, automobiliams).</text:span></text:p>
      <text:p text:style-name="P1322"/>
      <text:p text:style-name="P1323">c punktas – Konteinerio priklausiniai ir įranga</text:p>
      <text:p text:style-name="P1324"/>
      <text:p text:style-name="P1325"><text:span text:style-name="T1326">0.1</text:span><text:span text:style-name="T1327">. (c)-1</text:span><text:span text:style-name="T1328"><text:tab/>Sąvoka „konteinerio priklausiniai ir įranga“ apima, be ki</text:span><text:span text:style-name="T1329">ta ko, šiuos įrenginius, net jei jie yra nuimami:</text:span></text:p>
      <text:p text:style-name="P1330"><text:span text:style-name="T1331">a) konteinerio vidaus temperatūros kontrolės, keitimo ir palaikymo įrangą;</text:span></text:p>
      <text:p text:style-name="P1332"><text:span text:style-name="T1333">b) smulkius prietaisus, tokius kaip temperatūros ir poveikio veiksnių registratorius, skirtus aplinkos sąlygų pokyčiams bei povei</text:span><text:span text:style-name="T1334">kio veiksniams rodyti ar registruoti;</text:span></text:p>
      <text:p text:style-name="P1335"><text:span text:style-name="T1336">c) vidines pertvaras, padėklus, lentynas, stovus, kablius ir panašius įtaisus, naudojamus prekėms sukrauti.</text:span></text:p>
      <text:p text:style-name="P1337"/>
      <text:p text:style-name="P1338"><text:span text:style-name="T1339">c punktas – Išardomos krovininės sekcijos</text:span><text:span text:style-name="T1340"><text:s/></text:span></text:p>
      <text:p text:style-name="P1341"/>
      <text:p text:style-name="P1342"><text:span text:style-name="T1343">0.1</text:span><text:span text:style-name="T1344">. (c)-2</text:span><text:span text:style-name="T1345"><text:tab/>Sąvoka „išardomos krovininės sekcijos“ – tai n</text:span><text:span text:style-name="T1346">ejudanti krovinio talpykla, skirta tam, kad būtų galima ją gabenti kelių transporto priemone, kurios važiuoklė ir kėbulo rėmas yra pritaikyti šiam tikslui. Sąvoka taip pat apima ir keičiamą korpusą, kuris yra krovinio talpykla, sukonstruota gabenti kelių a</text:span><text:span text:style-name="T1347">rba geležinkelio transportu.</text:span></text:p>
      <text:p text:style-name="P1348"/>
      <text:p text:style-name="P1349"><text:span text:style-name="T1350">1</text:span><text:span text:style-name="T1351">.<text:s/></text:span><text:span text:style-name="T1352"><text:tab/>1 priedas</text:span></text:p>
      <text:p text:style-name="P1353"><text:span text:style-name="T1354">1.1</text:span><text:span text:style-name="T1355"><text:s/>1 dalis – Plastikinės juostelės su konteinerį identifikuojančiais ženklais ir skaičiais naudojimas</text:span></text:p>
      <text:p text:style-name="P1356"/>
      <text:p text:style-name="P1357"><text:span text:style-name="T1358">1.1.-1</text:span><text:span text:style-name="T1359"><text:tab/>Konteinerį identifikuojantys ženklai ir skaičiai ant plastikinės juostelės laikomi patvariai<text:s/></text:span><text:span text:style-name="T1360">pažymėtais, kai yra įvykdytos šios techninės sąlygos:</text:span></text:p>
      <text:p text:style-name="P1361"><text:span text:style-name="T1362">a) naudojami aukštos kokybės klijai. Priklijuotos juostelės tempimo stiprumo riba turi būti silpnesnė už klijų sukibimą, todėl neturėtų būti įmanoma nuimti juostelės jos nesugadinus. Liejimo būdu pagami</text:span><text:span text:style-name="T1363">nta juostelė atitinka šiuos reikalavimus. Kalandravimo būdu pagamintos juostelės nenaudotinos;<text:s/></text:span></text:p>
      <text:p text:style-name="P1364"><text:span text:style-name="T1365">b) kai reikia pakeisti konteinerį identifikuojančius ženklus ar numerius, prieš priklijuojant naują juostelę, keičiama juostelė visiškai nuimama; draudžiama t</text:span><text:span text:style-name="T1366">virtinti naują juostelę ant senosios.</text:span></text:p>
      <text:p text:style-name="P1367"/>
      <text:p text:style-name="P1368"><text:span text:style-name="T1369">1.1-2</text:span><text:span text:style-name="T1370"><text:tab/>Šių paaiškinimų 1.1-1 papunktyje nustatyti techniniai reikalavimai dėl plastikinės juostelės naudojimo konteineriams žymėti nedraudžia naudoti kitų patikimų žymėjimo būdų.</text:span></text:p>
      <text:p text:style-name="P1371"/>
      <text:p text:style-name="P1372"><text:span text:style-name="T1373">4</text:span><text:span text:style-name="T1374">.<text:s/></text:span><text:span text:style-name="T1375"><text:tab/>4 priedas</text:span></text:p>
      <text:p text:style-name="P1376"/>
      <text:p text:style-name="P1377"><text:span text:style-name="T1378">4.2</text:span><text:span text:style-name="T1379"><text:s/>2 straipsnis</text:span></text:p>
      <text:p text:style-name="P1380">1 dalies a punktas – Sudedamųjų dalių surinkimas</text:p>
      <text:p text:style-name="P1381"/>
      <text:p text:style-name="P1382"><text:span text:style-name="T1383">4.2.1</text:span><text:span text:style-name="T1384">.(a)-1</text:span><text:span text:style-name="T1385"><text:tab/>a) Naudojant sujungimo elementus (kniedes, sraigtus, varžtus, veržles ir pan.), pakankamas jų skaičius iš išorės perveriamas per jungiamas sudedamąsias dalis taip, kad jie būtų m</text:span><text:span text:style-name="T1386">atomi iš vidaus, ir patikimai pritvirtinami (pavyzdžiui, užkniedijami, suvirinami, įdedamas kaištis ar suveržiama ir štampuojama arba suvirinama veržle). Tačiau standartinės kniedės (t. y. kniedės, kurios reikalauja apdorojimo iš abiejų surenkamų sudedamųj</text:span><text:span text:style-name="T1387">ų dalių pusių) taip pat gali būti įstatomos iš vidaus. Nepaisant to, konteinerio grindys gali būti tvirtinamos įsisriegiančiais sraigtais, įsigręžiančiomis kniedėmis arba sprogstamuoju užtaisu įstatomomis kniedėmis, arba pneumatiniu būdu įstatomomis vinimi</text:span><text:span text:style-name="T1388">s, viduje išdėstant sraigtus ar kniedes arba pervertomis per grindis ir žemutinius metalinius skersinius kniedėmis arba sraigtais, su sąlyga, kad, išskyrus įsisriegiančius sraigtus, kai kurie jų galai bus sulyginti su išorine skersinio dalimi arba bus prie</text:span><text:span text:style-name="T1389"><text:s/>jos privirinti.</text:span></text:p>
      <text:p text:style-name="P1390"><text:span text:style-name="T1391">b) Kompetentinga institucija nustato, kokie jungiamieji elementai ir kiek jų turi atitikti šių paaiškinimų a punkto reikalavimus; tai daroma įsitikinus, kad sudedamosios dalys sujungtos taip, kad jų negalima būtų atskirti nepaliekant matom</text:span><text:span text:style-name="T1392">ų žymių. Kitų sujungimo elementų pasirinkimas arba išdėstymas neribojamas.</text:span></text:p>
      <text:p text:style-name="P1393"><text:span text:style-name="T1394">c) Pagal šių paaiškinimų a punktą negalima naudoti jungiamųjų elementų, kurie, nepaliekant matomų žymių, gali būti išimti arba pakeisti iš vienos pusės, t. y. nereikalauja įsikiši</text:span><text:span text:style-name="T1395">mo iš abiejų surenkamų sudedamųjų dalių pusių. Tokie elementai gali būti valcuotos kniedės, aklinos kniedės ir pan. Tačiau aklinos kniedės gali būti naudojamos tuo atveju, kai surenkant sudedamąsias dalis naudojamas pakankamas kiekis kitų sujungimo element</text:span><text:span text:style-name="T1396">ų, aprašytų šios Konvencijos 6 priedo paaiškinimų 4.2.1.(a)-1(a) punkte.</text:span></text:p>
      <text:p text:style-name="P1397"><text:span text:style-name="T1398">d) Pirmiau minimi surinkimo būdai taikomi specialiems konteineriams, pavyzdžiui, izoterminiams konteineriams, konteineriams-šaldytuvams ir konteineriams-cisternoms, tiek, kiek jie n</text:span><text:span text:style-name="T1399">eprieštarauja reikalavimams, nustatytiems pagal tokių konteinerių paskirtį. Jei dėl techninių priežasčių praktiškai neįmanoma sujungti dalių šių paaiškinimų a punkte nurodytu būdu, sudedamosios dalys gali būti sujungtos elementais, minimais šių paaiškinimų</text:span><text:span text:style-name="T1400"><text:s/>c punkte, tuo atveju, kai jungiamieji elementai naudojami iš vidinės sienelės pusės ir neprieinami iš išorės.</text:span></text:p>
      <text:p text:style-name="P1401">1 dalies b punktas – Durys ir kitos uždarymo sistemos</text:p>
      <text:p text:style-name="P1402"/>
      <text:p text:style-name="P1403"><text:span text:style-name="T1404">4.2.1</text:span><text:span text:style-name="T1405">.(b)-1</text:span><text:span text:style-name="T1406"><text:tab/>a) Įtaisas, ant kurio tvirtinamos muitinės plombos, turi būti:</text:span></text:p>
      <text:p text:style-name="P1407"><text:span text:style-name="T1408">i) pritvi</text:span><text:span text:style-name="T1409">rtintas jį privirinant arba tvirtinamas ne mažiau kaip dviem sujungimo elementais, atitinkančiais paaiškinimų 4.2.1.(a)-1(a) punkto reikalavimus; arba</text:span></text:p>
      <text:p text:style-name="P1410"><text:span text:style-name="T1411">ii) sukonstruotas tokiu būdu, kad nuo uždaryto ir užplombuoto konteinerio įtaiso nebūtų galima nuimti n</text:span><text:span text:style-name="T1412">epaliekant matomų žymių.</text:span></text:p>
      <text:p text:style-name="P1413"><text:span text:style-name="T1414">Įtaise taip pat privalo būti:</text:span></text:p>
      <text:p text:style-name="P1415"><text:span text:style-name="T1416">iii) padarytos ne mažesnės kaip 11 mm skersmens angos arba ne mažesnės kaip 11 mm ilgio ir 3 mm pločio įpjovos; ir<text:s/></text:span></text:p>
      <text:p text:style-name="P1417"><text:span text:style-name="T1418">iv) užtikrintas vienodas patikimumas, nesvarbu, koks plombos tipas.</text:span></text:p>
      <text:p text:style-name="P1419"><text:span text:style-name="T1420">b) Vyriai,<text:s/></text:span><text:span text:style-name="T1421">vyrių kilpos, vyrių ašys ir kiti durų pakabinimo įtaisai ir pan. turi būti tvirtinami pagal šių paaiškinimų a punkto i ir ii papunkčių reikalavimus. Be to, įvairios šių įtaisų dalys (pavyzdžiui, vyrių plokštelės, šerdys ir šarnyriniai sujungimai), reikalin</text:span><text:span text:style-name="T1422">gos konteinerio muitiniam saugumui užtikrinti (žr. šio priedo 7 paveikslėlį), pritvirtinamos taip, kad nuo uždaryto ir užplombuoto konteinerio jos negalėtų būti nuimamos arba išmontuojamos nepaliekant matomų žymių. Tačiau, jei toks įtaisas nepasiekiamas iš</text:span><text:span text:style-name="T1423"><text:s/>išorės, pakanka užtikrinti apsaugą nuo galimo durų nukėlimo nuo vyrių, nepaliekant matomų žymių, kai durys yra uždarytos ir užplombuotos. Kai durys ar durų uždarymo įtaisas turi daugiau kaip du vyrius, pagal pirmiau minėtus a punkto i ir ii papunkčių reik</text:span><text:span text:style-name="T1424">alavimus tvirtinami tik arčiausiai durų galų esantys vyriai.<text:s/></text:span></text:p>
      <text:p text:style-name="P1425"><text:span text:style-name="T1426">c) Išskirtiniais atvejais naudojant izoterminius konteinerius, muitinės plomboms skirtas įtaisas, vyriai ir kitos jungimo detalės, kurias nuėmus galima būtų patekti į konteinerio vidų arba pas</text:span><text:span text:style-name="T1427">inaudoti kroviniui paslėpti tinkamomis vietomis, prie tokių konteinerių durų gali būti tvirtinami šiais būdais:</text:span></text:p>
      <text:p text:style-name="P1428"><text:span text:style-name="T1429">i) įsukamais varžtais ar įsukamais sraigtais, įvertais iš išorės, tačiau kitais atžvilgiais neatitinkančiais paaiškinimų 4.2.1.(a)-1(a) punkto</text:span><text:span text:style-name="T1430"><text:s/>reikalavimų, tuo atveju, kai:</text:span></text:p>
      <text:p text:style-name="P1431">įsukamų varžtų ar įsukamų sraigtų galai tvirtinami prie plokštelės ar kitos panašios detalės, esančios už išorinės durų konstrukcijos plokštės ar plokščių; ir</text:p>
      <text:p text:style-name="P1432"><text:span text:style-name="T1433">atitinkamas skaičius įsukamų varžtų ar įsukamų sraigtų galvučių<text:s/></text:span><text:span text:style-name="T1434">prie įtaiso, skirto muitinės plomboms, vyrių ir pan. privirinamas taip, kad jie visiškai deformuotųsi ir kad įsukami varžtai ir įsukami sraigtai negalėtų būti išimami nepaliekant matomų sugadinimo žymių (žr. šio priedo 4 paveikslėlį);</text:span></text:p>
      <text:p text:style-name="P1435"><text:span text:style-name="T1436">ii) tvirtinimo įtai</text:span><text:span text:style-name="T1437">su, įstatytu iš izoterminio konteinerio durų vidaus, tuo atveju, kai:</text:span></text:p>
      <text:p text:style-name="P1438">įtaiso tvirtinimo kaištis ir įtaiso tvirtinimo žiedas sujungti pneumatiniu arba hidrauliniu būdu ir pritvirtinti po plokštele ar panašia detale, įdėta tarp išorinės durų konstrukcijos plokštės ir izoliacijos;</text:p>
      <text:p text:style-name="P1439">tvirtinimo kaiščio galvutė nepasiekiama iš konteinerio vidaus; ir</text:p>
      <text:p text:style-name="P1440">pakankamas tvirtinimo žiedų ir tvirtinimo kaiščių skaičius suvirinamas ir įtaisas negali būti nuimamas nepaliekant matomų sugadinimo žymių (žr. šio priedo 8 paveikslėlį).</text:p>
      <text:p text:style-name="P1441"/>
      <text:p text:style-name="P1442"><text:span text:style-name="T1443">Sąvoka „izoterminiai konteineriai“ apima konteinerius-šaldytuvus ir izoterminius konteinerius.</text:span></text:p>
      <text:p text:style-name="P1444"><text:span text:style-name="T1445">d) Konteineriai, kuriuose yra daug uždarymo įtaisų, tokių kaip: vožtuvai, sklendės, liukai, flanšai ir pan., konstruojami taip, kad muitinės plombų jiems<text:s/></text:span><text:span text:style-name="T1446">plombuoti reikėtų kuo mažiau. Todėl gretimi uždarymo įtaisai sujungiami į bendrą įtaisą, kuriam reikia tik vienos muitinės plombos, arba tam tikslui pritaisomas dangtelis.</text:span></text:p>
      <text:p text:style-name="P1447"><text:span text:style-name="T1448">e) Konteineriai su nuimamais stogais konstruojami taip, kad muitinės plombų jiems<text:s/></text:span><text:span text:style-name="T1449">plombuoti reikėtų kuo mažiau.</text:span></text:p>
      <text:p text:style-name="P1450"/>
      <text:p text:style-name="P1451">1 dalies c punktas – Ventiliacijos angos</text:p>
      <text:p text:style-name="P1452"/>
      <text:p text:style-name="P1453"><text:span text:style-name="T1454">4.2.1</text:span><text:span text:style-name="T1455">.(c)-1</text:span><text:span text:style-name="T1456"><text:tab/>a) iš esmės didžiausi angų matmenys neturėtų viršyti 400 mm;</text:span></text:p>
      <text:p text:style-name="P1457"><text:span text:style-name="T1458">b) angos, leidžiančios tiesiogiai pasiekti konteineryje gabenamas prekes, turi būti uždengiamos:</text:span></text:p>
      <text:p text:style-name="P1459"><text:span text:style-name="T1460">i)<text:s/></text:span><text:span text:style-name="T1461">vieliniu tinkleliu arba perforuotomis metalinėmis plokštelėmis (abiem atvejais didžiausios leidžiamos skylės yra 3 mm skersmens), apsaugotomis suvirintomis metalinėmis grotelėmis (didžiausios leidžiamos skylės yra 10 mm skersmens); arba</text:span></text:p>
      <text:p text:style-name="P1462"><text:span text:style-name="T1463">ii) pakankamo sti</text:span><text:span text:style-name="T1464">prumo viena perforuota metaline plokštele (didžiausios leidžiamos skylės yra 3 mm skersmens, plokštėlės storis ne mažiau kaip 1 mm);</text:span></text:p>
      <text:p text:style-name="P1465"><text:span text:style-name="T1466">c) angos, neleidžiančios tiesiogiai pasiekti konteineryje gabenamų prekių (pvz., alkūninės konstrukcijos arba konstrukcij</text:span><text:span text:style-name="T1467">a su pertvaromis), privalo būti apsaugotos b punkte nurodytais įtaisais, tačiau skylės gali būti iki 10 mm (vielinio tinklelio arba metalinių plokštelių) ir 20 mm (metalinių grotelių);</text:span></text:p>
      <text:p text:style-name="P1468"><text:span text:style-name="T1469">d) kai kiaurymės daromos tente, paprastai naudojami šių paaiškinimų b</text:span><text:span text:style-name="T1470"><text:s/>punkte minimi įtaisai. Tačiau kaip apsaugines priemones leidžiama naudoti perforuotas metalines plokšteles, pritvirtintas iš išorės, ir vielinius ar kitokius tinklelius, pritvirtintus iš vidaus;</text:span></text:p>
      <text:p text:style-name="P1471"><text:span text:style-name="T1472">e) identiški nemetaliniai įtaisai gali būti įrengiami tuo<text:s/></text:span><text:span text:style-name="T1473">atveju, jei kiaurymių matmenys atitinka nustatytus reikalavimus ir naudojama medžiaga yra tvirta ir neleidžia labiau padidinti kiaurymių nepadarant matomų sugadinimų. Be to, turi būti neįmanoma pakeisti ventiliacinės įrangos tik iš vienos tento pusės;</text:span></text:p>
      <text:p text:style-name="P1474"><text:span text:style-name="T1475">f)</text:span><text:span text:style-name="T1476"><text:s/>ventiliacijos angos gali turėti apsauginį įtaisą. Jis tvirtinamas prie tento taip, kad būtų galima atlikti angos muitinį patikrinimą. Šis apsauginis įtaisas tvirtinamas prie tento ne mažesniu kaip 5 cm atstumu nuo ventiliacijos angos plokštelės.</text:span></text:p>
      <text:p text:style-name="P1477"/>
      <text:p text:style-name="P1478">1 dalies c punktas – Drenažo angos<text:s/></text:p>
      <text:p text:style-name="P1479"/>
      <text:p text:style-name="P1480"><text:span text:style-name="T1481">4.2.1</text:span><text:span text:style-name="T1482">.(c)-2</text:span><text:span text:style-name="T1483"><text:tab/>a) iš esmės didžiausi angų matmenys neturėtų viršyti 35 mm;</text:span></text:p>
      <text:p text:style-name="P1484"><text:span text:style-name="T1485">b) tiesiogiai į konteinerį prie prekių leidžiančios patekti angos privalo turėti įtaisus, minimus paaiškinimų 4.2.1.(c)-1 b punkte, skirtame<text:s/></text:span><text:span text:style-name="T1486">ventiliacijos angoms;</text:span></text:p>
      <text:p text:style-name="P1487"><text:span text:style-name="T1488">c) kai drenažo angos neleidžia tiesiogiai patekti į konteinerį prie prekių, šių paaiškinimų b punkte minimas įtaisas nėra būtinas tuo atveju, jei angose yra patikima pertvarų sistema, lengvai pasiekiama iš konteinerio vidaus.</text:span></text:p>
      <text:p text:style-name="P1489"/>
      <text:p text:style-name="P1490"><text:span text:style-name="T1491">4.4</text:span><text:span text:style-name="T1492"><text:s/>4 straipsnis</text:span></text:p>
      <text:p text:style-name="P1493">3 dalis – Tentai, pagaminti iš kelių dalių</text:p>
      <text:p text:style-name="P1494"/>
      <text:p text:style-name="P1495"><text:span text:style-name="T1496">4.4.3.-1</text:span><text:span text:style-name="T1497"><text:tab/>a) keli gabalai, sudarantys vientisą tentą, gali būti pagaminti iš skirtingų audinių, atitinkančių 4 priedo 4 straipsnio 2 dalies nuostatas;</text:span></text:p>
      <text:p text:style-name="P1498"><text:span text:style-name="T1499">b) gaminant tentą, leidžiamas bet koks d</text:span><text:span text:style-name="T1500">alių išdėstymas, užtikrinantis pakankamą saugumą, tuo atveju, kai dalys sujungtos pagal 4 priedo 4 straipsnio reikalavimus.</text:span></text:p>
      <text:p text:style-name="P1501"/>
      <text:p text:style-name="P1502">6 dalies a punktas</text:p>
      <text:p text:style-name="P1503"/>
      <text:p text:style-name="P1504"><text:span text:style-name="T1505">4.4.6</text:span><text:span text:style-name="T1506">.(a)-1</text:span><text:span text:style-name="T1507"><text:tab/>Muitinei priimtinų tento tvirtinimo prie konteinerio ir tento tvirtinimo prie konteinerio kam</text:span><text:span text:style-name="T1508">pinių elementų konstrukcijų pavyzdžiai pateikiami šio priedo 1, 2 ir 3 paveikslėliuose.</text:span></text:p>
      <text:p text:style-name="P1509"/>
      <text:p text:style-name="P1510">6 dalies a punkto i papunktis – Dengti konteineriai su slankiojamaisiais žiedais<text:s/></text:p>
      <text:p text:style-name="P1511"/>
      <text:p text:style-name="P1512"><text:span text:style-name="T1513">4.4.6</text:span><text:span text:style-name="T1514">.(a)-2</text:span><text:span text:style-name="T1515"><text:tab/>Pagal šią dalį leidžiama naudoti metalinius slankiojamuosius žiedus,</text:span><text:span text:style-name="T1516"><text:s/>užvertus ant metalinio strypo, pritvirtinto prie konteinerio (žr. šio priedo 5 paveikslėlį), tuo atveju, kai:</text:span></text:p>
      <text:p text:style-name="P1517"><text:span text:style-name="T1518">a) strypai tvirtinami prie konteinerio, kai didžiausi tarpai tarp jų yra 60 cm ir taip, kad nebūtų galima jų nuimti ir pakeisti nepaliekant matom</text:span><text:span text:style-name="T1519">ų žymių;</text:span></text:p>
      <text:p text:style-name="P1520"><text:span text:style-name="T1521">b) žiedai yra dvigubi arba su strypu viduryje ir pagaminti iš vieno gabalo nesuvirinant; ir</text:span></text:p>
      <text:p text:style-name="P1522"><text:span text:style-name="T1523">c) tentas prie konteinerio tvirtinamas griežtai laikantis šios Konvencijos 4 priedo 1 straipsnio a punkte nustatytų sąlygų.</text:span></text:p>
      <text:p text:style-name="P1524"/>
      <text:p text:style-name="P1525">6 dalies a punkto i papunktis – Dengti konteineriai su pasukamaisiais žiedais<text:s/></text:p>
      <text:p text:style-name="P1526"/>
      <text:p text:style-name="P1527"><text:span text:style-name="T1528">4.4.6</text:span><text:span text:style-name="T1529">.(a)-3</text:span><text:span text:style-name="T1530"><text:tab/>Pagal šią dalį leidžiama naudoti metalinius pasukamuosius žiedus, kurių kiekvienas gali suktis laikiklyje, pritvirtintame prie konteinerio (žr. šio priedo 6<text:s/></text:span><text:span text:style-name="T1531">paveikslėlį), tuo atveju, kai:</text:span></text:p>
      <text:p text:style-name="P1532"><text:span text:style-name="T1533">a) kiekvienas laikiklis prie konteinerio tvirtinamas taip, kad negalėtų būti nuimamas ir pakeičiamas nepaliekant matomų žymių; ir</text:span></text:p>
      <text:p text:style-name="P1534"><text:span text:style-name="T1535">b) po kiekvienu laikikliu esanti spyruoklė visiškai uždengiama varpelio formos metaliniu dang</text:span><text:span text:style-name="T1536">teliu.</text:span></text:p>
      <text:p text:style-name="P1537"/>
      <text:p text:style-name="P1538">6 dalies b punktas – Aklinai pritvirtinti tentai</text:p>
      <text:p text:style-name="P1539"/>
      <text:p text:style-name="P1540">Kai vienas ar daugiau tento kraštų yra aklinai pritvirtinami prie konteinerio korpuso, tentas tvirtinamas viena arba keliomis metalinėmis ar iš kitokios medžiagos pagamintomis juostelėmis, pritvirtintomis prie konteinerio korpuso jungiamaisiais įtaisais, atitinkančiais šio priedo paaiškinimų 4.2.1.(a)-1 a punkto reikalavimus.</text:p>
      <text:p text:style-name="P1541"/>
      <text:p text:style-name="P1542">8 dalis – Tarpai tarp žiedų ir kilpų</text:p>
      <text:p text:style-name="P1543"/>
      <text:p text:style-name="P1544">Virš statramsčių leidžiami didesni kaip 200 mm tarpai, tačiau ne didesni kaip 300 mm, jei žiedai įleisti į šonines sieneles, o kilpos yra ovalios formos ir tokios mažos, kad ant žiedų užveriamos be tarpų.</text:p>
      <text:p text:style-name="P1545"/>
      <text:p text:style-name="P1546">9 dalis – Tvirtinimo virvės su tekstiline šerdimi</text:p>
      <text:p text:style-name="P1547"/>
      <text:p text:style-name="P1548">Pagal šią dalį leidžiama naudoti virves su tekstiline šerdimi ir ne mažiau kaip su keturiomis plieninės vielos apvijomis, visiškai dengiančiomis šerdį, tuo atveju, kai virvės (be skaidraus plastikinio apvalkalo, jei toks yra) yra ne mažesnio kaip 3 mm skersmens.</text:p>
      <text:p text:style-name="P1549"/>
      <text:p text:style-name="P1550">11 dalies a punkto i papunktis – Tento įtempimo atvartai<text:s/></text:p>
      <text:p text:style-name="P1551"/>
      <text:p text:style-name="P1552"><text:span text:style-name="T1553">Daugelio konteineri</text:span><text:span text:style-name="T1554">ų tentuose iš išorės yra horizontalus atvartas, užvertas kilpomis per visą konteinerio šono ilgį. Tokie atvartai vadinami įtempimo atvartais ir naudojami standžiai įtempti tentą įtempimo lynais ar kitais panašiais įtaisais. Šie atvartai buvo naudojami nori</text:span><text:span text:style-name="T1555">nt paslėpti horizontalius tento plyšius, per kuriuos buvo galima pasiekti konteineryje gabenamą krovinį, todėl siūloma uždrausti naudoti šios rūšies atvartus. Vietoj jų gali būti naudojamos šios priemonės:</text:span></text:p>
      <text:p text:style-name="P1556"><text:span text:style-name="T1557">a) panašios konstrukcijos įtempimo atvartai, tvi</text:span><text:span text:style-name="T1558">rtinami iš tento vidaus; arba</text:span></text:p>
      <text:p text:style-name="P1559"><text:span text:style-name="T1560">b) maži atskiri atvartai, kurių kiekvienas su viena kilpa, pritvirtinti prie išorinio tento paviršiaus ir išdėstyti tokiu atstumu, kad būtų galima tinkamai įtempti tentą.<text:s/></text:span></text:p>
      <text:p text:style-name="P1561">Kai kuriais atvejais gali būti įmanoma nenaudoti tento įtempimo atvartų.</text:p>
      <text:p text:style-name="P1562"/>
      <text:p text:style-name="P1563">11 dalies a punktas iii papunktis – Diržai</text:p>
      <text:p text:style-name="P1564"/>
      <text:p text:style-name="P1565"><text:span text:style-name="T1566">4.4.11</text:span><text:span text:style-name="T1567">.(a)-2</text:span><text:span text:style-name="T1568"><text:tab/>Diržams gaminti gali būti naudojamos šios medžiagos:</text:span></text:p>
      <text:p text:style-name="P1569"><text:span text:style-name="T1570">a) oda;</text:span></text:p>
      <text:p text:style-name="P1571"><text:span text:style-name="T1572">b) nesitampančios tekstilės medžiagos, įskaitant plastiku ar guma padengtą audinį, su sąlyga, kad šios<text:s/></text:span><text:span text:style-name="T1573">medžiagos, jas suplėšius, negalėtų būti suvirintos ar pataisytos nepaliekant matomų žymių. Be to, plastikas, naudojamas diržams padengti, turi būti skaidrus ir lygaus paviršiaus.</text:span></text:p>
      <text:p text:style-name="P1574"/>
      <text:p text:style-name="P1575"><text:span text:style-name="T1576">4.4.11</text:span><text:span text:style-name="T1577">.(a)-3</text:span><text:span text:style-name="T1578"><text:tab/>Šio priedo 3 paveikslėlyje pavaizduotas įtaisas atitinka<text:s/></text:span><text:span text:style-name="T1579">4 priedo 4 straipsnio 11 dalies a punkto paskutinės dalies reikalavimus. Jis taip pat atitinka 4 priedo 4 straipsnio 6 dalies reikalavimus.</text:span></text:p>
      <text:p text:style-name="P1580"/>
      <text:p text:style-name="P1581"><text:span text:style-name="T1582">5</text:span><text:span text:style-name="T1583">.<text:s/></text:span><text:span text:style-name="T1584"><text:tab/>5 priedas</text:span></text:p>
      <text:p text:style-name="P1585"/>
      <text:p text:style-name="P1586"><text:span text:style-name="T1587">5.1</text:span><text:span text:style-name="T1588"><text:s/>1 dalis – Leidimas naudoti kartu sujungtus tentu dengtus konteinerius<text:s/></text:span></text:p>
      <text:p text:style-name="P1589"/>
      <text:p text:style-name="P1590"><text:span text:style-name="T1591">5.1.-1</text:span><text:span text:style-name="T1592"><text:tab/>Jei</text:span><text:span text:style-name="T1593"><text:s/>du dengti konteineriai, patvirtinti tinkamais juos naudoti vežimams su muitinės plombomis, kartu sujungiami taip, kad jie sudaro vieną konteinerį, uždengtą vienu tentu ir atitinkantį reikalavimus, taikomus gabenant krovinius su muitinės plombomis, tai ats</text:span><text:span text:style-name="T1594">kiro tinkamumo patvirtinimo liudijimo ar tinkamumo patvirtinimo lentelės šiam junginiui nereikalaujama.</text:span></text:p>
      <text:p text:style-name="P1595">______________</text:p>
      <text:p text:style-name="P1596">6 priedas – 1 paveikslėlis</text:p>
      <text:p text:style-name="P1597"/>
      <text:p text:style-name="P1598"><text:span text:style-name="T1599">KONTEINERIO TENTO TVIRTINIMO ĮTAISAS</text:span></text:p>
      <text:p text:style-name="P1600"/>
      <text:p text:style-name="P1601"><text:span text:style-name="T1602"><draw:frame draw:style-name="a24" draw:name="Picture 25" text:anchor-type="as-char" svg:x="0in" svg:y="0in" svg:width="5.69792in" svg:height="3.17708in" style:rel-width="scale" style:rel-height="scale"><draw:image xlink:href="media/image17.wmf" xlink:type="simple" xlink:show="embed" xlink:actuate="onLoad"/><svg:title/><svg:desc/></draw:frame></text:span></text:p>
      <text:p text:style-name="P1603"/>
      <text:p text:style-name="P1604">Paveikslėlyje pavaizduotas įtaisas atitinka 4 priedo 4<text:s/>straipsnio 6 dalies a punkto reikalavimus.</text:p>
      <text:p text:style-name="P1605"><text:span text:style-name="T1606">6 priedas – 2 paveikslėlis</text:span></text:p>
      <text:p text:style-name="P1607"/>
      <text:p text:style-name="P1608"><text:span text:style-name="T1609">TENTO TVIRTINIMO PRIE KONTEINERIO KAMPINIŲ ELEMENTŲ PAVYZDYS</text:span></text:p>
      <text:p text:style-name="P1610"/>
      <text:p text:style-name="P1611"><text:span text:style-name="T1612"><draw:frame draw:style-name="a25" draw:name="Picture 26" text:anchor-type="as-char" svg:x="0in" svg:y="0in" svg:width="5.38542in" svg:height="4.86458in" style:rel-width="scale" style:rel-height="scale"><draw:image xlink:href="media/image18.wmf" xlink:type="simple" xlink:show="embed" xlink:actuate="onLoad"/><svg:title/><svg:desc/></draw:frame></text:span></text:p>
      <text:p text:style-name="P1613"><text:span text:style-name="T1614"><draw:frame draw:style-name="a26" draw:name="Picture 27" text:anchor-type="as-char" svg:x="0in" svg:y="0in" svg:width="5.57292in" svg:height="2.41667in" style:rel-width="scale" style:rel-height="scale"><draw:image xlink:href="media/image19.wmf" xlink:type="simple" xlink:show="embed" xlink:actuate="onLoad"/><svg:title/><svg:desc/></draw:frame></text:span><text:span text:style-name="T1615"><text:s/></text:span><text:span text:style-name="T1616">6<text:s/></text:span></text:p>
      <text:p text:style-name="P1617"/>
      <text:p text:style-name="P1618">Paveikslėlyje pavaizduotas įtaisas atitinka 4 priedo 4 straipsnio 6 dalies a punkto reikalavimus.</text:p>
      <text:p text:style-name="P1619"><text:span text:style-name="T1620">6<text:s/></text:span><text:span text:style-name="T1621">priedas – 3 paveikslėlis</text:span></text:p>
      <text:p text:style-name="P1622"/>
      <text:p text:style-name="P1623"><text:span text:style-name="T1624">KITI TENTO TVIRTINIMO PRIE KONTEINERIO PAVYZDŽIAI</text:span></text:p>
      <text:p text:style-name="P1625"/>
      <text:p text:style-name="P1626"><text:span text:style-name="T1627"><draw:frame draw:style-name="a27" draw:name="Picture 28" text:anchor-type="as-char" svg:x="0in" svg:y="0in" svg:width="5.53125in" svg:height="5.77083in" style:rel-width="scale" style:rel-height="scale"><draw:image xlink:href="media/image20.wmf" xlink:type="simple" xlink:show="embed" xlink:actuate="onLoad"/><svg:title/><svg:desc/></draw:frame></text:span></text:p>
      <text:p text:style-name="P1628"/>
      <text:p text:style-name="P1629">Paveikslėlyje pavaizduotas įtaisas atitinka 4 priedo 4 straipsnio 11 dalies a punkto reikalavimus. Jis taip pat atitinka 4 priedo 4 straipsnio 6 dalies reikalavimus.</text:p>
      <text:p text:style-name="P1630"><text:span text:style-name="T1631">6 pri</text:span><text:span text:style-name="T1632">edas – 4 paveikslėlis</text:span></text:p>
      <text:p text:style-name="P1633"/>
      <text:p text:style-name="P1634"><text:span text:style-name="T1635">KILPOS IR ĮTAISO, SKIRTO MUITINĖS PLOMBOMS PRITVIRTINTI ANT DURŲ TRANSPORTO PRIEMONĖSE, TURINČIOSE IZOTERMINIUS KROVININIUS SKYRIUS, PAVYZDYS</text:span></text:p>
      <text:p text:style-name="P1636"/>
      <text:p text:style-name="P1637"><text:span text:style-name="T1638"><draw:frame draw:style-name="a28" draw:name="Picture 29" text:anchor-type="as-char" svg:x="0in" svg:y="0in" svg:width="5.77083in" svg:height="7.34375in" style:rel-width="scale" style:rel-height="scale"><draw:image xlink:href="media/image21.wmf" xlink:type="simple" xlink:show="embed" xlink:actuate="onLoad"/><svg:title/><svg:desc/></draw:frame></text:span></text:p>
      <text:p text:style-name="P1639"><text:span text:style-name="T1640">ĮTAISAS, SKIRTAS MUITINĖS PLOMBOMS PRITVIRTINTI<text:s/></text:span></text:p>
      <text:p text:style-name="P1641"/>
      <text:p text:style-name="P1642"><text:span text:style-name="T1643">6 priedas – 5 paveikslėlis</text:span></text:p>
      <text:p text:style-name="P1644"/>
      <text:p text:style-name="P1645"><text:span text:style-name="T1646">DENGTI KONTEINERIAI SU SLANKIOJAMAISIAIS ŽIEDAIS</text:span></text:p>
      <text:p text:style-name="P1647"/>
      <text:p text:style-name="P1648"/>
      <text:p text:style-name="P1649"><text:span text:style-name="T1650"><draw:frame draw:style-name="a29" draw:name="Picture 30" text:anchor-type="as-char" svg:x="0in" svg:y="0in" svg:width="5.77083in" svg:height="7.125in" style:rel-width="scale" style:rel-height="scale"><draw:image xlink:href="media/image22.wmf" xlink:type="simple" xlink:show="embed" xlink:actuate="onLoad"/><svg:title/><svg:desc/></draw:frame></text:span></text:p>
      <text:p text:style-name="P1651"/>
      <text:p text:style-name="P1652"><text:span text:style-name="T1653">6 priedas – 6 paveikslėlis</text:span></text:p>
      <text:p text:style-name="P1654"/>
      <text:p text:style-name="P1655"><text:span text:style-name="T1656">PASUKAMOJO ŽIEDO PAVYZDYS („D“ FORMOS ŽIEDAS)</text:span></text:p>
      <text:p text:style-name="P1657"/>
      <text:p text:style-name="Normal"><text:span text:style-name="T1658"><draw:frame draw:style-name="a30" draw:name="Picture 31" text:anchor-type="as-char" svg:x="0in" svg:y="0in" svg:width="5.76042in" svg:height="4.73958in" style:rel-width="scale" style:rel-height="scale"><draw:image xlink:href="media/image23.wmf" xlink:type="simple" xlink:show="embed" xlink:actuate="onLoad"/><svg:title/><svg:desc/></draw:frame></text:span></text:p>
      <text:p text:style-name="P1659"><text:span text:style-name="T1660">6 priedas – 7 paveikslėlis</text:span></text:p>
      <text:p text:style-name="P1661"/>
      <text:p text:style-name="P1662"><text:span text:style-name="T1663">ĮTVARO, NEREIKALAUJANČIO SPECIALIOS APSAUGOS ĮTVARO AŠIAI, PAVYZDYS</text:span></text:p>
      <text:p text:style-name="P1664"/>
      <text:p text:style-name="P1665"><text:span text:style-name="T1666"><draw:frame draw:style-name="a31" draw:name="Picture 32" text:anchor-type="as-char" svg:x="0in" svg:y="0in" svg:width="5.3125in" svg:height="6.72917in" style:rel-width="scale" style:rel-height="scale"><draw:image xlink:href="media/image24.wmf" xlink:type="simple" xlink:show="embed" xlink:actuate="onLoad"/><svg:title/><svg:desc/></draw:frame></text:span></text:p>
      <text:p text:style-name="P1667">Šiame<text:s/>paveikslėlyje pavaizduotas įtvaras atitinka paaiškinimų 2.2.1 (b) papunkčio (b) dalies antrajame sakinyje nustatytus reikalavimus. Apkabos forma ir įtvaro plokštelė užtikrina reikiamą ašies apsaugą, nes apkabos flanšai išsikiša už įtvaro plokštelės ribų. Tokiu būdu šie flanšai apsaugo muitinės plombomis užantspauduotas duris nuo atidarymo iš įtvarų įrengimo pusės nepaliekant matomų žymių net ir tais atvejais, kai išimama neapsaugota ašis.</text:p>
      <text:p text:style-name="P1668"><text:span text:style-name="T1669">6 priedas – 8 paveikslėlis</text:span></text:p>
      <text:p text:style-name="P1670"/>
      <text:p text:style-name="P1671"><text:span text:style-name="T1672">TVIRTINIMO ĮTAISO, MONTUOJAMO PRIE IZO</text:span><text:span text:style-name="T1673">TERMINIŲ DURŲ VIDINĖS PUSĖS, PAVYZDYS</text:span></text:p>
      <text:p text:style-name="P1674"/>
      <text:p text:style-name="P1675"><text:span text:style-name="T1676"><draw:frame draw:style-name="a32" draw:name="Picture 33" text:anchor-type="as-char" svg:x="0in" svg:y="0in" svg:width="5.76042in" svg:height="2.625in" style:rel-width="scale" style:rel-height="scale"><draw:image xlink:href="media/image25.wmf" xlink:type="simple" xlink:show="embed" xlink:actuate="onLoad"/><svg:title/><svg:desc/></draw:frame></text:span></text:p>
      <text:p text:style-name="P1677"><text:span text:style-name="T1678"><draw:frame draw:style-name="a33" draw:name="Picture 34" text:anchor-type="as-char" svg:x="0in" svg:y="0in" svg:width="5.77083in" svg:height="4.29167in" style:rel-width="scale" style:rel-height="scale"><draw:image xlink:href="media/image26.wmf" xlink:type="simple" xlink:show="embed" xlink:actuate="onLoad"/><svg:title/><svg:desc/></draw:frame></text:span></text:p>
      <text:p text:style-name="P1679"><text:span text:style-name="T1680">______________</text:span></text:p>
      <text:p text:style-name="P1681"/>
      <text:p text:style-name="P1682"/>
      <text:p text:style-name="P1683">7 PRIEDAS</text:p>
      <text:p text:style-name="P1684"/>
      <text:p text:style-name="P1685"><text:span text:style-name="T1686">Administracinio komiteto sudėtis ir jo darbo tvarkos taisyklės</text:span></text:p>
      <text:p text:style-name="P1687"/>
      <text:p text:style-name="P1688"><text:span text:style-name="T1689">1</text:span><text:span text:style-name="T1690"><text:s/>straipsnis</text:span></text:p>
      <text:p text:style-name="P1691"/>
      <text:p text:style-name="P1692"><text:span text:style-name="T1693">1</text:span><text:span text:style-name="T1694">. Susitariančiosios Šalys yra Administracinio komiteto narės.</text:span></text:p>
      <text:p text:style-name="P1695"><text:span text:style-name="T1696">2</text:span><text:span text:style-name="T1697">. Komitetas gali<text:s/></text:span><text:span text:style-name="T1698">nuspręsti, kad šios Konvencijos 18 straipsnyje nurodytų valstybių, kurios nėra Susitariančiosios Šalys, kompetentingos institucijos arba tarptautinių organizacijų atstovai stebėtojų teisėmis gali dalyvauti Komiteto posėdžiuose, kai svarstomi juos dominanty</text:span><text:span text:style-name="T1699">s klausimai.</text:span></text:p>
      <text:p text:style-name="P1700"/>
      <text:p text:style-name="P1701"><text:span text:style-name="T1702">2</text:span><text:span text:style-name="T1703"><text:s/>straipsnis</text:span></text:p>
      <text:p text:style-name="P1704"/>
      <text:p text:style-name="P1705"><text:span text:style-name="T1706">Muitinių bendradarbiavimo taryba teikia Komitetui sekretoriato paslaugas.</text:span></text:p>
      <text:p text:style-name="P1707"/>
      <text:p text:style-name="P1708"><text:span text:style-name="T1709">3</text:span><text:span text:style-name="T1710"><text:s/>straipsnis</text:span></text:p>
      <text:p text:style-name="P1711"/>
      <text:p text:style-name="P1712"><text:span text:style-name="T1713">Kiekvienų metų pirmame savo posėdyje Komitetas renka pirmininką ir pirmininko pavaduotoją.</text:span></text:p>
      <text:p text:style-name="P1714"/>
      <text:p text:style-name="P1715"><text:span text:style-name="T1716">4</text:span><text:span text:style-name="T1717"><text:s/>straipsnis</text:span></text:p>
      <text:p text:style-name="P1718"/>
      <text:p text:style-name="P1719"><text:span text:style-name="T1720">Susitariančiųjų</text:span><text:span text:style-name="T1721"><text:s/>Šalių kompetentingos institucijos perduoda Muitinių bendradarbiavimo tarybai siūlomus šios Konvencijos pakeitimus ir juos motyvuoja, taip pat pateikia prašymus įtraukti klausimus į Komiteto posėdžio darbotvarkę. Muitinių bendradarbiavimo taryba su jais su</text:span><text:span text:style-name="T1722">pažindina Susitariančiųjų Šalių ir šios Konvencijos 18 straipsnyje nurodytų valstybių, kurios nėra Susitariančiosios Šalys, kompetentingas institucijas.</text:span></text:p>
      <text:p text:style-name="P1723"/>
      <text:p text:style-name="P1724"><text:span text:style-name="T1725">5</text:span><text:span text:style-name="T1726"><text:s/>straipsnis</text:span></text:p>
      <text:p text:style-name="P1727"/>
      <text:p text:style-name="P1728"><text:span text:style-name="T1729">1</text:span><text:span text:style-name="T1730">. Muitinių bendradarbiavimo taryba sušaukia Komitetą jo nustatytu laiku, bet ne</text:span><text:span text:style-name="T1731"><text:s/>rečiau kaip vieną kartą per dvejus metus, taip pat mažiausiai penkių Susitariančiųjų Šalių kompetentingų institucijų prašymu. Ji išsiunčia Susitariančiųjų Šalių ir šios Konvencijos 18 straipsnyje nurodytų valstybių, kurios nėra Susitariančiosios Šalys, ko</text:span><text:span text:style-name="T1732">mpetentingoms institucijoms darbotvarkės projektą likus ne mažiau kaip šešioms savaitėms iki Komiteto posėdžio.</text:span></text:p>
      <text:p text:style-name="P1733"><text:span text:style-name="T1734">2</text:span><text:span text:style-name="T1735">. Komiteto sprendimu, priimtu remiantis šių taisyklių 1 straipsnio 2 dalies nuostatomis, Muitinių bendradarbiavimo taryba kviečia šios Konv</text:span><text:span text:style-name="T1736">encijos 18 straipsnyje nurodytų valstybių, kurios nėra Susitariančiosios Šalys, kompetentingas institucijas ir atitinkamų tarptautinių organizacijų atstovus dalyvauti Komiteto posėdžiuose stebėtojų teisėmis.</text:span></text:p>
      <text:p text:style-name="P1737"/>
      <text:p text:style-name="P1738"><text:span text:style-name="T1739">6</text:span><text:span text:style-name="T1740"><text:s/>straipsnis</text:span></text:p>
      <text:p text:style-name="P1741"/>
      <text:p text:style-name="P1742"><text:span text:style-name="T1743">Dėl pasiūlymų balsuojama. K</text:span><text:span text:style-name="T1744">iekviena Susitariančioji Šalis, atstovaujama posėdyje, turi po vieną balsą. Pasiūlymai, išskyrus pasiūlymus dėl šios Konvencijos pakeitimo, priimami Komitete dalyvavusiųjų ir balsavusiųjų balsų dauguma. Šios Konvencijos pakeitimai ir sprendimai dėl pakeiti</text:span><text:span text:style-name="T1745">mų įsigaliojimo, minimi šios Konvencijos 21 straipsnio 5 dalyje bei 22 straipsnio 6 dalyje, priimami dviejų trečdalių dalyvavusiųjų posėdyje ir balsavusiųjų balsų dauguma.</text:span></text:p>
      <text:p text:style-name="P1746"/>
      <text:p text:style-name="P1747"><text:span text:style-name="T1748">7</text:span><text:span text:style-name="T1749"><text:s/>straipsnis</text:span></text:p>
      <text:p text:style-name="P1750"/>
      <text:p text:style-name="P1751"><text:span text:style-name="T1752">Baigiantis posėdžiui, Komitetas tvirtina ataskaitą.</text:span></text:p>
      <text:p text:style-name="P1753"/>
      <text:p text:style-name="P1754"><text:span text:style-name="T1755">8</text:span><text:span text:style-name="T1756"><text:s/>straipsnis</text:span></text:p>
      <text:p text:style-name="P1757"/>
      <text:p text:style-name="P1758"><text:span text:style-name="T1759">Jei šiame priede nėra atitinkamos nuostatos, taikomos Muitinių bendradarbiavimo tarybos darbo tvarkos taisyklės, jei Komitetas nenusprendžia kitaip.</text:span></text:p>
      <text:p text:style-name="P1760"><text:span text:style-name="T1761">______________</text:span></text:p>
      <text:p text:style-name="P1762"/>
      <text:p text:style-name="P1763"><text:span text:style-name="T1764">PASIRAŠYMO PROTOKOLAS</text:span></text:p>
      <text:p text:style-name="P1765"/>
      <text:p text:style-name="P1766">Konvencijos pasirašymo metu Vyriausybių<text:s/>įgalioti žemiau pasirašiusieji asmenys pareiškia:</text:p>
      <text:p text:style-name="P1767"><text:span text:style-name="T1768">1</text:span><text:span text:style-name="T1769">. Importuojamų prekių importo muitų ir mokesčių apskaičiavimas, pridedant laikinai įvežamų konteinerių vertę ir masę prie juose gabenamų prekių masės ir vertės, prieštarauja laikinojo konteinerių įvežimo</text:span><text:span text:style-name="T1770"><text:s/>principui. Leidžiama teisiškai nustatytą taros masės koeficientą pridėti prie konteineryje gabenamų prekių masės, jei prekės gabenamos nesupakuotos ar dėl pakuočių tipo, tačiau ne dėl to, kad prekės yra gabenamos konteineryje.</text:span></text:p>
      <text:p text:style-name="P1771"><text:span text:style-name="T1772">2</text:span><text:span text:style-name="T1773">. Šios Konvencijos nuos</text:span><text:span text:style-name="T1774">tatos nedraudžia taikyti su muitinės veikla nesusijusių nacionalinių teisės aktų arba tarptautinių susitarimų nuostatų, reglamentuojančių konteinerių naudojimą.</text:span></text:p>
      <text:p text:style-name="P1775"><text:span text:style-name="T1776">3</text:span><text:span text:style-name="T1777">. Šios Konvencijos 1 straipsnyje nustatytas vieno kubinio metro talpos apribojimas nereišk</text:span><text:span text:style-name="T1778">ia, kad mažesnės talpos konteineriams reikia taikyti griežtesnius apribojimus, ir Susitariančiosios Šalys siekia taikyti šiems konteineriams laikinojo įvežimo procedūrą, panašią į tą, kurią taiko šioje Konvencijoje apibūdintiems konteineriams.<text:s/></text:span></text:p>
      <text:p text:style-name="P1779"><text:span text:style-name="T1780">4</text:span><text:span text:style-name="T1781">. Taik</text:span><text:span text:style-name="T1782">ydamos šios Konvencijos 6, 7 ir 8 straipsnių nuostatas, reglamentuojančias laikinąjį konteinerių įvežimą, Susitariančiosios Šalys pripažįsta, kad visų muitinės dokumentų ir garantijų panaikinimas leistų joms pasiekti vieną iš pagrindinių šios Konvencijos t</text:span><text:span text:style-name="T1783">ikslų ir jos sieks šio rezultato.</text:span></text:p>
      <text:p text:style-name="P17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3:50:00Z</meta:creation-date>
    <dc:date>2015-09-11T13:50:00Z</dc:date>
    <meta:template xlink:href="Normal" xlink:type="simple"/>
    <meta:editing-cycles>2</meta:editing-cycles>
    <meta:editing-duration>PT0S</meta:editing-duration>
    <meta:document-statistic meta:page-count="27" meta:paragraph-count="606" meta:word-count="8935" meta:character-count="69719" meta:row-count="2273" meta:non-whitespace-character-count="61390"/>
  </office:meta>
</office:document-meta>
</file>