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GEGUŽĖS 24 D. NUTARIMO NR. 358 „DĖL VALSTYBINIŲ OBJEKTŲ APSAUGOS ORGANIZAVIMO IR VYKDYMO“ DALINIO PAKEITIMO</text:p>
      <text:p text:style-name="P14"/>
      <text:p text:style-name="P15">1997 m. rugsėjo 1 d. Nr. 94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3 m. gegužės 24 d. nutarimą Nr. 358 „Dėl valstybinių objektų apsaugos organizavimo ir vykdymo“, įrašyti 1 punkte po pastraipos „Kauno aerouostas“ pastraipą „Valstybės įmonė „Palangos aerouostas“.</text:span></text:p>
      <text:p text:style-name="P24"/>
      <text:p text:style-name="P25"/>
      <text:p text:style-name="P26"/>
      <text:p text:style-name="P27"><text:span text:style-name="T28">MINISTRAS PIRMININKAS</text:span><text:span text:style-name="T29"><text:tab/>GEDIMINAS VAGNORIUS</text:span></text:p>
      <text:p text:style-name="P30"/>
      <text:p text:style-name="P31"/>
      <text:p text:style-name="P32"/>
      <text:p text:style-name="P33">SUSISIEKIMO MINISTRAS<text:tab/>ALGIS ŽVALIAUS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20T06:31:00Z</meta:creation-date>
    <dc:date>2021-09-20T06:31:00Z</dc:date>
    <meta:template xlink:href="Normal.dotm" xlink:type="simple"/>
    <meta:editing-cycles>2</meta:editing-cycles>
    <meta:editing-duration>PT0S</meta:editing-duration>
    <meta:document-statistic meta:page-count="1" meta:paragraph-count="10" meta:word-count="84" meta:character-count="625" meta:row-count="16" meta:non-whitespace-character-count="551"/>
  </office:meta>
</office:document-meta>
</file>