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indent="0.3937in"/>
    </style:style>
    <style:style style:name="P31" style:parent-style-name="Normal" style:family="paragraph">
      <style:paragraph-properties fo:text-align="justify" fo:text-indent="0.3937in"/>
    </style:style>
    <style:style style:name="P32" style:parent-style-name="Normal" style:family="paragraph">
      <style:paragraph-properties fo:keep-with-next="always"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3937in"/>
    </style:style>
    <style:style style:name="P44" style:parent-style-name="Normal" style:family="paragraph">
      <style:paragraph-properties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indent="0.3937in"/>
    </style:style>
    <style:style style:name="T47" style:parent-style-name="DefaultParagraphFont" style:family="text">
      <style:text-properties style:text-position="super 62.5%"/>
    </style:style>
    <style:style style:name="P48" style:parent-style-name="Normal" style:family="paragraph">
      <style:paragraph-properties fo:text-align="justify" fo:text-indent="0.3937in"/>
    </style:style>
    <style:style style:name="T49" style:parent-style-name="DefaultParagraphFont" style:family="text">
      <style:text-properties style:text-position="super 62.5%"/>
    </style:style>
    <style:style style:name="P50" style:parent-style-name="Normal" style:family="paragraph">
      <style:paragraph-properties fo:text-indent="0.3937in"/>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2.5%"/>
    </style:style>
    <style:style style:name="P54" style:parent-style-name="Normal" style:family="paragraph">
      <style:paragraph-properties fo:text-indent="0.3937in"/>
    </style:style>
    <style:style style:name="P55" style:parent-style-name="Normal" style:family="paragraph">
      <style:paragraph-properties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indent="0.3937in"/>
    </style:style>
    <style:style style:name="P60" style:parent-style-name="Normal" style:family="paragraph">
      <style:paragraph-properties fo:text-indent="0.3937in"/>
    </style:style>
    <style:style style:name="P61" style:parent-style-name="Normal" style:family="paragraph">
      <style:paragraph-properties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indent="0.3937in"/>
    </style:style>
    <style:style style:name="P67" style:parent-style-name="Normal" style:family="paragraph">
      <style:paragraph-properties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keep-with-next="always" fo:text-indent="0.3937in"/>
    </style:style>
    <style:style style:name="P82" style:parent-style-name="Normal" style:family="paragraph">
      <style:paragraph-properties fo:keep-with-next="always" fo:text-align="justify" fo:text-indent="0.3937in"/>
    </style:style>
    <style:style style:name="P83" style:parent-style-name="Normal" style:family="paragraph">
      <style:paragraph-properties fo:keep-with-next="alway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indent="0.3937in"/>
    </style:style>
    <style:style style:name="P86" style:parent-style-name="Normal" style:family="paragraph">
      <style:paragraph-properties fo:text-indent="0.3937in"/>
    </style:style>
    <style:style style:name="T87" style:parent-style-name="DefaultParagraphFont" style:family="text">
      <style:text-properties style:text-position="super 62.5%"/>
    </style:style>
    <style:style style:name="P88" style:parent-style-name="Normal" style:family="paragraph">
      <style:paragraph-properties fo:text-align="justify" fo:text-indent="0.3937in"/>
    </style:style>
    <style:style style:name="T89" style:parent-style-name="DefaultParagraphFont" style:family="text">
      <style:text-properties style:text-position="super 62.5%"/>
    </style:style>
    <style:style style:name="P90" style:parent-style-name="Normal" style:family="paragraph">
      <style:paragraph-properties>
        <style:tab-stops>
          <style:tab-stop style:type="center" style:position="-5.4166in"/>
          <style:tab-stop style:type="right" style:position="6.2993in"/>
        </style:tab-stops>
      </style:paragraph-properties>
    </style:style>
    <style:style style:name="P91" style:parent-style-name="Normal" style:family="paragraph">
      <style:paragraph-properties>
        <style:tab-stops>
          <style:tab-stop style:type="center" style:position="-5.4166in"/>
          <style:tab-stop style:type="right" style:position="6.2993in"/>
        </style:tab-stops>
      </style:paragraph-properties>
    </style:style>
    <style:style style:name="P92" style:parent-style-name="Normal" style:family="paragraph">
      <style:paragraph-properties>
        <style:tab-stops>
          <style:tab-stop style:type="center" style:position="-5.4166in"/>
          <style:tab-stop style:type="right" style:position="6.2993in"/>
        </style:tab-stops>
      </style:paragraph-properties>
    </style:style>
    <style:style style:name="P93" style:parent-style-name="Normal" style:family="paragraph">
      <style:paragraph-properties>
        <style:tab-stops>
          <style:tab-stop style:type="center" style:position="-5.4166in"/>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10 M. SPALIO 13 D. NUTARIMO NR. 1480 „DĖL LIETUVOS RESPUBLIKOS SUSISIEKIMO MINISTERIJOS NUOSTATŲ PATVIRTINIMO“ PAKEITIMO</text:p>
      <text:p text:style-name="Normal"/>
      <text:p text:style-name="P12">2012 m. liepos 4 d. Nr. 830</text:p>
      <text:p text:style-name="P13">Vilnius</text:p>
      <text:p text:style-name="P14"/>
      <text:p text:style-name="P15">Lietuvos Respublikos Vyriausybė<text:span text:style-name="T16"><text:s/>nutaria</text:span>:</text:p>
      <text:p text:style-name="P17">Pakeisti Lietuvos Respublikos susisiekimo ministerijos nuostatus, patvirtintus Lietuvos Respublikos Vyriausybės 2010 m. spalio 13 d. nutarimu Nr. 1480 „Dėl Lietuvos Respublikos susisiekimo ministerijos nuostatų patvirtinimo“ (Žin., 2010, Nr.<text:s/><text:a xlink:href="https://www.e-tar.lt/portal/lt/legalAct/TAR.8318E3D8064C" office:target-frame-name="_blank" xlink:show="new"><text:span text:style-name="T18">125-6402</text:span></text:a>):</text:p>
      <text:p text:style-name="P19">1. Įrašyti 6 punkte vietoj interneto svetainės adreso „www.transp.lt“ interneto svetainės adresą „www.sumin.lt“.</text:p>
      <text:p text:style-name="P20">2. Išdėstyti 7.6 punktą taip:</text:p>
      <text:p text:style-name="P21">„7.6. formuoti valstybės politiką informacinės visuomenės ir valstybės informacinių išteklių plėtros srityse ir organizuoti, koordinuoti ir kontroliuoti jos įgyvendinimą;“.</text:p>
      <text:p text:style-name="P22">3. Papildyti 7.7 punktu:</text:p>
      <text:p text:style-name="P23">„7.7. formuoti bendrą valstybės politiką pavojingųjų krovinių vežimo automobilių, geležinkelių ir vidaus vandenų keliais ir su tuo susijusios veiklos srityse ir organizuoti, koordinuoti ir kontroliuoti jos įgyvendinimą.“</text:p>
      <text:p text:style-name="P24">4. Išdėstyti 8.1.1 punktą taip:</text:p>
      <text:p text:style-name="P25">„8.1.1. rengia ir tobulina transporto srities įstatymų projektus, prireikus rengia ir Vyriausybei teikia Vyriausybės nutarimų, kitų teisės aktų projektus; rengia susisiekimo ministro įsakymų projektus; pagal kompetenciją rengia transporto srities ilgos, vidutinės ir trumpos trukmės planavimo dokumentus, rengia ir tvirtina trumpos trukmės planavimo dokumentus, organizuoja ir kontroliuoja jų įgyvendinimą; pagal kompetenciją dalyvauja įgyvendinant kitų institucijų parengtus ir patvirtintus planavimo dokumentus;“.</text:p>
      <text:p text:style-name="P26">5. Išdėstyti 8.1.2 punktą taip:</text:p>
      <text:p text:style-name="P27">„8.1.2. rengia ir tvirtina valstybės investicijų į transporto sistemą programų rengimą, kontroliuoja, kaip jos įgyvendinamos;“.</text:p>
      <text:p text:style-name="P28">6. Išdėstyti 8.1.4 punktą taip:</text:p>
      <text:p text:style-name="P29">„8.1.4. pagal kompetenciją skatina mokslo ir verslo bendradarbiavimą bei inovacijas, dalyvauja rengiant tikslines mokslinių tyrimų ir eksperimentinės plėtros programas;“.</text:p>
      <text:p text:style-name="P30">7. Išdėstyti 8.1.6 punktą taip:</text:p>
      <text:p text:style-name="P31">„8.1.6. koordinuoja intelektinių transporto sistemų diegimą ir naudojimą;“.</text:p>
      <text:p text:style-name="P32">8. Papildyti 8.1.7 punktu:</text:p>
      <text:p text:style-name="P33">„8.1.7. skatina Lietuvos transeuropinio transporto tinklo plėtrą ir koordinuoja šio tinklo integravimą į regioninius, Europos Sąjungos ir kitus tarptautinius transporto tinklus;“.</text:p>
      <text:p text:style-name="P34">9. Papildyti 8.1.8 punktu:</text:p>
      <text:p text:style-name="P35">„8.1.8. pagal kompetenciją dalyvauja skatinant darnų judumą, plėtojant dviračių transportą, viešąjį transportą, elektromobilių naudojimą, skatinant ekologinio vairavimo principus, aplinkai nekenksmingo transporto plėtrą;“.</text:p>
      <text:p text:style-name="P36">10. Išdėstyti 8.2.5 punktą taip:</text:p>
      <text:p text:style-name="P37">„8.2.5. nustato keleivių, krovinių, bagažo, pašto vežimo oro, kelių, geležinkelių ir vidaus vandenų transportu sąlygas ir tvarką;“.</text:p>
      <text:p text:style-name="P38">11. Išdėstyti 8.2.6 punktą taip:</text:p>
      <text:p text:style-name="P39"><text:span text:style-name="T40">„</text:span><text:span text:style-name="T41">8.2.6</text:span><text:span text:style-name="T42">. organizuoja valstybinių jūrų uostų valdymą;“.</text:span></text:p>
      <text:p text:style-name="P43">12. Pripažinti netekusiu galios 8.3.1 punktą.</text:p>
      <text:p text:style-name="P44">13. Išdėstyti 8.3.3 punktą taip:</text:p>
      <text:p text:style-name="P45">„8.3.3. vykdo teisės aktuose nustatytas civilinės saugos, ekstremaliųjų situacijų ir terorizmo prevencijos, mobilizacines, priimančios šalies paramos ir valstybės rezervo rengimo užduotis pagal Susisiekimo ministerijai skirtos veiklos pobūdį ir kompetenciją;“.</text:p>
      <text:p text:style-name="P46">14. Papildyti 8.3.7<text:span text:style-name="T47">1</text:span><text:s/>punktu:</text:p>
      <text:p text:style-name="P48">„8.3.7<text:span text:style-name="T49">1</text:span>. tvirtina geležinkelių transporto eismo įvykių, katastrofų ir riktų tyrimo ir jų padarinių likvidavimo nuostatus;“.</text:p>
      <text:p text:style-name="P50">15. Papildyti 8.3.7<text:span text:style-name="T51">2</text:span><text:s/>punktu:</text:p>
      <text:p text:style-name="P52">„8.3.7<text:span text:style-name="T53">2</text:span>. nustato laivų avarijų klasifikaciją ir tyrimo tvarką;“.</text:p>
      <text:p text:style-name="P54">16. Pripažinti netekusiu galios 8.3.10 punktą.</text:p>
      <text:p text:style-name="P55">17. Išdėstyti 8.5.1 punktą taip:</text:p>
      <text:p text:style-name="P56">„8.5.1. rengia ir tobulina elektroninių ryšių ir pašto sričių įstatymų projektus, prireikus rengia ir Vyriausybei teikia Vyriausybės nutarimų, kitų teisės aktų projektus; rengia susisiekimo ministro įsakymų projektus; rengia elektroninių ryšių ir pašto sričių ilgos, vidutinės ir trumpos trukmės planavimo dokumentus, rengia ir tvirtina trumpos trukmės planavimo dokumentus, organizuoja ir kontroliuoja jų įgyvendinimą; pagal kompetenciją dalyvauja įgyvendinant kitų institucijų parengtus ir patvirtintus planavimo dokumentus;“.</text:p>
      <text:p text:style-name="P57">18. Papildyti 8.5.8 punktu:</text:p>
      <text:p text:style-name="P58">„8.5.8. atstovauja Lietuvos interesams Europos palydovinės navigacijos programose (Galileo ir EGNOS) ir jų pagrindu kuriamos Pasaulinės navigacijos palydovų sistemos (GNSS) projekte, susijusiame su palydovų infrastruktūros plėtra, valdymu ir saugumo užtikrinimu bei panaudojimu informacinių technologijų paslaugoms teikti.“</text:p>
      <text:p text:style-name="P59">19. Išdėstyti 8.6 punkto pirmąją pastraipą taip:</text:p>
      <text:p text:style-name="P60">„8.6. informacinės visuomenės ir valstybės informacinių išteklių plėtros srityse:“.</text:p>
      <text:p text:style-name="P61">20. Išdėstyti 8.6.1 punktą taip:</text:p>
      <text:p text:style-name="P62">„8.6.1. koordinuoja informacinės visuomenės paslaugų teikimą ir kitą paslaugų teikėjų veiklą;“.</text:p>
      <text:p text:style-name="P63">21. Išdėstyti 8.6.2 punktą taip:</text:p>
      <text:p text:style-name="P64">„8.6.2. rengia informacinės visuomenės plėtros srities ilgos, vidutinės ir trumpos trukmės<text:span text:style-name="T65"><text:s/></text:span>planavimo dokumentus, koordinuoja jų ir Lietuvos informacinės visuomenės plėtros programos įgyvendinimą;“.</text:p>
      <text:p text:style-name="P66">22. Pripažinti netekusiu galios 8.6.3 punktą.</text:p>
      <text:p text:style-name="P67">23. Išdėstyti 8.6.4 punktą taip:</text:p>
      <text:p text:style-name="P68">„8.6.4. rengia ir teikia Vyriausybei siūlymus dėl valstybės informacinių išteklių veiklos prioritetų, plėtros krypčių, siektinų rezultatų ir jų pasiekimo būdų, taikomų informacinių ir ryšių technologijų tobulinimo ir plėtros krypčių, rekomenduojamų taikyti techninių reikalavimų (standartų), koordinuoja valstybės informacinių išteklių politikos formavimą, koordinuoja ir derina institucijų tarpžinybinius veiksmus, joms įgyvendinant valstybės informacinių išteklių politiką;“.</text:p>
      <text:p text:style-name="P69">24. Išdėstyti 8.6.5 punktą taip:</text:p>
      <text:p text:style-name="P70">„8.6.5. formuodama elektroninio parašo naudojimo valstybės politiką, rengia ir teikia siūlymus dėl elektroninio parašo teisinio reglamentavimo, elektroninio parašo naudojimo plėtros ir pasirašymui naudojamų priemonių tobulinimo, pasirašymui rekomenduojamų techninių reikalavimų (standartų); koordinuoja institucijų tarpžinybinius veiksmus, joms įgyvendinant elektroninio parašo naudojimo valstybės politiką;“.</text:p>
      <text:p text:style-name="P71">25. Papildyti 8.6.7 punktu:</text:p>
      <text:p text:style-name="P72">„8.6.7.<text:span text:style-name="T73"><text:s/></text:span>formuodama informacinių technologijų, turinčių lietuvių rašytinės ir šnekamosios kalbos sąsajas, politiką, koordinuoja tarpžinybinius institucijų veiksmus naujų kalbos technologijų taikymo srityje;“.</text:p>
      <text:p text:style-name="P74">26. Papildyti 8.7 punktu:</text:p>
      <text:p text:style-name="P75">„8.7. pavojingųjų krovinių vežimo automobilių, geležinkelių ir vidaus vandenų keliais ir su tuo susijusios veiklos srityse:</text:p>
      <text:p text:style-name="P76">8.7.1. atlikdama Lietuvos Respublikos kompetentingos institucijos funkcijas, koordinuoja Lietuvos Respublikos tarptautinių sutarčių, kuriomis reglamentuojamas pavojingųjų krovinių vežimas, vykdymą; siūlo sudaryti dvišalius ar daugiašalius laikinuosius susitarimus dėl nuostatų, leidžiančių nukrypti nuo Lietuvos Respublikos tarptautinių sutarčių, kuriomis reglamentuojamas pavojingųjų krovinių vežimas, reikalavimų; bendradarbiauja su Jungtinių Tautų Europos ekonomikos komisija, Europos Komisija ir susitariančiųjų šalių kompetentingomis institucijomis pavojingųjų krovinių vežimo ir su tuo susijusios veiklos klausimais, nustato ir skelbia papildomus pavojingųjų krovinių vežimo reikalavimus, apribojimus ar draudimus, nenustatytus Lietuvos Respublikos tarptautinėse sutartyse, kuriomis reglamentuojamas pavojingųjų krovinių vežimas;</text:p>
      <text:p text:style-name="P77">8.7.2. nustato pavojingųjų krovinių vežimo saugos specialistų skyrimo įmonėse, mokymo, egzaminavimo, pažymėjimų, jų dublikatų išdavimo, panaikinimo, jų galiojimo pratęsimo tvarką;<text:s/></text:p>
      <text:p text:style-name="P78">8.7.3. nustato mokytojų, mokančių asmenis, susijusius su pavojingųjų krovinių vežimu, asmenų, siekiančių tapti mokytojais, atestavimo ir teisės mokyti asmenis, susijusius su pavojingųjų krovinių vežimu, suteikimo ir panaikinimo tvarką;</text:p>
      <text:p text:style-name="P79">8.7.4. nustato mokymo įstaigos atitikties vertinimo ir teisės mokyti asmenis, susijusius su pavojingųjų krovinių vežimu, suteikimo, tikslinimo, sustabdymo, atnaujinimo ir panaikinimo tvarką;</text:p>
      <text:p text:style-name="P80">8.7.5. priima pavojingųjų krovinių vežimo tikrinimui atlikti reikalingus teisės aktus.“</text:p>
      <text:p text:style-name="P81">27. Išdėstyti 9.6 punktą taip:</text:p>
      <text:p text:style-name="P82">„9.6. paskelbus karo ar nepaprastąją padėtį, kilus karo pavojui, ištikus gaivalinei nelaimei ar kitais atvejais pagal Valstybės gynimo tarybos, Vyriausybės ekstremalių situacijų komisijos įgaliojimus reguliuoja transporto, pašto ir elektroninių ryšių veiklą;“.</text:p>
      <text:p text:style-name="P83">28. Papildyti nauju 9.8 punktu (buvusius 9.8–9.22 punktus laikyti atitinkamai 9.9–9.23 punktais):</text:p>
      <text:p text:style-name="P84">„9.8. dalyvauja formuojant kosmoso politiką, skatina kosmoso technologijų kūrimą ir plėtrą bei jų panaudojimą diegiant inovacijas susisiekimo ministrui pavestose valdymo srityse, pagal kompetenciją bendradarbiauja su Europos Sąjungos institucijomis, Europos kosmoso agentūra, Jungtinių Tautų Kosminės erdvės reikalų biuru ir kitomis šioje srityje veikiančiomis organizacijomis;“.</text:p>
      <text:p text:style-name="P85">29. Įrašyti 12 punkte vietoj žodžio „Susisisiekimo“ žodį „Susisiekimo“.</text:p>
      <text:p text:style-name="P86">30. Papildyti 16.10<text:span text:style-name="T87">1</text:span><text:s/>punktu:</text:p>
      <text:p text:style-name="P88">„16.10<text:span text:style-name="T89">1</text:span>. tvirtina didžiausią leistiną valstybės tarnautojų ir darbuotojų, dirbančių pagal darbo sutartis ir gaunančių darbo užmokestį iš valstybės biudžeto ir valstybės pinigų fondų, pareigybių skaičių jo valdymo sritims priskirtose atskirose įstaigose prie ministerijos ir kitose institucijose ir įstaigose, neviršydamas Vyriausybės patvirtinto bendro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jo valdymo sritims priskirtose įstaigose prie ministerijos ir kitose priskirtose institucijose ir įstaigose;“.</text:p>
      <text:p text:style-name="P90"/>
      <text:p text:style-name="P91"/>
      <text:p text:style-name="P92"/>
      <text:p text:style-name="P93">MINISTRAS PIRMININKAS<text:tab/>ANDRIUS KUBILIUS</text:p>
      <text:p text:style-name="Normal"/>
      <text:p text:style-name="Normal"/>
      <text:p text:style-name="Normal"/>
      <text:p text:style-name="P94">SUSISIEKIMO MINISTRAS<text:tab/>ELIGIJU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8T12:43:00Z</meta:creation-date>
    <dc:date>2015-10-08T12:43:00Z</dc:date>
    <meta:print-date>2012-07-02T05:53:00Z</meta:print-date>
    <meta:template xlink:href="Normal" xlink:type="simple"/>
    <meta:editing-cycles>2</meta:editing-cycles>
    <meta:editing-duration>PT0S</meta:editing-duration>
    <meta:document-statistic meta:page-count="3" meta:paragraph-count="212" meta:word-count="1237" meta:character-count="9799" meta:row-count="974" meta:non-whitespace-character-count="8774"/>
  </office:meta>
</office:document-meta>
</file>