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SAKYMAS</text:p>
      <text:p text:style-name="P9"/>
      <text:p text:style-name="P10"><text:span text:style-name="T11">DĖL LIETUVOS RESPUBLIKOS KULTŪROS MINISTRO 2008 M. LAPKRIČIO 14 D. ĮSAKYMO Nr. ĮV-564 „DĖL REGIONŲ KULTŪROS PROJEKTŲ DALINIO FINANSAVIMO IŠ VALSTYBĖS BIUDŽETO LĖŠŲ TAISYKLIŲ, PARAIŠKOS, SUTARTIES, ATASKAITOS FORMŲ PATVIRTINIMO“ IR JĮ KEITUSIO ĮSAKYMO PRIPAŽINIMO NETEKUSIAIS GALIOS</text:span></text:p>
      <text:p text:style-name="P12"/>
      <text:p text:style-name="P13">2010 m. rugsėjo 29 d. Nr. ĮV-491</text:p>
      <text:p text:style-name="P14">Vilnius</text:p>
      <text:p text:style-name="P15"/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Lietuvos Respublikos kultūros ministro 2008 m. lapkričio 14 d. įsakymą Nr. ĮV-564 „Dėl Regionų kultūros projektų dalinio finansavimo iš valstybės biudžeto lėšų taisyklių, paraiškos, sutarties, ataskaitos formų patvirtinimo“ (Žin., 2008, Nr.<text:s/></text:span><text:a xlink:href="https://www.e-tar.lt/portal/lt/legalAct/TAR.A122F64025B1" office:target-frame-name="_blank" xlink:show="new"><text:span text:style-name="T22">133-5152</text:span></text:a><text:span text:style-name="T23">);</text:span></text:p>
      <text:p text:style-name="P24"><text:span text:style-name="T25">2</text:span><text:span text:style-name="T26">. Lietuvos Respublikos kultūros ministro 2009 m. spalio 8 d. įsakymą Nr. ĮV-551 „Dėl Lietuvos Respublikos kultūros ministro 2008 m. lapkričio 14 d. įsakymo Nr. ĮV-564 „Dėl Regionų kultūros projektų dalinio finansavimo iš valstybės biudžeto lėšų taisyklių, paraiškos, sutarties, ataskaitos formų patvirtinimo“ pakeitimo“ (Žin., 2009, Nr.<text:s/></text:span><text:a xlink:href="https://www.e-tar.lt/portal/lt/legalAct/TAR.19B58CF799A4" office:target-frame-name="_blank" xlink:show="new"><text:span text:style-name="T27">123-5302</text:span></text:a><text:span text:style-name="T28">).</text:span></text:p>
      <text:p text:style-name="P29"/>
      <text:p text:style-name="P30"/>
      <text:p text:style-name="P31"><text:span text:style-name="T32">Kultūros ministras</text:span><text:span text:style-name="T33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02T11:33:00Z</meta:creation-date>
    <dc:date>2015-06-02T11:33:00Z</dc:date>
    <meta:template xlink:href="Normal" xlink:type="simple"/>
    <meta:editing-cycles>2</meta:editing-cycles>
    <meta:editing-duration>PT0S</meta:editing-duration>
    <meta:document-statistic meta:page-count="1" meta:paragraph-count="15" meta:word-count="143" meta:character-count="1217" meta:row-count="24" meta:non-whitespace-character-count="1089"/>
  </office:meta>
</office:document-meta>
</file>