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style:snap-to-layout-grid="false" fo:text-align="center"/>
      <style:text-properties fo:color="#000000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2" style:parent-style-name="Normal" style:family="paragraph">
      <style:paragraph-properties style:snap-to-layout-grid="false" fo:text-align="center"/>
      <style:text-properties fo:color="#000000"/>
    </style:style>
    <style:style style:name="P13" style:parent-style-name="Normal" style:family="paragraph">
      <style:paragraph-properties style:snap-to-layout-grid="false" fo:text-align="center"/>
      <style:text-properties fo:color="#000000"/>
    </style:style>
    <style:style style:name="P14" style:parent-style-name="Normal" style:family="paragraph">
      <style:paragraph-properties style:snap-to-layout-grid="false" fo:text-align="center"/>
      <style:text-properties fo:color="#000000"/>
    </style:style>
    <style:style style:name="P15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6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7" style:parent-style-name="Normal" style:family="paragraph">
      <style:paragraph-properties style:snap-to-layout-grid="false" fo:text-align="justify" fo:text-indent="0.4923in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style:snap-to-layout-grid="false"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style:snap-to-layout-grid="false"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style:snap-to-layout-grid="false"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style:snap-to-layout-grid="false"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style:snap-to-layout-grid="false"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style:snap-to-layout-grid="false"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style:snap-to-layout-grid="false"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style:snap-to-layout-grid="false"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style:snap-to-layout-grid="false"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style:snap-to-layout-grid="false"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 fo:letter-spacing="0.0416in"/>
    </style:style>
    <style:style style:name="T58" style:parent-style-name="DefaultParagraphFont" style:family="text">
      <style:text-properties fo:color="#000000" fo:letter-spacing="0.0138in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4" style:parent-style-name="Normal" style:family="paragraph">
      <style:paragraph-properties style:snap-to-layout-grid="false" fo:text-align="center"/>
    </style:style>
  </office:automatic-styles>
  <office:body>
    <office:text text:use-soft-page-breaks="true">
      <text:p text:style-name="P1"><text:span text:style-name="T7"/><text:span text:style-name="T8">LIETUVOS RESPUBLIKOS TEISINGUMO MINISTRAS</text:span></text:p>
      <text:p text:style-name="P9"/>
      <text:p text:style-name="P10">Į S A K Y M A S</text:p>
      <text:p text:style-name="P11">DĖL TEISINGUMO MINISTRO 2000 M. LAPKRIČIO 9 D. ĮSAKYMO NR. 228 „DĖL KALĖJIMŲ DEPARTAMENTUI PRIE LIETUVOS RESPUBLIKOS TEISINGUMO MINISTERIJOS PAVALDŽIŲ VALSTYBĖS ĮMONIŲ ĮSTATŲ PATVIRTINIMO“ DALINIO PAKEITIMO</text:p>
      <text:p text:style-name="P12"/>
      <text:p text:style-name="P13">2001 m. spalio 29 d. Nr. 234</text:p>
      <text:p text:style-name="P14">Vilnius</text:p>
      <text:p text:style-name="P15"/>
      <text:p text:style-name="P16"/>
      <text:p text:style-name="P17"><text:span text:style-name="T18">Vadovaudamasis Lietuvos Respublikos Vyriausybės 2001 m. birželio 7 d. nutarimo Nr. 684 „Dėl turto perdavimo“ 3 punktu:</text:span></text:p>
      <text:p text:style-name="P19"><text:span text:style-name="T20">1</text:span><text:span text:style-name="T21">. Iš dalies<text:s/></text:span><text:span text:style-name="T22">pakeičiu</text:span><text:span text:style-name="T23"><text:s/>Kalėjimų departamentui prie Lietuvos Respublikos teisingumo ministerijos pavaldžių valstybės įmonių prie Pravieniškių 1-osios sustiprintojo režimo pataisos darbų kolonijos, Alytaus griežtojo režimo pataisos darbų kolonijos, Marijampolės griežtojo režimo pataisos darbų kolonijos, Vilniaus 1-osios griežtojo režimo pataisos darbų kolonijos įstatus, patvirtintus teisingumo ministro 2000 m. lapkričio 9 d. įsakymu Nr. 228 „Dėl Kalėjimų departamentui prie Lietuvos Respublikos teisingumo ministerijos pavaldžių valstybės įmonių įstatų patvirtinimo“ (Žin., 2000, Nr.<text:s/></text:span><text:a xlink:href="https://www.e-tar.lt/portal/lt/legalAct/TAR.959AB632B0AB" office:target-frame-name="_blank" xlink:show="new"><text:span text:style-name="T24">99-3149</text:span></text:a><text:span text:style-name="T25">):</text:span></text:p>
      <text:p text:style-name="P26"><text:span text:style-name="T27">1.1</text:span><text:span text:style-name="T28">. išdėstau Valstybės įmonės prie Pravieniškių 1-osios sustiprintojo režimo pataisos darbų kolonijos įstatų 15 punktą taip:</text:span></text:p>
      <text:p text:style-name="P29"><text:span text:style-name="T30">„</text:span><text:span text:style-name="T31">15</text:span><text:span text:style-name="T32">. Įmonės įstatinis kapitalas yra 1 113 306 (vienas milijonas šimtas trylika tūkstančių trys šimtai šeši) litai“;</text:span></text:p>
      <text:p text:style-name="P33"><text:span text:style-name="T34">1.2</text:span><text:span text:style-name="T35">. išdėstau Valstybės įmonės prie Alytaus griežtojo režimo pataisos darbų kolonijos įstatų 15 punktą taip:</text:span></text:p>
      <text:p text:style-name="P36"><text:span text:style-name="T37">„</text:span><text:span text:style-name="T38">15</text:span><text:span text:style-name="T39">. Įmonės įstatinis kapitalas yra 3 475 761,13 (trys milijonai keturi šimtai septyniasdešimt penki tūkstančiai septyni šimtai šešiasdešimt vienas) litas 13 centų“;</text:span></text:p>
      <text:p text:style-name="P40"><text:span text:style-name="T41">1.3</text:span><text:span text:style-name="T42">. išdėstau Valstybės įmonės prie Marijampolės griežtojo režimo pataisos darbų kolonijos įstatų 15 punktą taip:</text:span></text:p>
      <text:p text:style-name="P43"><text:span text:style-name="T44">„</text:span><text:span text:style-name="T45">15</text:span><text:span text:style-name="T46">. Įmonės įstatinis kapitalas yra 10 808 666,30 (dešimt milijonų aštuoni šimtai aštuoni tūkstančiai šeši šimtai šešiasdešimt šeši) litai 30 centų“;</text:span></text:p>
      <text:p text:style-name="P47"><text:span text:style-name="T48">1.4</text:span><text:span text:style-name="T49">. išdėstau Valstybės įmonės prie Vilniaus 1-osios griežtojo režimo pataisos darbų kolonijos įstatų 15 punktą taip:</text:span></text:p>
      <text:p text:style-name="P50"><text:span text:style-name="T51">„</text:span><text:span text:style-name="T52">15</text:span><text:span text:style-name="T53">. Įmonės įstatinis kapitalas yra 2 678 568 (du milijonai šeši šimtai septyniasdešimt aštuoni tūkstančiai penki šimtai šešiasdešimt aštuoni) litai“.</text:span></text:p>
      <text:p text:style-name="P54"><text:span text:style-name="T55">2</text:span><text:span text:style-name="T56">.<text:s/></text:span><text:span text:style-name="T57">Įpareigoju</text:span><text:span text:style-name="T58"><text:s/></text:span><text:span text:style-name="T59">Kalėjimų departamentą prie Teisingumo ministerijos organizuoti šio įsakymo 1 punkte išvardytų valstybės įmonių įstatinio kapitalo teisinės registracijos pakeitimus.</text:span></text:p>
      <text:p text:style-name="P60"/>
      <text:p text:style-name="P61"/>
      <text:p text:style-name="P62"/>
      <text:p text:style-name="P63">TEISINGUMO MINISTRAS<text:tab/>VYTAUTAS MARKEVIČIUS</text:p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6-12-16T06:58:00Z</meta:creation-date>
    <dc:date>2016-12-16T06:58:00Z</dc:date>
    <meta:template xlink:href="Normal.dotm" xlink:type="simple"/>
    <meta:editing-cycles>2</meta:editing-cycles>
    <meta:editing-duration>PT60S</meta:editing-duration>
    <meta:document-statistic meta:page-count="1" meta:paragraph-count="10" meta:word-count="297" meta:character-count="2425" meta:row-count="48" meta:non-whitespace-character-count="2138"/>
  </office:meta>
</office:document-meta>
</file>