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EGYVENAMŲJŲ PATALPŲ VILNIUJE, A. JAKŠTO G. 9, NAUDOJIMO</text:p>
      <text:p text:style-name="P15"/>
      <text:p text:style-name="P16">1994 m. rugpjūčio 16 d. Nr. 753</text:p>
      <text:p text:style-name="P17">Vilnius</text:p>
      <text:p text:style-name="P18"/>
      <text:p text:style-name="P19"><text:span text:style-name="T20">Atsižvelgdama į tai, kad kai kurios visuomeninės organizacijos ir kitos institucijos neracionaliai ir ne pagal paskirtį naudojasi negyvenamosiomis patalpomis Vilniuje, A. Jakšto g. 9, subnuomoja jas be nuomotojo sutikimo, Lietuvos Respublikos Vyriausybė<text:s/></text:span><text:span text:style-name="T21">nutari</text:span><text:span text:style-name="T22">a:</text:span></text:p>
      <text:p text:style-name="P23"><text:span text:style-name="T24">1</text:span><text:span text:style-name="T25">. Pritarti Lietuvos Respublikos Vyriausybės kanceliarijos Komunalinių paslaugų įmonės pasiūlymui, suderintam su komisija negyvenamųjų pastatų, statinių ir patalpų nuomos bei paskirstymo klausimams nagrinėti, sudaryta Lietuvos Respublikos Vyriausybės 1993 m. lapkričio 24 d. potvarkiu Nr. 803p „Dėl komisijos negyvenamųjų pastatų, statinių ir patalpų nuomos bei paskirstymo klausimams nagrinėti sudarymo“, nustatytąja tvarka nutraukti patalpų nuomos sutartį su šiomis organizacijomis:</text:span></text:p>
      <text:p text:style-name="P26"><text:span text:style-name="T27">1.1</text:span><text:span text:style-name="T28">. „Talka Lietuvai“ ir Pasaulio lietuvių ofisu, nes nesinaudojama patalpomis;</text:span></text:p>
      <text:p text:style-name="P29"><text:span text:style-name="T30">1.2</text:span><text:span text:style-name="T31">. D. Juchnevičiūtės galerija, nes nesinaudojama patalpomis;</text:span></text:p>
      <text:p text:style-name="P32"><text:span text:style-name="T33">1.3</text:span><text:span text:style-name="T34">. Lietuvos mokslininkų sąjunga, atsižvelgiant į tai, kad Lietuvos Respublikos Vyriausybės 1994 m. gegužės 11 d. potvarkiu Nr. 266p „Dėl patalpų išnuomojimo Lietuvos mokslininkų sąjungai“ šiai sąjungai išnuomotos patalpos Vilniuje, J. Basanavičiaus g. 6.</text:span></text:p>
      <text:p text:style-name="P35"><text:span text:style-name="T36">2</text:span><text:span text:style-name="T37">. Iš dalies pakeičiant Lietuvos Respublikos Vyriausybės 1991 m. gruodžio 30 d. potvarkį Nr. 1072p, sumažinti nuomojamų patalpų plotą (kv. metrais kabinetinio ploto):</text:span></text:p>
      <text:p text:style-name="P38">Lietuvos kultūros fondui – 251</text:p>
      <text:p text:style-name="P39">iš jų rūsyje – 100</text:p>
      <text:p text:style-name="P40"><text:span text:style-name="T41">Gervėčių klubui ir lietuvių bendrijai „Sanryša“ – 38.</text:span></text:p>
      <text:p text:style-name="P42"><text:span text:style-name="T43">3</text:span><text:span text:style-name="T44">. Sumažinti nuomojamų patalpų, kurios subnuomojamos be nuomotojo sutikimo, plotą (kv. metrais kabinetinio ploto):</text:span></text:p>
      <text:p text:style-name="P45"><text:span text:style-name="T46">„Vilnijos bendrijai“ – 16,5</text:span></text:p>
      <text:p text:style-name="P47"><text:span text:style-name="T48">Neprievartinio veiksmo centrui – 12.</text:span></text:p>
      <text:p text:style-name="P49"><text:span text:style-name="T50">4</text:span><text:span text:style-name="T51">. Sumažinti iki 44 kv. metrų nuomojamų patalpų kabinetinį plotą uždarajai akcinei bendrovei „Šaltuona“ (jai sutikus).</text:span></text:p>
      <text:p text:style-name="P52"><text:span text:style-name="T53">5</text:span><text:span text:style-name="T54">. Pavesti Lietuvos Respublikos Vyriausybės kanceliarijos Komunalinių paslaugų įmonei išnuomoti ne konkurso tvarka pastate Vilniuje, A. Jakšto g. 9, patalpas (kv. metrais kabinetinio ploto) šioms organizacijoms:</text:span></text:p>
      <text:p text:style-name="P55">Atviros Lietuvos fondui – 156</text:p>
      <text:p text:style-name="P56">„Vaidilos“ teatrui – 472</text:p>
      <text:p text:style-name="P57">iš jų rūsyje – 400</text:p>
      <text:p text:style-name="P58">Mažosios Lietuvos reikalų tarybai – 38</text:p>
      <text:p text:style-name="P59">Vilniaus krašto lietuvių K. ir K. Stašių fondui – 22</text:p>
      <text:p text:style-name="P60">Fašizmo aukų Lietuvoje pagerbimo fondui – 17</text:p>
      <text:p text:style-name="P61">Visuomeninei labdaros ir kelionių bendrijai</text:p>
      <text:p text:style-name="P62">„Vilnius“ – 14</text:p>
      <text:p text:style-name="P63">Lietuvos demokratų partijai – 62.</text:p>
      <text:p text:style-name="P64"/>
      <text:p text:style-name="P65"/>
      <text:p text:style-name="P66"><text:span text:style-name="T67">MINISTRAS PIRMININKAS</text:span><text:span text:style-name="T68"><text:tab/>ADOLFAS ŠLEŽEVIČIUS</text:span></text:p>
      <text:p text:style-name="P69"/>
      <text:p text:style-name="P70"/>
      <text:p text:style-name="P71"><text:span text:style-name="T72">STATYBOS IR URBANISTIKOS MINISTRAS</text:span><text:span text:style-name="T73"><text:tab/>JULIUS LAIC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4T13:28:00Z</meta:creation-date>
    <dc:date>2020-05-04T13:28:00Z</dc:date>
    <meta:template xlink:href="Normal.dotm" xlink:type="simple"/>
    <meta:editing-cycles>2</meta:editing-cycles>
    <meta:editing-duration>PT0S</meta:editing-duration>
    <meta:document-statistic meta:page-count="1" meta:paragraph-count="19" meta:word-count="349" meta:character-count="2512" meta:row-count="62" meta:non-whitespace-character-count="2182"/>
  </office:meta>
</office:document-meta>
</file>