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KREDITO ĮSTAIGŲ PRIEŽIŪROS DEPARTAMENTO DARBUOTOJŲ DALYVAVIMO STEBĖTOJŲ TEISĖMIS KREDITO ĮSTAIGŲ ORGANŲ IR KREDITO ĮSTAIGŲ KOMITETŲ DARBE</text:p>
      <text:p text:style-name="P8"/>
      <text:p text:style-name="P9">2004 m. gegužės 6 d. Nr. 64</text:p>
      <text:p text:style-name="P10">Vilnius</text:p>
      <text:p text:style-name="P11"/>
      <text:p text:style-name="P12"/>
      <text:p text:style-name="P13"><text:span text:style-name="T14">Vadovaudamasi Lietuvos Respublikos bankų įstatymo (Žin., 2004, Nr.<text:s/></text:span><text:a xlink:href="https://www.e-tar.lt/portal/lt/legalAct/TAR.B6B636C7384A" office:target-frame-name="_blank" xlink:show="new"><text:span text:style-name="T15">54-1832</text:span></text:a><text:span text:style-name="T16">) 67 straipsnio 5 ir 7 dalimis bei Lietuvos Respublikos centrinės kredito unijos įstatymo (Žin., 2000, Nr.<text:s/></text:span><text:a xlink:href="https://www.e-tar.lt/portal/lt/legalAct/TAR.29EEB33AFCD0" office:target-frame-name="_blank" xlink:show="new"><text:span text:style-name="T17">45-1288</text:span></text:a><text:span text:style-name="T18">; 2004, Nr.<text:s/></text:span><text:a xlink:href="https://www.e-tar.lt/portal/lt/legalAct/TAR.816EAAB9F0CD" office:target-frame-name="_blank" xlink:show="new"><text:span text:style-name="T19">61-2181</text:span></text:a><text:span text:style-name="T20">) 53 straipsnio 5 dalimi, Lietuvos banko valdyba<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banko, Lietuvos banko išduotą licenciją turinčio užsienio banko filialo, Centrinės kredito unijos (toliau – kredito įstaigų) organų ir kredito įstaigų komitetų susirinkimuose ar posėdžiuose stebėtojų teisėmis turi teisę dalyvauti:</text:span></text:p>
      <text:p text:style-name="P29"><text:span text:style-name="T30">1.1.1</text:span><text:span text:style-name="T31">. Lietuvos banko Kredito įstaigų priežiūros departamente (toliau – departamentas) dirbantys Lietuvos banko tarnautojai, pateikę Lietuvos banko tarnautojo pažymėjimą ir departamento direktoriaus potvarkį, kuriame nurodytas Lietuvos banko tarnautojo (-ų) vardas, pavardė bei kredito įstaiga ir jos organai ar komitetai, kurių darbe stebėtojų teisėmis pavedama dalyvauti;</text:span></text:p>
      <text:p text:style-name="P32"><text:span text:style-name="T33">1.1.2</text:span><text:span text:style-name="T34">. departamente dirbantys Lietuvos banko tarnautojai, kurie, vadovaudamiesi Lietuvos banko valdybos pirmininko įsakymu, atlieka tos kredito įstaigos inspektavimą;</text:span></text:p>
      <text:p text:style-name="P35"><text:span text:style-name="T36">1.2</text:span><text:span text:style-name="T37">. kredito įstaigų vadovai privalo sudaryti sąlygas departamento darbuotojams, kuriems pagal šio nutarimo 1.1.1 ir 1.1.2 punktus yra suteikta tokia teisė, dalyvauti kredito įstaigų organų ir kredito įstaigų komitetų darbe;</text:span></text:p>
      <text:p text:style-name="P38"><text:span text:style-name="T39">1.3</text:span><text:span text:style-name="T40">. kredito įstaigos privalo departamento direktoriaus raštišku nurodymu teikti departamentui kredito įstaigų organų ir kredito įstaigų komitetų susirinkimų, posėdžių protokolų ir nutarimų bei kitų dokumentų, kuriuose yra informacija, reikalinga priežiūros funkcijai atlikti, patvirtintas kopijas.</text:span></text:p>
      <text:p text:style-name="P41"><text:span text:style-name="T42">2</text:span><text:span text:style-name="T43">. Pripažinti netekusiu galios Lietuvos banko valdybos 2000 m. liepos 20 d. nutarimo Nr. 104 „Dėl kredito įstaigų inspektavimo nuostatų patvirtinimo ir informacijos, reikalingos priežiūros funkcijai atlikti“ (Žin., 2000, Nr.<text:s/></text:span><text:a xlink:href="https://www.e-tar.lt/portal/lt/legalAct/TAR.BEA457B6AC3F" office:target-frame-name="_blank" xlink:show="new"><text:span text:style-name="T44">65-1982</text:span></text:a><text:span text:style-name="T45">) 2 punktą.</text:span></text:p>
      <text:p text:style-name="P46"/>
      <text:p text:style-name="P47"/>
      <text:p text:style-name="P48"/>
      <text:p text:style-name="P49"><text:span text:style-name="T50">VALDYBOS PIRMININKAS</text:span><text:span text:style-name="T5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3:33:00Z</meta:creation-date>
    <dc:date>2021-10-27T13:33:00Z</dc:date>
    <meta:template xlink:href="Normal.dotm" xlink:type="simple"/>
    <meta:editing-cycles>2</meta:editing-cycles>
    <meta:editing-duration>PT0S</meta:editing-duration>
    <meta:document-statistic meta:page-count="1" meta:paragraph-count="13" meta:word-count="319" meta:character-count="2474" meta:row-count="51" meta:non-whitespace-character-count="2168"/>
  </office:meta>
</office:document-meta>
</file>