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EKONOMIKOS REFORMOS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Atsižvelgiant į parengtuosius Lietuvos ekonomikos reformos principų bei metmenų projektus, deputatų ir piliečių pareikštas pastabas, pavesti Lietuvos Respublikos Vyriausybei iki 1990 m. spalio 1 d. parengti ir pateikti ekonomikos reformos programą bei jos principų santrauką (numatant vykdyti ekonomikos reformą sparčiais tempais) Lietuvos Respublikos Aukščiausiajai Tarybai.</text:span></text:p>
      <text:p text:style-name="P18"><text:span text:style-name="T19">2</text:span><text:span text:style-name="T20">. Pavesti Lietuvos Respublikos Vyriausybei iki 1990 m. spalio 1 d. parengti su ekonomikos reforma susijusių įstatymų projektus bei valstybinio turto ir gyventojų socialinės apsaugos programą reformos laikotarpiui.</text:span></text:p>
      <text:p text:style-name="P21"><text:span text:style-name="T22">3</text:span><text:span text:style-name="T23">. Uždrausti dalyti naudojant akcijas valstybinių įmonių, kolūkių ir tarybinių ūkių turtą bei pavesti Vyriausybei imtis priemonių, kad būtų nutrauktas valstybinių įmonių, kolūkių, tarybinių ūkių, valstybinių-kooperatinių ir kitokių valstybinio pobūdžio įmonių turto pasidalijimas, pardavimas bei kitoks perdavimas, ir pripažinti negaliojančiais visus neįstatyminius bei įstatymą pažeidusius veiksmus, padarytus iki šio nutarimo priėmimo.</text:span></text:p>
      <text:p text:style-name="P24"><text:span text:style-name="T25">4</text:span><text:span text:style-name="T26">. Nutarimas įsigalioja nuo jo priėmimo dienos.</text:span></text:p>
      <text:p text:style-name="P27"/>
      <text:p text:style-name="P28"/>
      <text:p text:style-name="P29"/>
      <text:p text:style-name="P30"><text:span text:style-name="T31">LIETUVOS RESPUBLIKOS<text:s/></text:span></text:p>
      <text:p text:style-name="P32">AUKŠČIAUSIOSIOS TARYBOS<text:s/></text:p>
      <text:p text:style-name="P33">PIRMININKAS<text:tab/>V. LANDSBERGIS</text:p>
      <text:p text:style-name="P34"/>
      <text:p text:style-name="P35">Vilnius, 1990 m. liepos 26 d.<text:s/></text:p>
      <text:p text:style-name="P36">Nr. I-415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11:36:00Z</meta:creation-date>
    <dc:date>2017-10-05T11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353" meta:row-count="51" meta:non-whitespace-character-count="1192"/>
  </office:meta>
</office:document-meta>
</file>